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style:text-position="super 62.5%"/>
    </style:style>
    <style:style style:name="T102" style:parent-style-name="DefaultParagraphFont" style:family="text">
      <style:text-properties style:text-position="super 62.5%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 style:text-position="super 62.5%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style:text-position="super 62.5%"/>
    </style:style>
    <style:style style:name="T108" style:parent-style-name="DefaultParagraphFont" style:family="text">
      <style:text-properties style:text-position="super 62.5%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 style:text-position="super 62.5%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style:text-position="super 62.5%"/>
    </style:style>
    <style:style style:name="T120" style:parent-style-name="DefaultParagraphFont" style:family="text">
      <style:text-properties style:text-position="super 62.5%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 style:text-position="super 62.5%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style:text-position="super 62.5%"/>
    </style:style>
    <style:style style:name="T139" style:parent-style-name="DefaultParagraphFont" style:family="text">
      <style:text-properties style:text-position="super 62.5%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 style:text-position="super 62.5%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LSTYBINĖS VAISTŲ KONTROLĖS TARNYBOS PRIE LIETUVOS RESPUBLIKOS SVEIKATOS APSAUGOS MINISTERIJOS VIRŠININKAS 2006 M. BALANDŽIO 6 D. ĮSAKYMO NR. 1A-182 „DĖL VAISTINIŲ MEDŽIAGŲ, ESANČIŲ EUROPOS FARMAKOPĖJOJE, PAVADINIMŲ ATITIKMENŲ LIETUVIŲ KALBA SĄRAŠO PATVIRTINIMO“ PAKEITIMO</text:p>
      <text:p text:style-name="P12"/>
      <text:p text:style-name="P13">2006 m. lapkričio 2 d. Nr. 1A-657</text:p>
      <text:p text:style-name="P14">Vilnius</text:p>
      <text:p text:style-name="P15"/>
      <text:p text:style-name="P16"/>
      <text:p text:style-name="P17">Pakeičiu Vaistinių medžiagų, esančių Europos farmakopėjoje, pavadinimų atitikmenų lietuvių kalba sąrašą, patvirtintą Valstybinės vaistų kontrolės tarnybos prie Lietuvos Respublikos sveikatos apsaugos ministerijos viršininko 2006 m. balandžio 6 d. įsakymu Nr. 1A-182 „Dėl vaistinių medžiagų, esančių Europos farmakopėjoje, pavadinimų atitikmenų lietuvių kalba sąrašo patvirtinimo“ (Žin., 2006, Nr.<text:s/><text:a xlink:href="https://www.e-tar.lt/portal/lt/legalAct/TAR.6ED53EA60E3C" office:target-frame-name="_blank" xlink:show="new"><text:span text:style-name="T18">41-1496</text:span></text:a>):</text:p>
      <text:p text:style-name="P19">1. Išdėstau eilutę „Influenza vaccine (whole virion, inactivated) Vakcina nuo gripo (iš visų virionų, inaktyvuota)<text:s/><text:span text:style-name="T20">Vaccinum influenzae inactivatum ex viris integris praeparatum<text:s/></text:span>159“ taip:</text:p>
      <text:p text:style-name="P21">„Influenza vaccine (whole virion, inactivated) Vakcina nuo gripo (iš neskaldytų virionų, inaktyvuota)<text:s/><text:span text:style-name="T22">Vaccinum influenzae inactivatum ex viris integris praeparatum<text:s/></text:span>159“;</text:p>
      <text:p text:style-name="P23">2. Išdėstau eilutę „Rabies vaccine for human use prepared in cell cultures Vakcina nuo pasiutligės iš ląstelių kultūros, vartoti žmonėms<text:s/><text:span text:style-name="T24">Vaccinum rabiei ex cellulis ad usum humanum<text:s/></text:span>216“ taip:</text:p>
      <text:p text:style-name="P25">„Rabies vaccine for human use prepared in cell cultures Vakcina nuo pasiutligės, pagaminta naudojant ląstelių kultūrą, vartoti žmonėms<text:s/><text:span text:style-name="T26">Vaccinum rabiei ex cellulis ad usum humanum<text:s/></text:span>216“;</text:p>
      <text:p text:style-name="P27">3. Papildau eilute, kurią po eilutės „Acetylcystein<text:s/><text:span text:style-name="T28">Acetilcisteinas Acetylcysteinum<text:s/></text:span>967“ išdėstau taip:</text:p>
      <text:p text:style-name="P29">„β-Acetyldigoxin β-Acetildigoksinas β<text:span text:style-name="T30">-Acetyldigoxinum<text:s/></text:span>2168“;</text:p>
      <text:p text:style-name="P31">4. Papildau eilute, kurią po eilutės „Articaine hidrochloride Artikaino hidrochloridas<text:s/><text:span text:style-name="T32">Articaini hydrochloridum<text:s/></text:span>1688“ išdėstau taip:</text:p>
      <text:p text:style-name="P33">„Artichoke leaf Artišokų lapai<text:s/><text:span text:style-name="T34">Cynarae folium<text:s/></text:span>1866“;</text:p>
      <text:p text:style-name="P35">5. Papildau eilute, kurią po eilutės „Cabergoline Kabergolinas<text:s/><text:span text:style-name="T36">Cabergolinum<text:s/></text:span>1773“ išdėstau taip:</text:p>
      <text:p text:style-name="P37">„Cadmium sulphate hydrate for homoeopathic preparations Kadmio sulfatas hidratas homeopatiniams preparatams<text:s/><text:span text:style-name="T38">Cadmii sulfas hydricus ad praeparationes homoeopathicas<text:s/></text:span>2143“;</text:p>
      <text:p text:style-name="P39">6. Papildau eilute, kurią po eilutės „Cholesterol Cholesterolis<text:s/><text:span text:style-name="T40">Cholesterolum<text:s/></text:span>993“ išdėstau taip:</text:p>
      <text:p text:style-name="P41">„Chondroitin sulphate sodium Chondroitino natrio sulfatas<text:s/><text:span text:style-name="T42">Chondroitini natrii sulfas<text:s/></text:span>2064“;</text:p>
      <text:p text:style-name="P43">7. Papildau eilute, kurią po eilutės „Clobazam Klobazamas<text:s/><text:span text:style-name="T44">Clobazamum<text:s/></text:span>1974“<text:span text:style-name="T45"><text:s/></text:span>išdėstau taip:</text:p>
      <text:p text:style-name="P46">„Clobetasol propionate Klobetazolio propionatas<text:s/><text:span text:style-name="T47">Clobetasoli propionas<text:s/></text:span>2127“;</text:p>
      <text:p text:style-name="P48">8. Papildau eilute, kurią po eilutės „Cortisone acetate Kortizono acetatas<text:s/><text:span text:style-name="T49">Cortisoni acetas<text:s/></text:span>321“ išdėstau taip:</text:p>
      <text:p text:style-name="P50">„Cotton, absorbent Medvilnės vata, higroskopinė<text:s/><text:span text:style-name="T51">Lanugo gossypii absorbens<text:s/></text:span>36“;</text:p>
      <text:p text:style-name="P52">9. Papildau eilute, kurią po eilutės „Dalteparin sodium Dalteparino natrio druska<text:s/><text:span text:style-name="T53">Dalteparinum natricum<text:s/></text:span>1195“ išdėstau taip:</text:p>
      <text:p text:style-name="P54">„Danaparoid sodium Danaparoido natrio druska<text:s/><text:span text:style-name="T55">Danaparoidum natricum<text:s/></text:span>2090“;</text:p>
      <text:p text:style-name="P56">10. Papildau eilute, kurią po eilutės „Doxapram hidrochloride Doksapramo hidrochloridas<text:s/><text:span text:style-name="T57">Doxaprami hydrochloridum<text:s/></text:span>1201“ išdėstau taip:</text:p>
      <text:p text:style-name="P58">„Doxazosin mesilate Doksazosino mesilatas<text:s/><text:span text:style-name="T59">Doxazosini mesilas<text:s/></text:span>2125“;</text:p>
      <text:p text:style-name="P60"/>
      <text:p text:style-name="P61">11. Papildau eilute, kurią po eilutės „Ethylmorphine hidrochloride Etilmorfino hidrochloridas<text:s/><text:span text:style-name="T62">Ethylmorphini hydrochloridum<text:s/></text:span>491“ išdėstau taip:</text:p>
      <text:p text:style-name="P63">„Etidronate disodium Dinatrio etidronatas<text:s/><text:span text:style-name="T64">Dinatrii etidronas<text:s/></text:span>1778“;</text:p>
      <text:p text:style-name="P65">12. Papildau eilute, kurią po eilutės „Fructose Fruktozė<text:s/><text:span text:style-name="T66">Fructosum<text:s/></text:span>188“ išdėstau taip:</text:p>
      <text:p text:style-name="P67">„Fumitory Žvirbliarūčių žolė<text:s/><text:span text:style-name="T68">Fumariae herba<text:s/></text:span>1869“;</text:p>
      <text:p text:style-name="P69">13. Papildau eilutėmis, kurias po eilutės „Imipramine hidrochloride Imipramino hidrochloridas<text:s/><text:span text:style-name="T70">Imipramini hydrochloridum<text:s/></text:span>29“ išdėstau taip:</text:p>
      <text:p text:style-name="P71">„Immunosera for human use, animal Imunoserumas iš gyvūnų vartoti žmonėms<text:s/><text:span text:style-name="T72">Immunosera ex animale ad usum humanum<text:s/></text:span>84“;</text:p>
      <text:p text:style-name="P73">„Indapamide Indapamidas<text:s/><text:span text:style-name="T74">Indapamidum<text:s/></text:span>1108“;</text:p>
      <text:p text:style-name="P75">14. Papildau eilute, kurią po eilutės „Influenza vaccine (surface antigen, inactivated) Vakcina nuo gripo (iš paviršinių antigenų, inaktyvuota)<text:s/><text:span text:style-name="T76">Vaccinum influenzae inactivatum ex corticis antigeniis praeparatum<text:s/></text:span>869“ išdėstau taip:</text:p>
      <text:p text:style-name="P77">„Influenza vaccine (surface antigen, inactivated, prepared in cell cultures) Vakcina nuo gripo (iš paviršinių antigenų, pagaminta naudojant ląstelių kultūrą, inaktyvuota)<text:s/><text:span text:style-name="T78">Vaccinum influenzae inactivatum ex cellulis corticisque antigenus praeparatum<text:s/></text:span>2149“;</text:p>
      <text:p text:style-name="P79">15. Papildau eilute, kurią po eilutės „Influenza vaccine (whole virion, inactivated) Vakcina nuo gripo (iš visų virionų, inaktyvuota)<text:s/><text:span text:style-name="T80">Vaccinum influenzae inactivatum ex viris integris praeparatum<text:s/></text:span>159“ išdėstau taip:</text:p>
      <text:p text:style-name="P81">„Influenza vaccine (whole virion, inactivated, prepared in cell cultures) Vakcina nuo gripo (iš neskaldytų virionų, pagaminta naudojant ląstelių kultūrą, inaktyvuota)<text:s/><text:span text:style-name="T82">Vaccinum influenzae inactivatum ex cellulis virisque integris praeparatum<text:s/></text:span>2308“;</text:p>
      <text:p text:style-name="P83">16. Papildau eilute, kurią po eilutės „Iotalamic acid Jotalamo rūgštis<text:s/><text:span text:style-name="T84">Acidum iotalamicum<text:s/></text:span>751“ išdėstau taip:</text:p>
      <text:p text:style-name="P85">„Iotrolan Jotrolanas<text:s/><text:span text:style-name="T86">Iotrolanum<text:s/></text:span>1754“;</text:p>
      <text:p text:style-name="P87">17. Papildau eilute, kurią po eilutės „Naltrexone hidrochloride Naltreksono hidrochloridas<text:s/><text:span text:style-name="T88">Naltrexoni hydrochloridum<text:s/></text:span>1790“ išdėstau taip:</text:p>
      <text:p text:style-name="P89">„Nandrolone decanoate Nandrolono dekanoatas<text:s/><text:span text:style-name="T90">Nandroloni decanoas<text:s/></text:span>1992“;</text:p>
      <text:p text:style-name="P91">18. Papildau eilute, kurią po eilutės „Pindolol Pindololis<text:s/><text:span text:style-name="T92">Pindololum<text:s/></text:span>634“ išdėstau taip:</text:p>
      <text:p text:style-name="P93">„Pine silvestris oil Paprastųjų pušų eterinis aliejus<text:s/><text:span text:style-name="T94">Pini silvestris aetheroleum<text:s/></text:span>1842“;</text:p>
      <text:p text:style-name="P95">19. Papildau eilute, kurią po eilutės „Silica, dental type Silicio dioksidas dantims<text:s/><text:span text:style-name="T96">Silica ad usum dentalem<text:s/></text:span>1562“ išdėstau taip:</text:p>
      <text:p text:style-name="P97">„Silica, hydrophobic colloidal anhydrous Koloidinis hidrofobinis silicio dioksidas,</text:p>
      <text:p text:style-name="P98">bevandenis<text:s/><text:span text:style-name="T99">Silica hydrophobica colloidalis anhydrica<text:s/></text:span>2208“;</text:p>
      <text:p text:style-name="P100">20. Papildau eilute, kurią po eilutės „Sodium iodide (<text:span text:style-name="T101">123</text:span>I) injection Natrio jodido (<text:span text:style-name="T102">123</text:span>I) injekcinis tirpalas<text:s/><text:span text:style-name="T103">Natrii iodidi (</text:span><text:span text:style-name="T104">123</text:span><text:span text:style-name="T105">I) solutio iniectabilis<text:s/></text:span>563“ išdėstau taip:</text:p>
      <text:p text:style-name="P106">„Sodium iodide (<text:span text:style-name="T107">123</text:span>I) solution for radiolabelling Natrio jodido (<text:span text:style-name="T108">123</text:span>I) tirpalas radiožymėjimui<text:s/><text:span text:style-name="T109">Natrii iodidi (</text:span><text:span text:style-name="T110">123</text:span><text:span text:style-name="T111">I) solutio ad radio – signandum<text:s/></text:span>2314“;</text:p>
      <text:p text:style-name="P112">21. Papildau eilute, kurią po eilutės „Sulfisomidine Sulfizomidinas<text:s/><text:span text:style-name="T113">Sulfisomidinum<text:s/></text:span>639“ išdėstau taip:</text:p>
      <text:p text:style-name="P114">„Sulindac Sulindakas<text:s/><text:span text:style-name="T115">Sulindacum<text:s/></text:span>864“;</text:p>
      <text:p text:style-name="P116">22. Papildau eilute, kurią po eilutės „Tea tree oil Mirtenių eterinis aliejus<text:s/><text:span text:style-name="T117">Melaleucae aetheroleum<text:s/></text:span>1837“ išdėstau taip:</text:p>
      <text:p text:style-name="P118">„Technetium (<text:span text:style-name="T119">99m</text:span>Tc) bicisate injection Technecio (<text:span text:style-name="T120">99m</text:span>Tc) bicizato injekcinis tirpalas<text:s/><text:span text:style-name="T121">Technetii (</text:span><text:span text:style-name="T122">99m</text:span><text:span text:style-name="T123">Tc) bicisati solutio inietabilis<text:s/></text:span>2123“;</text:p>
      <text:p text:style-name="P124">23. Papildau eilute, kurią po eilutės „Thiamphenicol Tiamfenikolis<text:s/><text:span text:style-name="T125">Thiamphenicolum<text:s/></text:span>109“<text:s/><text:soft-page-break/>išdėstau taip:</text:p>
      <text:p text:style-name="P126">„Thioctic acid Tiokto rūgštis<text:s/><text:span text:style-name="T127">Acidum thiocticum<text:s/></text:span>1648“;</text:p>
      <text:p text:style-name="P128">24. Papildau eilute, kurią po eilutės „Vecuronium bromide Vekuronio bromidas<text:s/><text:span text:style-name="T129">Vecuronii bromidum<text:s/></text:span>1769“ išdėstau taip:</text:p>
      <text:p text:style-name="P130">„Venlafaxine hydrochloride Venlafaksino hidrochloridas Venlafaxinum hydrochloridum 2119“;</text:p>
      <text:p text:style-name="P131">25. Papildau eilute, kurią po eilutės „Viper venom antiserum, European Imunoserumas nuo europinių gyvačių nuodų<text:s/><text:span text:style-name="T132">Immunoserum contra venena viperarum europaearum<text:s/></text:span>145“ išdėstau taip:</text:p>
      <text:p text:style-name="P133">„Viscose wadding, absorbent Viskozės vata, higroskopinė<text:s/><text:span text:style-name="T134">Lanugo cellulosi absorbents<text:s/></text:span>34“;</text:p>
      <text:p text:style-name="P135">26. Papildau eilute, kurią po eilutės „Xanthan gum Ksantano lipai<text:s/><text:span text:style-name="T136">Xanthani gummi<text:s/></text:span>1277“ išdėstau taip:</text:p>
      <text:p text:style-name="P137">„Xenon (<text:span text:style-name="T138">133</text:span>Xe) injection Ksenono (<text:span text:style-name="T139">133</text:span>Xe) injekcinis tirpalas<text:s/><text:span text:style-name="T140">Xenoni (</text:span><text:span text:style-name="T141">133</text:span><text:span text:style-name="T142">Xe) solutio iniectabilis<text:s/></text:span>133“.</text:p>
      <text:p text:style-name="P143"/>
      <text:p text:style-name="P144"/>
      <text:p text:style-name="P145"/>
      <text:p text:style-name="P146">L. E. VIRŠININKO PAREIGAS<text:tab/>RIMAS JANKŪNAS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AS</dc:title>
    <meta:initial-creator>Sandra</meta:initial-creator>
    <dc:creator>adlibuser</dc:creator>
    <meta:creation-date>2017-02-02T09:05:00Z</meta:creation-date>
    <dc:date>2017-02-02T09:05:00Z</dc:date>
    <meta:template xlink:href="Normal.dotm" xlink:type="simple"/>
    <meta:editing-cycles>2</meta:editing-cycles>
    <meta:editing-duration>PT0S</meta:editing-duration>
    <meta:document-statistic meta:page-count="3" meta:paragraph-count="129" meta:word-count="1014" meta:character-count="7355" meta:row-count="380" meta:non-whitespace-character-count="6470"/>
  </office:meta>
</office:document-meta>
</file>