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language-asian="lt" style:country-asian="LT"/>
    </style:style>
    <style:style style:name="P11" style:parent-style-name="Normal" style:family="paragraph">
      <style:paragraph-properties fo:text-align="center"/>
      <style:text-properties fo:color="#000000" style:language-asian="lt" style:country-asian="LT"/>
    </style:style>
    <style:style style:name="P12" style:parent-style-name="Normal" style:family="paragraph">
      <style:paragraph-properties fo:text-align="center"/>
      <style:text-properties fo:font-weight="bold" style:font-weight-asian="bold" fo:color="#000000" style:language-asian="lt" style:country-asian="LT"/>
    </style:style>
    <style:style style:name="P13" style:parent-style-name="Normal" style:family="paragraph">
      <style:paragraph-properties fo:text-align="center"/>
      <style:text-properties fo:font-weight="bold" style:font-weight-asian="bold" fo:color="#000000" style:language-asian="lt" style:country-asian="LT"/>
    </style:style>
    <style:style style:name="P14" style:parent-style-name="Normal" style:family="paragraph">
      <style:paragraph-properties fo:text-align="center"/>
      <style:text-properties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justify" fo:text-indent="0.4923in"/>
      <style:text-properties fo:color="#000000" style:language-asian="lt" style:country-asian="LT"/>
    </style:style>
    <style:style style:name="P18" style:parent-style-name="Normal" style:family="paragraph">
      <style:paragraph-properties fo:text-align="justify" fo:text-indent="0.4923in"/>
      <style:text-properties fo:color="#000000"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1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fo:color="#000000" fo:letter-spacing="0.0416in" style:font-size-complex="11pt" style:language-asian="lt" style:country-asian="LT"/>
    </style:style>
    <style:style style:name="T25" style:parent-style-name="DefaultParagraphFont" style:family="text">
      <style:text-properties fo:color="#000000" style:font-size-complex="11pt" style:language-asian="lt" style:country-asian="LT"/>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fo:text-align="justify" fo:text-indent="0.4923in"/>
    </style:style>
    <style:style style:name="P31" style:parent-style-name="Normal" style:master-page-name="MPF1" style:family="paragraph">
      <style:paragraph-properties fo:break-before="page" fo:margin-left="3.543in" style:page-number="1">
        <style:tab-stops/>
      </style:paragraph-properties>
    </style:style>
    <style:style style:name="T38" style:parent-style-name="DefaultParagraphFont" style:family="text">
      <style:text-properties fo:color="#000000" style:font-size-complex="11pt" style:language-asian="lt" style:country-asian="LT"/>
    </style:style>
    <style:style style:name="P39" style:parent-style-name="Normal" style:family="paragraph">
      <style:paragraph-properties fo:text-indent="3.543in"/>
    </style:style>
    <style:style style:name="T40" style:parent-style-name="DefaultParagraphFont" style:family="text">
      <style:text-properties fo:color="#000000" style:font-size-complex="11pt" style:language-asian="lt" style:country-asian="LT"/>
    </style:style>
    <style:style style:name="P41" style:parent-style-name="Normal" style:family="paragraph">
      <style:paragraph-properties fo:text-indent="3.543in"/>
    </style:style>
    <style:style style:name="T42" style:parent-style-name="DefaultParagraphFont" style:family="text">
      <style:text-properties fo:color="#000000" style:font-size-complex="11pt" style:language-asian="lt" style:country-asian="LT"/>
    </style:style>
    <style:style style:name="P43" style:parent-style-name="Normal" style:family="paragraph">
      <style:paragraph-properties fo:text-indent="3.543in"/>
    </style:style>
    <style:style style:name="T44" style:parent-style-name="DefaultParagraphFont" style:family="text">
      <style:text-properties fo:color="#000000" style:font-size-complex="11pt" style:language-asian="lt" style:country-asian="LT"/>
    </style:style>
    <style:style style:name="P45" style:parent-style-name="Normal" style:family="paragraph">
      <style:paragraph-properties fo:text-align="justify" fo:text-indent="0.4923in"/>
      <style:text-properties fo:color="#000000"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8"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3" style:parent-style-name="Normal" style:family="paragraph">
      <style:paragraph-properties fo:text-align="justify" fo:text-indent="0.4923in"/>
      <style:text-properties fo:color="#000000"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1pt" style:language-asian="lt" style:country-asian="LT"/>
    </style:style>
    <style:style style:name="T56" style:parent-style-name="DefaultParagraphFont" style:family="text">
      <style:text-properties fo:color="#000000" style:font-size-complex="11pt" style:language-asian="lt" style:country-asian="LT"/>
    </style:style>
    <style:style style:name="T5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8" style:parent-style-name="DefaultParagraphFont" style:family="text">
      <style:text-properties fo:color="#000000" style:font-size-complex="11pt" style:language-asian="lt" style:country-asian="LT"/>
    </style:style>
    <style:style style:name="T5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0" style:parent-style-name="DefaultParagraphFont" style:family="text">
      <style:text-properties fo:color="#000000" style:font-size-complex="11pt" style:language-asian="lt" style:country-asian="LT"/>
    </style:style>
    <style:style style:name="T6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2" style:parent-style-name="DefaultParagraphFont" style:family="text">
      <style:text-properties fo:color="#000000" style:font-size-complex="11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1pt" style:language-asian="lt" style:country-asian="LT"/>
    </style:style>
    <style:style style:name="T65" style:parent-style-name="DefaultParagraphFont" style:family="text">
      <style:text-properties fo:color="#000000" style:font-size-complex="11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1pt" style:language-asian="lt" style:country-asian="LT"/>
    </style:style>
    <style:style style:name="T68" style:parent-style-name="DefaultParagraphFont" style:family="text">
      <style:text-properties fo:color="#000000" style:font-size-complex="11pt" style:language-asian="lt" style:country-asian="LT"/>
    </style:style>
    <style:style style:name="P69" style:parent-style-name="Normal" style:family="paragraph">
      <style:paragraph-properties fo:text-align="justify" fo:text-indent="0.4923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4" style:parent-style-name="DefaultParagraphFont" style:family="text">
      <style:text-properties fo:text-transform="uppercase" fo:color="#000000" style:font-size-complex="11pt" style:language-asian="lt" style:country-asian="LT"/>
    </style:style>
    <style:style style:name="T7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6" style:parent-style-name="Normal" style:family="paragraph">
      <style:paragraph-properties fo:text-align="justify" fo:text-indent="0.4923in"/>
      <style:text-properties fo:color="#000000"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color="#000000" style:font-size-complex="11pt" style:language-asian="lt" style:country-asian="LT"/>
    </style:style>
    <style:style style:name="T8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1" style:parent-style-name="DefaultParagraphFont" style:family="text">
      <style:text-properties fo:color="#000000" style:font-size-complex="11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1pt" style:language-asian="lt" style:country-asian="LT"/>
    </style:style>
    <style:style style:name="T84" style:parent-style-name="DefaultParagraphFont" style:family="text">
      <style:text-properties fo:color="#000000" style:font-size-complex="11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language-asian="lt" style:country-asian="LT"/>
    </style:style>
    <style:style style:name="T87" style:parent-style-name="DefaultParagraphFont" style:family="text">
      <style:text-properties fo:color="#000000" style:font-size-complex="11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00" style:parent-style-name="DefaultParagraphFont" style:family="text">
      <style:text-properties fo:color="#000000" style:font-size-complex="11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T10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05" style:parent-style-name="DefaultParagraphFont" style:family="text">
      <style:text-properties fo:color="#000000" style:font-size-complex="11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P112" style:parent-style-name="Normal" style:family="paragraph">
      <style:paragraph-properties fo:text-align="justify" fo:text-indent="0.4923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17" style:parent-style-name="Normal" style:family="paragraph">
      <style:paragraph-properties fo:text-align="justify" fo:text-indent="0.4923in"/>
      <style:text-properties fo:color="#000000"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language-asian="lt" style:country-asian="LT"/>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22" style:parent-style-name="DefaultParagraphFont" style:family="text">
      <style:text-properties fo:color="#000000" style:font-size-complex="11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language-asian="lt" style:country-asian="LT"/>
    </style:style>
    <style:style style:name="T125" style:parent-style-name="DefaultParagraphFont" style:family="text">
      <style:text-properties fo:color="#000000" style:font-size-complex="11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language-asian="lt" style:country-asian="LT"/>
    </style:style>
    <style:style style:name="T131" style:parent-style-name="DefaultParagraphFont" style:family="text">
      <style:text-properties fo:color="#000000" style:font-size-complex="11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language-asian="lt" style:country-asian="LT"/>
    </style:style>
    <style:style style:name="T137" style:parent-style-name="DefaultParagraphFont" style:family="text">
      <style:text-properties fo:color="#000000" style:font-size-complex="11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color="#000000" style:font-size-complex="11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language-asian="lt" style:country-asian="LT"/>
    </style:style>
    <style:style style:name="T143" style:parent-style-name="DefaultParagraphFont" style:family="text">
      <style:text-properties fo:color="#000000" style:font-size-complex="11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language-asian="lt" style:country-asian="LT"/>
    </style:style>
    <style:style style:name="T146" style:parent-style-name="DefaultParagraphFont" style:family="text">
      <style:text-properties fo:color="#000000" style:font-size-complex="11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language-asian="lt" style:country-asian="LT"/>
    </style:style>
    <style:style style:name="T149" style:parent-style-name="DefaultParagraphFont" style:family="text">
      <style:text-properties fo:color="#000000" style:font-size-complex="11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language-asian="lt" style:country-asian="LT"/>
    </style:style>
    <style:style style:name="T152" style:parent-style-name="DefaultParagraphFont" style:family="text">
      <style:text-properties fo:color="#000000" style:font-size-complex="11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language-asian="lt" style:country-asian="LT"/>
    </style:style>
    <style:style style:name="T155" style:parent-style-name="DefaultParagraphFont" style:family="text">
      <style:text-properties fo:color="#000000" style:font-size-complex="11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color="#000000" style:font-size-complex="11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language-asian="lt" style:country-asian="LT"/>
    </style:style>
    <style:style style:name="T161" style:parent-style-name="DefaultParagraphFont" style:family="text">
      <style:text-properties fo:color="#000000" style:font-size-complex="11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1pt" style:language-asian="lt" style:country-asian="LT"/>
    </style:style>
    <style:style style:name="T164" style:parent-style-name="DefaultParagraphFont" style:family="text">
      <style:text-properties fo:color="#000000" style:font-size-complex="11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language-asian="lt" style:country-asian="LT"/>
    </style:style>
    <style:style style:name="T167" style:parent-style-name="DefaultParagraphFont" style:family="text">
      <style:text-properties fo:color="#000000" style:font-size-complex="11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language-asian="lt" style:country-asian="LT"/>
    </style:style>
    <style:style style:name="T170" style:parent-style-name="DefaultParagraphFont" style:family="text">
      <style:text-properties fo:color="#000000" style:font-size-complex="11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language-asian="lt" style:country-asian="LT"/>
    </style:style>
    <style:style style:name="T173" style:parent-style-name="DefaultParagraphFont" style:family="text">
      <style:text-properties fo:color="#000000" style:font-size-complex="11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language-asian="lt" style:country-asian="LT"/>
    </style:style>
    <style:style style:name="T176" style:parent-style-name="DefaultParagraphFont" style:family="text">
      <style:text-properties fo:color="#000000" style:font-size-complex="11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color="#000000" style:font-size-complex="11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language-asian="lt" style:country-asian="LT"/>
    </style:style>
    <style:style style:name="T182" style:parent-style-name="DefaultParagraphFont" style:family="text">
      <style:text-properties fo:color="#000000" style:font-size-complex="11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language-asian="lt" style:country-asian="LT"/>
    </style:style>
    <style:style style:name="T185" style:parent-style-name="DefaultParagraphFont" style:family="text">
      <style:text-properties fo:color="#000000" style:font-size-complex="11pt" style:language-asian="lt" style:country-asian="LT"/>
    </style:style>
    <style:style style:name="T186" style:parent-style-name="DefaultParagraphFont" style:family="text">
      <style:text-properties fo:color="#000000" style:font-size-complex="11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language-asian="lt" style:country-asian="LT"/>
    </style:style>
    <style:style style:name="T189" style:parent-style-name="DefaultParagraphFont" style:family="text">
      <style:text-properties fo:color="#000000" style:font-size-complex="11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1pt" style:language-asian="lt" style:country-asian="LT"/>
    </style:style>
    <style:style style:name="T192" style:parent-style-name="DefaultParagraphFont" style:family="text">
      <style:text-properties fo:color="#000000" style:font-size-complex="11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language-asian="lt" style:country-asian="LT"/>
    </style:style>
    <style:style style:name="T195" style:parent-style-name="DefaultParagraphFont" style:family="text">
      <style:text-properties fo:color="#000000" style:font-size-complex="11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1pt" style:language-asian="lt" style:country-asian="LT"/>
    </style:style>
    <style:style style:name="T198" style:parent-style-name="DefaultParagraphFont" style:family="text">
      <style:text-properties fo:color="#000000" style:font-size-complex="11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1pt" style:language-asian="lt" style:country-asian="LT"/>
    </style:style>
    <style:style style:name="T201" style:parent-style-name="DefaultParagraphFont" style:family="text">
      <style:text-properties fo:color="#000000" style:font-size-complex="11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language-asian="lt" style:country-asian="LT"/>
    </style:style>
    <style:style style:name="T204" style:parent-style-name="DefaultParagraphFont" style:family="text">
      <style:text-properties fo:color="#000000" style:font-size-complex="11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1pt" style:language-asian="lt" style:country-asian="LT"/>
    </style:style>
    <style:style style:name="T207" style:parent-style-name="DefaultParagraphFont" style:family="text">
      <style:text-properties fo:color="#000000" style:font-size-complex="11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language-asian="lt" style:country-asian="LT"/>
    </style:style>
    <style:style style:name="T210" style:parent-style-name="DefaultParagraphFont" style:family="text">
      <style:text-properties fo:color="#000000" style:font-size-complex="11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language-asian="lt" style:country-asian="LT"/>
    </style:style>
    <style:style style:name="T213" style:parent-style-name="DefaultParagraphFont" style:family="text">
      <style:text-properties fo:color="#000000" style:font-size-complex="11pt"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language-asian="lt" style:country-asian="LT"/>
    </style:style>
    <style:style style:name="T216" style:parent-style-name="DefaultParagraphFont" style:family="text">
      <style:text-properties fo:color="#000000" style:font-size-complex="11pt"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1pt" style:language-asian="lt" style:country-asian="LT"/>
    </style:style>
    <style:style style:name="T219" style:parent-style-name="DefaultParagraphFont" style:family="text">
      <style:text-properties fo:color="#000000" style:font-size-complex="11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language-asian="lt" style:country-asian="LT"/>
    </style:style>
    <style:style style:name="T222" style:parent-style-name="DefaultParagraphFont" style:family="text">
      <style:text-properties fo:color="#000000" style:font-size-complex="11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1pt" style:language-asian="lt" style:country-asian="LT"/>
    </style:style>
    <style:style style:name="T225" style:parent-style-name="DefaultParagraphFont" style:family="text">
      <style:text-properties fo:color="#000000" style:font-size-complex="11pt" style:language-asian="lt" style:country-asian="LT"/>
    </style:style>
    <style:style style:name="P226" style:parent-style-name="Normal" style:family="paragraph">
      <style:paragraph-properties fo:text-align="justify" fo:text-indent="0.4923in"/>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2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3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31" style:parent-style-name="Normal" style:family="paragraph">
      <style:paragraph-properties fo:text-align="justify" fo:text-indent="0.4923in"/>
      <style:text-properties fo:color="#000000"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1pt" style:language-asian="lt" style:country-asian="LT"/>
    </style:style>
    <style:style style:name="T234" style:parent-style-name="DefaultParagraphFont" style:family="text">
      <style:text-properties fo:color="#000000" style:font-size-complex="11p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1pt" style:language-asian="lt" style:country-asian="LT"/>
    </style:style>
    <style:style style:name="T237" style:parent-style-name="DefaultParagraphFont" style:family="text">
      <style:text-properties fo:color="#000000" style:font-size-complex="11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1pt" style:language-asian="lt" style:country-asian="LT"/>
    </style:style>
    <style:style style:name="T240" style:parent-style-name="DefaultParagraphFont" style:family="text">
      <style:text-properties fo:color="#000000" style:font-size-complex="11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1pt" style:language-asian="lt" style:country-asian="LT"/>
    </style:style>
    <style:style style:name="T243" style:parent-style-name="DefaultParagraphFont" style:family="text">
      <style:text-properties fo:color="#000000" style:font-size-complex="11pt"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language-asian="lt" style:country-asian="LT"/>
    </style:style>
    <style:style style:name="T246" style:parent-style-name="DefaultParagraphFont" style:family="text">
      <style:text-properties fo:color="#000000" style:font-size-complex="11pt" style:language-asian="lt" style:country-asian="LT"/>
    </style:style>
    <style:style style:name="P247" style:parent-style-name="Normal" style:family="paragraph">
      <style:paragraph-properties fo:text-align="justify" fo:text-indent="0.4923in"/>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5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5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52" style:parent-style-name="Normal" style:family="paragraph">
      <style:paragraph-properties fo:text-align="justify" fo:text-indent="0.4923in"/>
      <style:text-properties fo:color="#000000"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1pt" style:language-asian="lt" style:country-asian="LT"/>
    </style:style>
    <style:style style:name="T255" style:parent-style-name="DefaultParagraphFont" style:family="text">
      <style:text-properties fo:color="#000000" style:font-size-complex="11pt"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1pt" style:language-asian="lt" style:country-asian="LT"/>
    </style:style>
    <style:style style:name="T258" style:parent-style-name="DefaultParagraphFont" style:family="text">
      <style:text-properties fo:color="#000000" style:font-size-complex="11pt"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1pt" style:language-asian="lt" style:country-asian="LT"/>
    </style:style>
    <style:style style:name="T261" style:parent-style-name="DefaultParagraphFont" style:family="text">
      <style:text-properties fo:color="#000000" style:font-size-complex="11pt" style:language-asian="lt" style:country-asian="LT"/>
    </style:style>
    <style:style style:name="P262" style:parent-style-name="Normal" style:family="paragraph">
      <style:paragraph-properties fo:text-align="center"/>
    </style:style>
    <style:style style:name="T263" style:parent-style-name="DefaultParagraphFont" style:family="text">
      <style:text-properties fo:color="#000000" style:font-size-complex="6pt" style:language-asian="lt" style:country-asian="LT"/>
    </style:style>
  </office:automatic-styles>
  <office:body>
    <office:text text:use-soft-page-breaks="true">
      <text:p text:style-name="P1"/>
      <text:p text:style-name="P8"><text:span text:style-name="T9"/><text:span text:style-name="T10">LIETUVOS RESPUBLIKOS ŠVIETIMO IR MOKSLO MINISTRAS</text:span></text:p>
      <text:p text:style-name="P11"/>
      <text:p text:style-name="P12">Į S A K Y M A S</text:p>
      <text:p text:style-name="P13">DĖL MOKINIO PAŽYMĖJIMO IŠDAVIMO IR NAUDOJIMO TVARKOS APRAŠO TVIRTINIMO</text:p>
      <text:p text:style-name="P14"/>
      <text:p text:style-name="P15">2005 m. rugsėjo 1 d. Nr. ISAK-1801</text:p>
      <text:p text:style-name="P16">Vilnius</text:p>
      <text:p text:style-name="P17"/>
      <text:p text:style-name="P18"/>
      <text:p text:style-name="P19"><text:span text:style-name="T20">Įgyvendindamas Lietuvos Respublikos švietimo ir mokslo ministro 2005 m. gegužės 30 d. įsakymo Nr. ISAK-979 „Dėl mokinio pažymėjimo“ (Žin., 2005, Nr.<text:s/></text:span><text:a xlink:href="https://www.e-tar.lt/portal/lt/legalAct/TAR.F732ED57C4AE" office:target-frame-name="_blank" xlink:show="new"><text:span text:style-name="T21">70-2539</text:span></text:a><text:span text:style-name="T22">) 4 punktą,</text:span></text:p>
      <text:p text:style-name="P23"><text:span text:style-name="T24">tvirtinu</text:span><text:span text:style-name="T25"><text:s/>Mokinio pažymėjimo išdavimo ir naudojimo tvarkos aprašą (pridedama).</text:span></text:p>
      <text:p text:style-name="P26"/>
      <text:p text:style-name="P27"/>
      <text:p text:style-name="P28"/>
      <text:p text:style-name="P29">ŠVIETIMO IR MOKSLO MINISTRAS<text:tab/>REMIGIJUS MOTUZAS</text:p>
      <text:p text:style-name="P30"/>
      <text:soft-page-break/>
      <text:p text:style-name="P31"><text:span text:style-name="T38">PATVIRTINTA</text:span></text:p>
      <text:p text:style-name="P39"><text:span text:style-name="T40">Lietuvos Respublikos švietimo ir mokslo</text:span></text:p>
      <text:p text:style-name="P41"><text:span text:style-name="T42">ministro 2005 m. rugsėjo 1 d.</text:span></text:p>
      <text:p text:style-name="P43"><text:span text:style-name="T44">įsakymu Nr. ISAK-1801</text:span></text:p>
      <text:p text:style-name="P45"/>
      <text:p text:style-name="P46"><text:span text:style-name="T47">MOKINIO PAŽYMĖJIMO IŠDAVIMO IR NAUDOJIMO TVARKOS APRAŠAS</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Mokinio pažymėjimo išdavimo ir naudojimo tvarkos aprašas (toliau – Tvarkos aprašas) parengtas vadovaujantis Lietuvos Respublikos švietimo įstatymu (Žin., 1991, Nr.<text:s/></text:span><text:a xlink:href="https://www.e-tar.lt/portal/lt/legalAct/TAR.9A3AD08EA5D0" office:target-frame-name="_blank" xlink:show="new"><text:span text:style-name="T57">23-593</text:span></text:a><text:span text:style-name="T58">; 2003, Nr.<text:s/></text:span><text:a xlink:href="https://www.e-tar.lt/portal/lt/legalAct/TAR.0546D91E9C63" office:target-frame-name="_blank" xlink:show="new"><text:span text:style-name="T59">63-2853</text:span></text:a><text:span text:style-name="T60">), Lietuvos Respublikos transporto lengvatų įstatymu (Žin., 2000, Nr.<text:s/></text:span><text:a xlink:href="https://www.e-tar.lt/portal/lt/legalAct/TAR.033D686E8F1B" office:target-frame-name="_blank" xlink:show="new"><text:span text:style-name="T61">32-890</text:span></text:a><text:span text:style-name="T62">).</text:span></text:p>
      <text:p text:style-name="P63"><text:span text:style-name="T64">2</text:span><text:span text:style-name="T65">. Aprašas nustato mokinio pažymėjimo (toliau – Pažymėjimas) apskaitos, saugojimo, išdavimo ir naudojimo tvarką.</text:span></text:p>
      <text:p text:style-name="P66"><text:span text:style-name="T67">3</text:span><text:span text:style-name="T68">. Šiuo Tvarkos aprašu siekiama užtikrinti, kad visose valstybinėse, savivaldybių bei nevalstybinėse mokyklose (toliau – Mokykla), kuriose mokomasi pagal pradinio, pagrindinio, vidurinio, specialiojo ugdymo, profesinio ir neformaliojo vaikų švietimo programas, būtų laikomasi bendrų Pažymėjimo apskaitos, saugojimo, išdavimo ir naudojimo (toliau – Apskaitos) reikalavimų.</text:span></text:p>
      <text:p text:style-name="P69"/>
      <text:p text:style-name="P70"><text:span text:style-name="T71">II</text:span><text:span text:style-name="T72">.<text:s/></text:span><text:span text:style-name="T73">PAŽYMĖJIMO</text:span><text:span text:style-name="T74"><text:s/></text:span><text:span text:style-name="T75">APSKAITA</text:span></text:p>
      <text:p text:style-name="P76"/>
      <text:p text:style-name="P77"><text:span text:style-name="T78">4</text:span><text:span text:style-name="T79">. Pažymėjimų blankų gamybą organizuoja Lietuvos Respublikos švietimo ir mokslo ministerijos Švietimo aprūpinimo centras (toliau – Centras) vadovaudamasis Lietuvos Respublikos vertybinių popierių, dokumentų blankų, banderolių, oficialių žymėjimo ženklų gamybos įstatymo (Žin., 2003, Nr.<text:s/></text:span><text:a xlink:href="https://www.e-tar.lt/portal/lt/legalAct/TAR.23145B5CDF8E" office:target-frame-name="_blank" xlink:show="new"><text:span text:style-name="T80">61-2758</text:span></text:a><text:span text:style-name="T81">) nuostatomis bei teisės aktais, reglamentuojančiais dokumentų valdymą.</text:span></text:p>
      <text:p text:style-name="P82"><text:span text:style-name="T83">5</text:span><text:span text:style-name="T84">. Pažymėjimų blankai spausdinami ir jiems numeriai suteikiami pagal Valstybinės dokumentų technologinės apsaugos tarnybos prie Finansų ministerijos parengtą grafinį projektą.</text:span></text:p>
      <text:p text:style-name="P85"><text:span text:style-name="T86">6</text:span><text:span text:style-name="T87">. Visose perdavimo pakopose Pažymėjimų blankai ir Pažymėjimai įtraukiami į apskaitą Mokinio pažymėjimų apskaitos žurnaluose (knygose) (toliau – Žurnalai).</text:span></text:p>
      <text:p text:style-name="P88"><text:span text:style-name="T89">7</text:span><text:span text:style-name="T90">. Centras, išduodamas Pažymėjimų blankus, pildo Žurnalą, kuriame nurodo išduotų Pažymėjimų skaičių, numerius, išdavimo datą, Pažymėjimus gavusio asmens vardą, pavardę su šio asmens parašu.</text:span></text:p>
      <text:p text:style-name="P91"><text:span text:style-name="T92">8</text:span><text:span text:style-name="T93">. Centras išduoda Pažymėjimų blankus apskričių viršininkų, savivaldybių administracijų ir Mokyklų, kurių steigėjai nėra apskričių viršininkai, savivaldybių tarybos, atstovams, pateikusiems įgaliojimą, patvirtintą vadovo ir vyriausiojo finansininko parašais bei antspaudu.</text:span></text:p>
      <text:p text:style-name="P94"><text:span text:style-name="T95">9</text:span><text:span text:style-name="T96">. Pažymėjimai įtraukiami į apskaitą, saugomi ir išduodami vadovaujantis Bendrojo lavinimo mokyklų dokumentų saugojimo terminų rodykle, patvirtinta Lietuvos Respublikos švietimo ir mokslo ministro ir Lietuvos archyvų departamento prie Lietuvos Respublikos Vyriausybės generalinio direktoriaus 2005 m. rugpjūčio 29 d. įsakymu Nr. ISAK-1776/V-83 (Žin., 2005, Nr.<text:s/></text:span><text:a xlink:href="https://www.e-tar.lt/portal/lt/legalAct/TAR.DB116206C582" office:target-frame-name="_blank" xlink:show="new"><text:span text:style-name="T97">105-3907</text:span></text:a><text:span text:style-name="T98">). Profesinės mokyklos vadovaujasi Profesinių mokyklų pavyzdine bylų nomenklatūra, patvirtinta Lietuvos Respublikos švietimo ir mokslo ministro 1999 m. liepos 20 d. įsakymu Nr. 925 (Žin., 1999, Nr.<text:s/></text:span><text:a xlink:href="https://www.e-tar.lt/portal/lt/legalAct/TAR.9A4158075558" office:target-frame-name="_blank" xlink:show="new"><text:span text:style-name="T99">65-2102</text:span></text:a><text:span text:style-name="T100">).</text:span></text:p>
      <text:p text:style-name="P101"><text:span text:style-name="T102">10</text:span><text:span text:style-name="T103">. Pažymėjimų apskaita vykdoma vadovaujantis Raštvedybos taisyklėmis, patvirtintomis Lietuvos archyvų departamento prie Lietuvos Respublikos Vyriausybės generalinio direktoriaus 2001 m. gruodžio 28 d. įsakymu Nr. 88 (Žin., 2002, Nr.<text:s/></text:span><text:a xlink:href="https://www.e-tar.lt/portal/lt/legalAct/TAR.5A089D514C5E" office:target-frame-name="_blank" xlink:show="new"><text:span text:style-name="T104">5-211</text:span></text:a><text:span text:style-name="T105">) „Dėl Raštvedybos taisyklių patvirtinimo“. Sugadintiems ir neišduotiems pažymėjimams nurašyti surašomas naikinti atrinktų dokumentų aktas, kurį nustatyta tvarka tvirtina įstaigos vadovas. Patvirtinus aktą Pažymėjimai turi būti sunaikinti taip, kad juose esanti informacija būtų neatpažįstama.</text:span></text:p>
      <text:p text:style-name="P106"><text:span text:style-name="T107">11</text:span><text:span text:style-name="T108">. Keičiantis apskrities viršininko, savivaldybės administracijos ar Mokyklos darbuotojui, atsakingam už Pažymėjimų apskaitą, nepanaudoti blankai, jų Žurnalai perduodami kitam darbuotojui pagal vadovo patvirtintą aktą.</text:span></text:p>
      <text:p text:style-name="P109"><text:span text:style-name="T110">12</text:span><text:span text:style-name="T111">. Centras saugo Pažymėjimų blankus ir vykdo jų išdavimo ir naudojimo apskaitą.</text:span></text:p>
      <text:p text:style-name="P112"/>
      <text:p text:style-name="P113"><text:span text:style-name="T114">III</text:span><text:span text:style-name="T115">.<text:s/></text:span><text:span text:style-name="T116">PAŽYMĖJIMO PILDYMAS IR IŠDAVIMAS</text:span></text:p>
      <text:p text:style-name="P117"/>
      <text:p text:style-name="P118"><text:span text:style-name="T119">13</text:span><text:span text:style-name="T120">. Pažymėjimo privalomoji forma (55 x 85 mm) suderinta su Lietuvos archyvų departamentu bei Valstybės dokumentų technologinės apsaugos tarnyba prie Finansų ministerijos ir patvirtinta Lietuvos Respublikos švietimo ir mokslo ministro 2005 m. gegužės 30 d. įsakymu Nr. ISAK-979 „Dėl mokinio pažymėjimo“ (Žin., 2005, Nr.<text:s/></text:span><text:a xlink:href="https://www.e-tar.lt/portal/lt/legalAct/TAR.F732ED57C4AE" office:target-frame-name="_blank" xlink:show="new"><text:span text:style-name="T121">70-2539</text:span></text:a><text:span text:style-name="T122">).</text:span></text:p>
      <text:p text:style-name="P123"><text:span text:style-name="T124">14</text:span><text:span text:style-name="T125">. Pažymėjime duomenų pavadinimai spausdinami ar įrašomi lietuvių kalba.</text:span></text:p>
      <text:p text:style-name="P126"><text:span text:style-name="T127">15</text:span><text:span text:style-name="T128">. Pažymėjimo pirmojoje pusėje įrašai daromi didžiosiomis raidėmis.</text:span></text:p>
      <text:p text:style-name="P129"><text:span text:style-name="T130">16</text:span><text:span text:style-name="T131">. Pažymėjimo antroji pusė pildoma rašant ranka.</text:span></text:p>
      <text:p text:style-name="P132"><text:span text:style-name="T133">17</text:span><text:span text:style-name="T134">. Pirmojoje pusėje klijuojama Pažymėjimą gaunančio mokinio nuotrauka (25 x 30 mm), atitinkanti jo amžių.</text:span></text:p>
      <text:p text:style-name="P135"><text:span text:style-name="T136">18</text:span><text:span text:style-name="T137">. Skiltyje „vardas, pavardė“ nurodomi mokinio vardas ir pavardė. Rašoma didžiosiomis raidėmis.</text:span></text:p>
      <text:p text:style-name="P138"><text:span text:style-name="T139">19</text:span><text:span text:style-name="T140">. Skiltyje „gimimo data arba asmens kodas“ nurodomas mokinio asmens kodas. Jeigu jam nesuteiktas asmens kodas, nurodoma gimimo data.</text:span></text:p>
      <text:p text:style-name="P141"><text:span text:style-name="T142">20</text:span><text:span text:style-name="T143">. Skiltyje „mokyklos pavadinimas“ nurodomas visas mokyklos, kurioje mokinys mokosi, pavadinimas.</text:span></text:p>
      <text:p text:style-name="P144"><text:span text:style-name="T145">21</text:span><text:span text:style-name="T146">. Skiltyje „kodas“ įrašomas Mokyklos identifikavimo kodas.</text:span></text:p>
      <text:p text:style-name="P147"><text:span text:style-name="T148">22</text:span><text:span text:style-name="T149">. Skiltyje „Pažymėjimas galioja iki“ nurodomas Pažymėjimo galiojimo laikas, kuris įrašomas vadovaujantis Tvarkos aprašo 31–33 punktais.</text:span></text:p>
      <text:p text:style-name="P150"><text:span text:style-name="T151">23</text:span><text:span text:style-name="T152">. Skiltyje „Kiti įrašai“ gali būti nurodyti šie duomenys:</text:span></text:p>
      <text:p text:style-name="P153"><text:span text:style-name="T154">23.1</text:span><text:span text:style-name="T155">. važiavimo keleiviniu transportu maršrutas, kuriame nurodoma, nuo kurios stotelės (ar stoties) galima važiuoti;</text:span></text:p>
      <text:p text:style-name="P156"><text:span text:style-name="T157">23.2</text:span><text:span text:style-name="T158">. žyma apie gyvenimą mokyklos bendrabutyje ar vaikų globos įstaigoje;</text:span></text:p>
      <text:p text:style-name="P159"><text:span text:style-name="T160">23.3</text:span><text:span text:style-name="T161">. kita informacija, reikalinga vaiko saugumui ir teisėms užtikrinti.</text:span></text:p>
      <text:p text:style-name="P162"><text:span text:style-name="T163">24</text:span><text:span text:style-name="T164">. Skiltyse „Mokyklos direktorius“, „parašas“ ir „vardas, pavardė“ nurodomas mokyklos vadovo vardas, pavardė ir šis asmuo pasirašo.</text:span></text:p>
      <text:p text:style-name="P165"><text:span text:style-name="T166">25</text:span><text:span text:style-name="T167">. Pažymėjimas tvirtinamas aiškiai įskaitomu Pažymėjimą išduodančios mokyklos antspaudu.</text:span></text:p>
      <text:p text:style-name="P168"><text:span text:style-name="T169">26</text:span><text:span text:style-name="T170">. Pažymėjimuose neleidžiama keisti išspausdinto teksto, užbraukti spausdinto ar įrašyto ranka teksto, daryti kitokių pataisymų. Jeigu pildant padaroma klaida, pildomas kitas Pažymėjimas.</text:span></text:p>
      <text:p text:style-name="P171"><text:span text:style-name="T172">27</text:span><text:span text:style-name="T173">. Užpildytas Pažymėjimas yra laminuojamas standartiniu vokeliu, kuris įeina į komplektą.</text:span></text:p>
      <text:p text:style-name="P174"><text:span text:style-name="T175">28</text:span><text:span text:style-name="T176">. Mokinių sąrašas, kuriems skiltyje „Kiti įrašai“ daromas įrašas pagal Tvarkos aprašo 23.1 punktą, tvirtinamas Mokyklos direktoriaus įsakymu.</text:span></text:p>
      <text:p text:style-name="P177"><text:span text:style-name="T178">29</text:span><text:span text:style-name="T179">. Dėl Pažymėjimo išdavimo į Mokyklą kreipiasi pats mokinys, tačiau dėl Pažymėjimo išdavimo gali kreiptis ir vienas iš jo tėvų (įtėvių), globėjas ar rūpintojas, pateikęs asmens tapatybę patvirtinantį dokumentą bei dokumentą, patvirtinantį giminystės ryšius su mokiniu, arba dokumentus apie globos ar rūpybos nustatymą ir asmens paskyrimą globėju ar rūpintoju.</text:span></text:p>
      <text:p text:style-name="P180"><text:span text:style-name="T181">30</text:span><text:span text:style-name="T182">. Užpildytą Pažymėjimą pasiimti privalo pats mokinys, kuriam išduodamas Pažymėjimas. Jei asmuo dėl sveikatos būklės negali jo pasiimti pats, Pažymėjimą paima vienas iš mokinio tėvų (įtėvių), globėjas ar rūpintojas.</text:span></text:p>
      <text:p text:style-name="P183"><text:span text:style-name="T184">31</text:span><text:span text:style-name="T185">. Pažymėjimas išduodamas mokinio mokymosi mokykloje laikotarpiui nuo vienerių iki ketverių metų: 1-ojoje, 5-ojoje klasėse – ketveriems mokslo metams, o jei Pažymėjimas išduodamas 2-ojoje ar 6-ojoje klasėse – trejiems mokslo metams; 3-iojoje, 7-ojoje, 9-ojoje, 11-ojoje klasėse –<text:s/></text:span><text:soft-page-break/><text:span text:style-name="T186">dvejiems mokslo metams, 4-ojoje, 8-ojoje, 10-ojoje ir 12-ojoje klasėse – vieneriems mokslo metams.</text:span></text:p>
      <text:p text:style-name="P187"><text:span text:style-name="T188">32</text:span><text:span text:style-name="T189">. Profesinių mokyklų mokiniams Pažymėjimas išduodamas visam mokymosi laikotarpiui.</text:span></text:p>
      <text:p text:style-name="P190"><text:span text:style-name="T191">33</text:span><text:span text:style-name="T192">. Pažymėjimas galioja iki atitinkamų mokslo metų pabaigos (rugpjūčio 31 d.).</text:span></text:p>
      <text:p text:style-name="P193"><text:span text:style-name="T194">34</text:span><text:span text:style-name="T195">. Mokinys, gaudamas Pažymėjimą, pasirašo Žurnale.</text:span></text:p>
      <text:p text:style-name="P196"><text:span text:style-name="T197">35</text:span><text:span text:style-name="T198">. Pažymėjimas turi būti keičiamas nauju, jei:</text:span></text:p>
      <text:p text:style-name="P199"><text:span text:style-name="T200">35.1</text:span><text:span text:style-name="T201">. mokinys pakeičia mokyklą;</text:span></text:p>
      <text:p text:style-name="P202"><text:span text:style-name="T203">35.2</text:span><text:span text:style-name="T204">. mokinys pakeičia vardą, pavardę;</text:span></text:p>
      <text:p text:style-name="P205"><text:span text:style-name="T206">35.3</text:span><text:span text:style-name="T207">. jame yra netikslių įrašų;</text:span></text:p>
      <text:p text:style-name="P208"><text:span text:style-name="T209">35.4</text:span><text:span text:style-name="T210">. tapo netinkamas naudoti;</text:span></text:p>
      <text:p text:style-name="P211"><text:span text:style-name="T212">35.5</text:span><text:span text:style-name="T213">. pasibaigė galiojimo laikas;</text:span></text:p>
      <text:p text:style-name="P214"><text:span text:style-name="T215">35.6</text:span><text:span text:style-name="T216">. yra prarastas.</text:span></text:p>
      <text:p text:style-name="P217"><text:span text:style-name="T218">36</text:span><text:span text:style-name="T219">. Pažymėjimai išduodami ne vėliau kaip per 7 kalendorines dienas po kreipimosi.</text:span></text:p>
      <text:p text:style-name="P220"><text:span text:style-name="T221">37</text:span><text:span text:style-name="T222">. Pasibaigus Pažymėjimo galiojimo laikui mokiniai neprivalo jo grąžinti išdavusiai institucijai.</text:span></text:p>
      <text:p text:style-name="P223"><text:span text:style-name="T224">38</text:span><text:span text:style-name="T225">. Išrašyti ir dėl kokių nors priežasčių neišduoti Pažymėjimai saugomi toje Mokykloje, kuri turėjo jį išduoti.</text:span></text:p>
      <text:p text:style-name="P226"/>
      <text:p text:style-name="P227"><text:span text:style-name="T228">IV</text:span><text:span text:style-name="T229">.<text:s/></text:span><text:span text:style-name="T230">PAŽYMĖJIMŲ NAUDOJIMAS</text:span></text:p>
      <text:p text:style-name="P231"/>
      <text:p text:style-name="P232"><text:span text:style-name="T233">39</text:span><text:span text:style-name="T234">. Pažymėjimas naudojamas kaip asmens dokumentas, suteikiantis mokiniui teises ir pareigas jo tikslams pasiekti.</text:span></text:p>
      <text:p text:style-name="P235"><text:span text:style-name="T236">40</text:span><text:span text:style-name="T237">. Mokinys, pametęs ar kitaip praradęs Pažymėjimą nepraėjus jo galiojimo terminui, nustatytam Tvarkos aprašo 31–32 punktais, turi sumokėti su jo gamyba ir išdavimu susijusias išlaidas.</text:span></text:p>
      <text:p text:style-name="P238"><text:span text:style-name="T239">41</text:span><text:span text:style-name="T240">. Pažymėjimai mokiniams išduodami nemokamai, išskyrus atvejus, nurodytus Tvarkos aprašo 40 punkte.</text:span></text:p>
      <text:p text:style-name="P241"><text:span text:style-name="T242">42</text:span><text:span text:style-name="T243">. Pažymėjimą perduoti ir naudoti kitiems asmenims draudžiama.</text:span></text:p>
      <text:p text:style-name="P244"><text:span text:style-name="T245">43</text:span><text:span text:style-name="T246">. Nelaminuotas, neantspauduotas ir nepasirašytas Pažymėjimas negalioja.</text:span></text:p>
      <text:p text:style-name="P247"/>
      <text:p text:style-name="P248"><text:span text:style-name="T249">V</text:span><text:span text:style-name="T250">.<text:s/></text:span><text:span text:style-name="T251">BAIGIAMOSIOS NUOSTATOS</text:span></text:p>
      <text:p text:style-name="P252"/>
      <text:p text:style-name="P253"><text:span text:style-name="T254">44</text:span><text:span text:style-name="T255">. Kiekviena apskrities viršininko ir savivaldybės administracija bei Mokykla patvirtina Pažymėjimų blankų apskaitos, išdavimo ir naudojimo tvarką.</text:span></text:p>
      <text:p text:style-name="P256"><text:span text:style-name="T257">45</text:span><text:span text:style-name="T258">. Apskričių viršininkų ir savivaldybės administracijose bei Mokyklose skiriami atsakingi darbuotojai už Pažymėjimų Apskaitą.</text:span></text:p>
      <text:p text:style-name="P259"><text:span text:style-name="T260">46</text:span><text:span text:style-name="T261">. Apskričių viršininkų ir savivaldybių administracijos, Mokyklos ir už Pažymėjimų apskaitą atsakingi darbuotojai, pažeidę šio Aprašo reikalavimus, atsako teisės aktų nustatyta tvarka.</text:span></text:p>
      <text:p text:style-name="P262"><text:span text:style-name="T263">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2" style:parent-style-name="Header" style:family="paragraph">
      <style:paragraph-properties fo:text-align="center"/>
    </style:style>
    <style:style style:name="P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 style:parent-style-name="Normal" style:family="paragraph">
      <style:paragraph-properties>
        <style:tab-stops>
          <style:tab-stop style:type="center" style:position="3.3465in"/>
          <style:tab-stop style:type="right" style:position="6.693in"/>
        </style:tab-stops>
      </style:paragraph-properties>
    </style:style>
    <style:style style:name="P35" style:parent-style-name="Header" style:family="paragraph">
      <style:paragraph-properties fo:text-align="center"/>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32"><text:page-number text:fixed="false">3</text:page-number></text:p>
        <text:p text:style-name="P33"/>
      </style:header>
      <style:footer>
        <text:p text:style-name="P34"/>
      </style:footer>
    </style:master-page>
    <style:master-page style:next-style-name="MP1" style:name="MPF1" style:page-layout-name="PL1">
      <style:header>
        <text:p text:style-name="P35"/>
        <text:p text:style-name="P36"/>
      </style:header>
      <style:footer>
        <text:p text:style-name="P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11-20T06:38:00Z</meta:creation-date>
    <dc:date>2018-11-20T06:38:00Z</dc:date>
    <meta:template xlink:href="Normal.dotm" xlink:type="simple"/>
    <meta:editing-cycles>2</meta:editing-cycles>
    <meta:editing-duration>PT0S</meta:editing-duration>
    <meta:document-statistic meta:page-count="4" meta:paragraph-count="53" meta:word-count="1186" meta:character-count="9949" meta:row-count="209" meta:non-whitespace-character-count="8816"/>
  </office:meta>
</office:document-meta>
</file>