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margin-left="3.543in" fo:background-color="#FFFFFF">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fo:background-color="#FFFFFF"/>
    </style:style>
    <style:style style:name="P107" style:parent-style-name="Normal" style:family="paragraph">
      <style:paragraph-properties fo:text-align="justify" fo:text-indent="0.4923in" fo:background-color="#FFFFFF"/>
    </style:style>
    <style:style style:name="P108" style:parent-style-name="Normal" style:family="paragraph">
      <style:paragraph-properties fo:text-align="justify" fo:text-indent="0.4923in" fo:background-color="#FFFFFF"/>
    </style:style>
    <style:style style:name="P109"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ŪKIO MINISTRO</text:span></text:p>
      <text:p text:style-name="P17"/>
      <text:p text:style-name="P18">Į S A K Y M A S</text:p>
      <text:p text:style-name="P19">DĖL LIETUVOS RESPUBLIKOS ŪKIO MINISTRO 2001 M. SPALIO 29 D. ĮSAKYMO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PAKEITIMO</text:p>
      <text:p text:style-name="P20"/>
      <text:p text:style-name="P21">2007 m. lapkričio 29 d. Nr. 4-502</text:p>
      <text:p text:style-name="P22">Vilnius</text:p>
      <text:p text:style-name="P23"/>
      <text:p text:style-name="P24"/>
      <text:p text:style-name="P25">1.<text:s/><text:span text:style-name="T26">Pakeičiu</text:span><text:s/>Lietuvos Respublikos ūkio ministro 2001 m. spalio 29 d. įsakymą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Žin., 2003, Nr.<text:s/><text:a xlink:href="https://www.e-tar.lt/portal/lt/legalAct/TAR.1A3A65826E1F" office:target-frame-name="_blank" xlink:show="new"><text:span text:style-name="T27">32-1353</text:span></text:a>; 2005, Nr.<text:s/><text:a xlink:href="https://www.e-tar.lt/portal/lt/legalAct/TAR.54DE01E9EB75" office:target-frame-name="_blank" xlink:show="new"><text:span text:style-name="T28">22-713</text:span></text:a>; 2007, Nr.<text:s/><text:a xlink:href="https://www.e-tar.lt/portal/lt/legalAct/TAR.A1C69DD034CE" office:target-frame-name="_blank" xlink:show="new"><text:span text:style-name="T29">22-842</text:span></text:a>):</text:p>
      <text:p text:style-name="P30">1.1. Įrašau antraštėje vietoj žodžių „Dalinio paskolų palūkanų dengimo smulkaus ir vidutinio verslo subjektams administravimo veiklos“ žodžius „Paskolų palūkanų dalinio kompensavimo smulkiojo ir vidutinio verslo subjektams administravimo“.</text:p>
      <text:p text:style-name="P31">1.2. Išdėstau 4 punktą taip:</text:p>
      <text:p text:style-name="P32">„4. Paskolų palūkanų dalinio kompensavimo smulkiojo ir vidutinio verslo subjektams administravimo nuostatus;“.</text:p>
      <text:p text:style-name="P33">1.3. Išdėstau Dalinio paskolų palūkanų dengimo smulkaus ir vidutinio verslo subjektams administravimo nuostatus nauja redakcija (pridedama).</text:p>
      <text:p text:style-name="P34">2.<text:s/><text:span text:style-name="T35">Nustata</text:span>u, kad:</text:p>
      <text:p text:style-name="P36">2.1. paskolos gavėjams, paėmusiems iš kredito įstaigų investicines paskolas su uždarosios akcinės bendrovės „Investicijų ir verslo garantijos“ garantija, kompensuojama dalis sumokėtų paskolų palūkanų:</text:p>
      <text:p text:style-name="P37">2.1.1. paskolos gavėjams, kurie prašymo suteikti uždarosios akcinės bendrovės „Investicijų ir verslo garantijos“ garantiją registravimo dieną veikė trumpiau nei 36 mėnesius, kompensuojama 50 proc. sumokėtų palūkanų, bet ne daugiau kaip 3,5 procento metinių palūkanų;</text:p>
      <text:p text:style-name="P38">2.1.2. paskolos gavėjams, kurie prašymo suteikti uždarosios akcinės bendrovės „Investicijų ir verslo garantijos“ garantiją registravimo dieną veikė 36 mėnesius ir ilgiau, kompensuojama 30 proc. sumokėtų palūkanų, bet ne daugiau kaip 2,1 procento metinių palūkanų;</text:p>
      <text:p text:style-name="P39">2.2. paskolos gavėjams, kurių imamoms paskoloms garantuoti sprendimas suteikti uždarosios akcinės bendrovės „Investicijų ir verslo garantijos“ garantiją buvo priimtas iki 2008 m. sausio 1 dienos, palūkanos iš dalies kompensuojamos, vadovaujantis iki šio įsakymo įsigaliojimo datos galiojusiais teisės aktais, reglamentavusiais paskolų palūkanų dalinį kompensavimą, bet visais atvejais ne ilgiau kaip iki 2010 m. gruodžio 31 dienos.</text:p>
      <text:p text:style-name="P40">3. Šis įsakymas įsigalioja nuo 2008 m. sausio 1 dienos.</text:p>
      <text:p text:style-name="P41"/>
      <text:p text:style-name="P42"/>
      <text:p text:style-name="P43"/>
      <text:p text:style-name="P44">ŪKIO MINISTRAS<text:tab/>VYTAS NAVICKAS</text:p>
      <text:soft-page-break/>
      <text:p text:style-name="P45">PATVIRTINTA</text:p>
      <text:p text:style-name="P46">Lietuvos Respublikos ūkio ministro<text:s/></text:p>
      <text:p text:style-name="P47">2001 m. spalio 29 d. įsakymu Nr. 322<text:s/></text:p>
      <text:p text:style-name="P48">(Lietuvos Respublikos ūkio ministro<text:s/></text:p>
      <text:p text:style-name="P49">2007 m. lapkričio 29 d. įsakymo Nr. 4-502 redakcija)</text:p>
      <text:p text:style-name="P50"/>
      <text:p text:style-name="P51"><text:span text:style-name="T52">PASKOLŲ PALŪKANŲ DAUNIO KOMPENSAVIMO SMULKIOJO IR VIDUTINIO VERSLO SUBJEKTAMS ADMINISTRAVIMO NUOSTATAI</text:span></text:p>
      <text:p text:style-name="P53"/>
      <text:p text:style-name="P54"><text:span text:style-name="T55">I</text:span><text:span text:style-name="T56">.<text:s/></text:span><text:span text:style-name="T57">BENDROSIOS NUOSTATOS</text:span></text:p>
      <text:p text:style-name="P58"/>
      <text:p text:style-name="P59">1. Paskolų palūkanų dalinio kompensavimo smulkiojo ir vidutinio verslo subjektams administravimo nuostatai (toliau – Nuostatai) reglamentuoja uždarosios akcinės bendrovės „Investicijų ir verslo garantijos“ (toliau – Bendrovė) paskolų palūkanų dalinio kompensavimo smulkiojo ir vidutinio verslo subjektams administravimo tvarką.</text:p>
      <text:p text:style-name="P60">2. Pagrindinės šiuose Nuostatuose vartojamos sąvokos:</text:p>
      <text:p text:style-name="P61"><text:span text:style-name="T62">Garantija –<text:s/></text:span>Bendrovės suteikta garantija, užtikrinanti paskolos gavėjo paimtos paskolos dalies grąžinimą.</text:p>
      <text:p text:style-name="P63"><text:span text:style-name="T64">Garantijos gavėjas –<text:s/></text:span>Lietuvos Respublikoje įregistruota kredito įstaiga – paskolos gavėjo kreditorius, suteikęs paskolos gavėjui paskolą, kuriai suteikiama garantija.</text:p>
      <text:p text:style-name="P65"><text:span text:style-name="T66">Paskola –<text:s/></text:span>paskolos gavėjo imamas kreditas (paskola), kurio grąžinimą užtikrina Bendrovė, suteikdama garantiją.</text:p>
      <text:p text:style-name="P67"><text:span text:style-name="T68">Paskolos gavėjas –<text:s/></text:span>smulkiojo ir vidutinio verslo subjektas, imantis iš garantijos gavėjo paskolą, kurios grąžinimui užtikrinti yra suteikiama Bendrovės garantija.</text:p>
      <text:p text:style-name="P69">3. Pagal šiuos Nuostatus paskolų palūkanos (toliau – palūkanos) iš dalies kompensuojamos iš Lietuvos Respublikos ūkio ministerijos Specialiosios smulkiojo ir vidutinio verslo plėtros ir skatinimo strategijos įgyvendinimo programos, kitų programų ir (ar) Europos Sąjungos struktūrinės paramos lėšų.</text:p>
      <text:p text:style-name="P70">4. Pagal šiuos Nuostatus suteikiamai valstybės pagalbai taikomas 2006 m. gruodžio 15 d. Komisijos reglamentas (EB) Nr. 1998/2006 dėl Sutarties 87 ir 88 straipsnių taikymo<text:s/><text:span text:style-name="T71">de minimis<text:s/></text:span>pagalbai (OL 2006 L 379, p. 5).</text:p>
      <text:p text:style-name="P72"/>
      <text:p text:style-name="P73"><text:span text:style-name="T74">II</text:span><text:span text:style-name="T75">.<text:s/></text:span><text:span text:style-name="T76">PALŪKANŲ DALINIS KOMPENSAVIMAS</text:span></text:p>
      <text:p text:style-name="P77"/>
      <text:p text:style-name="P78">5. Pagal šiuos Nuostatus gali būti iš dalies kompensuojamos palūkanos, jei tenkinamos visos sąlygos:</text:p>
      <text:p text:style-name="P79">5.1. paskolai yra suteikta Bendrovės garantija;</text:p>
      <text:p text:style-name="P80">5.2. paskola yra suteikta investicijoms finansuoti. Jei paskola yra skirta investicijoms finansuoti ir apyvartinėms lėšoms papildyti, investicijoms finansuoti skirta paskolos dalis turi būti ne mažesnė kaip 70 proc. visos paskolos sumos;</text:p>
      <text:p text:style-name="P81">5.3. paskolos suma neviršija 2,5 mln. Lt. Jei paskolos gavėjui yra suteiktos kelios paskolos, vėliausiai suteiktos paskolos palūkanos gali būti iš dalies kompensuojamos, jei šios paskolos ir paskolų, kurių palūkanos kompensuojamos, suma, neatsižvelgiant į grąžintas paskolų dalis, neviršija 2,5 mln. Lt;</text:p>
      <text:p text:style-name="P82">5.4. paskolos gavėjas nėra bankrutuojantis, restruktūrizuojamas;</text:p>
      <text:p text:style-name="P83">5.5. garantijos gavėjas nėra nutraukęs paskolos sutarties;</text:p>
      <text:p text:style-name="P84">5.6. pagal šių Nuostatų 4 punkte nurodytą reglamentą paskolos gavėjui gali būti suteikta atitinkamo dydžio<text:s/><text:span text:style-name="T85">de minimis<text:s/></text:span>valstybės pagalba.</text:p>
      <text:p text:style-name="P86">6. Maksimali metinė palūkanų norma, kuri iš dalies kompensuojama, yra 7 procentai. Jeigu paskolos metinė palūkanų norma viršija šiame punkte nustatytą maksimalią metinę palūkanų normą, kompensacija skaičiuojama nuo nustatytos maksimalios metinės palūkanų normos.</text:p>
      <text:p text:style-name="P87">7. Paskolos gavėjui kompensuojama iki 50 procentų sumokėtų palūkanų. Konkrečius palūkanų kompensavimo dydžius atskiroms paskolų gavėjų grupėms nustato Lietuvos Respublikos ūkio ministerija.</text:p>
      <text:p text:style-name="P88">8. Iš dalies kompensuojamos palūkanos, sumokėtos nuo garantijos įsigaliojimo dienos. Palūkanos iš dalies kompensuojamos garantijos galiojimo laikotarpiu, bet ne ilgiau kaip 36 kalendorinius mėnesius.</text:p>
      <text:p text:style-name="P89">9. Kai garantija suteikiama paskolai, skirtai finansuoti projektui, iš dalies finansuojamam Europos Sąjungos struktūrinių fondų lėšomis, paskolos gavėjui palūkanos nėra kompensuojamos.</text:p>
      <text:p text:style-name="P90"/>
      <text:p text:style-name="P91"><text:span text:style-name="T92">III</text:span><text:span text:style-name="T93">.<text:s/></text:span><text:span text:style-name="T94">PALŪKANŲ DALINIO KOMPENSAVIMO ADMINISTRAVIMAS IR APSKAITA</text:span></text:p>
      <text:p text:style-name="P95"/>
      <text:p text:style-name="P96">10. Palūkanų dalinį kompensavimą administruoja Bendrovė.</text:p>
      <text:p text:style-name="P97">11. Palūkanos iš dalies kompensuojamos esant paskolos gavėjo prašymui. Bendrovei pateikiamo prašymo formą tvirtina Bendrovės valdyba.</text:p>
      <text:p text:style-name="P98">12. Palūkanos iš dalies kompensuojamos pagal garantijos gavėjo kas mėnesį pateiktą pažymą apie paskolos gavėjo sumokėtas palūkanas ir taikytą palūkanų normą.</text:p>
      <text:p text:style-name="P99">13. Palūkanos iš dalies kompensuojamos kas ketvirtį.</text:p>
      <text:p text:style-name="P100">14. Palūkanų dalinį kompensavimą Bendrovė administruoja su šių Nuostatų 3 punkte nurodytų biudžeto asignavimų valdytoju sudarytos sutarties pagrindu. Šioje sutartyje, be kitų sąlygų, turi būti nustatoma lėšų, skirtų palūkanoms iš dalies kompensuoti, pervedimo Bendrovei tvarka.</text:p>
      <text:p text:style-name="P101">15. Bendrovė, gavusi paskolos gavėjo prašymą, garantijos gavėjo pažymą apie palūkanų sumokėjimą ir palūkanoms iš dalies kompensuoti skirtas lėšas, per 10 darbo dienų perveda atitinkamą lėšų sumą į paskolos gavėjo sąskaitą.</text:p>
      <text:p text:style-name="P102">16. Bendrovė su palūkanų daliniu kompensavimu susijusius finansinius srautus apskaito atskirai.</text:p>
      <text:p text:style-name="P103">17. Bendrovė šių Nuostatų 3 punkte nurodytų biudžeto asignavimų valdytojui sutartyje dėl lėšų skyrimo nustatyta tvarka ir terminais teikia Bendrovei pervestų lėšų panaudojimo ataskaitas.</text:p>
      <text:p text:style-name="P104"/>
      <text:p text:style-name="P105"/>
      <text:p text:style-name="P106">SUDERINTA</text:p>
      <text:p text:style-name="P107">Lietuvos Respublikos finansų ministerijos</text:p>
      <text:p text:style-name="P108">2007-05-14 raštu Nr. (13.23-0303)-6K-0705412</text:p>
      <text:p text:style-name="P1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8-24T13:24:00Z</meta:creation-date>
    <dc:date>2017-08-24T13:24:00Z</dc:date>
    <meta:template xlink:href="Normal.dotm" xlink:type="simple"/>
    <meta:editing-cycles>2</meta:editing-cycles>
    <meta:editing-duration>PT60S</meta:editing-duration>
    <meta:document-statistic meta:page-count="3" meta:paragraph-count="27" meta:word-count="976" meta:character-count="8036" meta:row-count="133" meta:non-whitespace-character-count="7087"/>
  </office:meta>
</office:document-meta>
</file>