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/>
      <style:text-properties fo:text-transform="uppercase" fo:color="#000000" fo:hyphenate="false"/>
    </style:style>
    <style:style style:name="P27" style:parent-style-name="Normal" style:family="paragraph">
      <style:paragraph-properties fo:widows="0" fo:orphans="0"/>
      <style:text-properties fo:text-transform="uppercase" fo:color="#000000" fo:hyphenate="false"/>
    </style:style>
    <style:style style:name="P28" style:parent-style-name="Normal" style:family="paragraph">
      <style:paragraph-properties fo:widows="0" fo:orphans="0"/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YRIAUSIOJO VALSTYBINIO DARBO INSPEKTORIAUS</text:span></text:p>
      <text:p text:style-name="P4">ĮSAKYMAS</text:p>
      <text:p text:style-name="P5"/>
      <text:p text:style-name="P6">DĖL LIETUVOS RESPUBLIKOS VYRIAUSIOJO VALSTYBINIO DARBO INSPEKTORIAUS 2006 m. RUGPJŪČIO 1 d. ĮSAKYMO NR.1-178 „DĖL REGISTRUOJAMŲ POTENCIALIAI PAVOJINGŲ ĮRENGINIŲ VALSTYBĖS REGISTRE, NURODANT JŲ PARAMETRUS, SĄRAŠO-KLASIFIKATORIAUS PATVIRTINIMO“ PAKEITIMO</text:p>
      <text:p text:style-name="P7"/>
      <text:p text:style-name="P8">2009 m. rugsėjo 2 d. Nr. V-266</text:p>
      <text:p text:style-name="P9">Vilnius</text:p>
      <text:p text:style-name="P10"/>
      <text:p text:style-name="P11"/>
      <text:p text:style-name="P12"><text:span text:style-name="T13">Vadovaudamasis Lietuvos Respublikos potencialiai pavojingų įrenginių priežiūros įstatymo 1, 3, 4, 5 ir 8 straipsnių pakeitimo įstatymo (Žin., 2008, Nr.<text:s/></text:span><text:a xlink:href="https://www.e-tar.lt/portal/lt/legalAct/TAR.1D334CE0146B" office:target-frame-name="_blank" xlink:show="new"><text:span text:style-name="T14">87-3459</text:span></text:a><text:span text:style-name="T15">) 2 straipsniu,</text:span></text:p>
      <text:p text:style-name="P16"><text:span text:style-name="T17">pripažįstu</text:span><text:span text:style-name="T18"><text:s/>netekusiais galios:</text:span></text:p>
      <text:p text:style-name="P19"><text:span text:style-name="T20">1</text:span><text:span text:style-name="T21">. Lietuvos Respublikos vyriausiojo valstybinio darbo inspektoriaus 2006 m. rugpjūčio 1 d. įsakymo Nr. 1-178 1 punktu patvirtinto Registruojamų potencialiai pavojingų įrenginių, nurodant jų parametrus, sąrašo-klasifikatoriaus 9 punktą.</text:span></text:p>
      <text:p text:style-name="P22"><text:span text:style-name="T23">2</text:span><text:span text:style-name="T24">. Lietuvos Respublikos vyriausiojo valstybinio darbo inspektoriaus 2006 m. rugpjūčio 1 d. įsakymo Nr. 1-178 2 punktu patvirtinto Registruojamų potencialiai pavojingų įrenginių specialiųjų techninių parametrų sąrašo 9 punktą.</text:span></text:p>
      <text:p text:style-name="P25"/>
      <text:p text:style-name="P26"/>
      <text:p text:style-name="P27"/>
      <text:p text:style-name="P28">Lietuvos Respublikos vyriausiasis</text:p>
      <text:p text:style-name="P29"><text:span text:style-name="T30">valstybinis darbo inspektorius</text:span><text:span text:style-name="T31"><text:tab/>Mindaugas Pluk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Sandra</meta:initial-creator>
    <dc:creator>Adlib User</dc:creator>
    <meta:creation-date>2015-09-24T08:04:00Z</meta:creation-date>
    <dc:date>2015-09-24T08:04:00Z</dc:date>
    <meta:template xlink:href="Normal" xlink:type="simple"/>
    <meta:editing-cycles>2</meta:editing-cycles>
    <meta:editing-duration>PT0S</meta:editing-duration>
    <meta:document-statistic meta:page-count="1" meta:paragraph-count="13" meta:word-count="144" meta:character-count="1213" meta:row-count="43" meta:non-whitespace-character-count="1082"/>
  </office:meta>
</office:document-meta>
</file>