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keep-with-next="always" fo:widows="0" fo:orphans="0"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with-next="always" fo:widows="0" fo:orphans="0" fo:text-indent="0.4916in"/>
    </style:style>
    <style:style style:name="P58" style:parent-style-name="Normal" style:family="paragraph">
      <style:paragraph-properties fo:keep-with-next="always" fo:widows="0" fo:orphans="0"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with-next="always" fo:widows="0" fo:orphans="0" fo:text-indent="0.4916in"/>
    </style:style>
    <style:style style:name="P68" style:parent-style-name="Normal" style:family="paragraph">
      <style:paragraph-properties fo:keep-with-next="always" fo:widows="0" fo:orphans="0"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keep-with-next="always" fo:widows="0" fo:orphans="0" fo:text-indent="0.4916in"/>
    </style:style>
    <style:style style:name="P80" style:parent-style-name="Normal" style:family="paragraph">
      <style:paragraph-properties fo:keep-with-next="always" fo:widows="0" fo:orphans="0"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keep-with-next="always" fo:widows="0" fo:orphans="0" fo:text-indent="0.4916in"/>
    </style:style>
    <style:style style:name="P163" style:parent-style-name="Normal" style:family="paragraph">
      <style:paragraph-properties fo:keep-with-next="always" fo:widows="0" fo:orphans="0"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text-properties fo:font-style="italic" style:font-style-asian="italic" fo:color="#000000"/>
    </style:style>
    <style:style style:name="P288" style:parent-style-name="Normal" style:family="paragraph">
      <style:paragraph-properties fo:text-indent="0.4916in"/>
    </style:style>
    <style:style style:name="P289" style:parent-style-name="Normal" style:family="paragraph">
      <style:paragraph-properties fo:text-indent="0.4916in"/>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style:tab-stops>
          <style:tab-stop style:type="right" style:position="6.0625in"/>
        </style:tab-stops>
      </style:paragraph-properties>
      <style:text-properties fo:text-transform="uppercase"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color="#000000"/>
    </style:style>
  </office:automatic-styles>
  <office:body>
    <office:text text:use-soft-page-breaks="true">
      <text:p text:style-name="P1"><text:span text:style-name="T10"/><text:span text:style-name="T11">LIETUVOS RESPUBLIKOS</text:span></text:p>
      <text:p text:style-name="P12">ĮMONIŲ ĮSTATYMO 1, 2, 12, 24 STRAIPSNIŲ PAKEITIMO IR PAPILDYMO BEI PAPILDYMO 25 STRAIPSNIU</text:p>
      <text:p text:style-name="P13">Į S T A T Y M A S</text:p>
      <text:p text:style-name="P14"/>
      <text:p text:style-name="P15">1999 m. gruodžio 7 d. Nr. VIII-1465</text:p>
      <text:p text:style-name="P16">Vilnius</text:p>
      <text:p text:style-name="P17"/>
      <text:p text:style-name="P18"><text:span text:style-name="T19">(Žin., 1990, Nr.<text:s/></text:span><text:a xlink:href="https://www.e-tar.lt/portal/lt/legalAct/TAR.4FB9F4D3ED6B" office:target-frame-name="_blank" xlink:show="new"><text:span text:style-name="T20">14-395</text:span></text:a><text:span text:style-name="T21">; 1994, Nr.<text:s/></text:span><text:a xlink:href="https://www.e-tar.lt/portal/lt/legalAct/TAR.0686B5B7C1E3" office:target-frame-name="_blank" xlink:show="new"><text:span text:style-name="T22">8-119</text:span></text:a><text:span text:style-name="T23">, Nr.<text:s/></text:span><text:a xlink:href="https://www.e-tar.lt/portal/lt/legalAct/TAR.08EC8705CB63" office:target-frame-name="_blank" xlink:show="new"><text:span text:style-name="T24">55-1047</text:span></text:a><text:span text:style-name="T25">, Nr.<text:s/></text:span><text:a xlink:href="https://www.e-tar.lt/portal/lt/legalAct/TAR.278AF41CE7C6" office:target-frame-name="_blank" xlink:show="new"><text:span text:style-name="T26">59-1163</text:span></text:a><text:span text:style-name="T27">; 1995, Nr.<text:s/></text:span><text:a xlink:href="https://www.e-tar.lt/portal/lt/legalAct/TAR.45898807111D" office:target-frame-name="_blank" xlink:show="new"><text:span text:style-name="T28">10-207</text:span></text:a><text:span text:style-name="T29">, Nr.<text:s/></text:span><text:a xlink:href="https://www.e-tar.lt/portal/lt/legalAct/TAR.E62A4DD81007" office:target-frame-name="_blank" xlink:show="new"><text:span text:style-name="T30">60-1503</text:span></text:a><text:span text:style-name="T31">, Nr.<text:s/></text:span><text:a xlink:href="https://www.e-tar.lt/portal/lt/legalAct/TAR.B99641E6430A" office:target-frame-name="_blank" xlink:show="new"><text:span text:style-name="T32">107-2395</text:span></text:a><text:span text:style-name="T33">; 1996, Nr.<text:s/></text:span><text:a xlink:href="https://www.e-tar.lt/portal/lt/legalAct/TAR.8E13ADB62DC6" office:target-frame-name="_blank" xlink:show="new"><text:span text:style-name="T34">8-195</text:span></text:a><text:span text:style-name="T35">, Nr.<text:s/></text:span><text:a xlink:href="https://www.e-tar.lt/portal/lt/legalAct/TAR.8559132E3D90" office:target-frame-name="_blank" xlink:show="new"><text:span text:style-name="T36">35-859</text:span></text:a><text:span text:style-name="T37">, Nr.<text:s/></text:span><text:a xlink:href="https://www.e-tar.lt/portal/lt/legalAct/TAR.268101567FBC" office:target-frame-name="_blank" xlink:show="new"><text:span text:style-name="T38">100-2267</text:span></text:a><text:span text:style-name="T39">; 1997, Nr.<text:s/></text:span><text:a xlink:href="https://www.e-tar.lt/portal/lt/legalAct/TAR.E2291821B60F" office:target-frame-name="_blank" xlink:show="new"><text:span text:style-name="T40">96-2419</text:span></text:a><text:span text:style-name="T41">; 1998, Nr.<text:s/></text:span><text:a xlink:href="https://www.e-tar.lt/portal/lt/legalAct/TAR.33E129F22B45" office:target-frame-name="_blank" xlink:show="new"><text:span text:style-name="T42">109-2994</text:span></text:a><text:span text:style-name="T43">; 1999, Nr.<text:s/></text:span><text:a xlink:href="https://www.e-tar.lt/portal/lt/legalAct/TAR.08BC92B92725" office:target-frame-name="_blank" xlink:show="new"><text:span text:style-name="T44">66-2122</text:span></text:a><text:span text:style-name="T45">)</text:span></text:p>
      <text:p text:style-name="P46"/>
      <text:p text:style-name="P47"><text:span text:style-name="T48">1</text:span><text:span text:style-name="T49"><text:s/>straipsnis.<text:s/></text:span><text:span text:style-name="T50">1 straipsnio 1 dalies papildymas</text:span></text:p>
      <text:p text:style-name="P51"><text:span text:style-name="T52">Papildyti 1 straipsnio 1 dalį<text:s/></text:span><text:span text:style-name="T53">antruoju sakiniu ir visą dalį išdėstyti taip:</text:span></text:p>
      <text:p text:style-name="P54"><text:span text:style-name="T55">„Šis įstatymas nustato subjektus, turinčius teisę savo firmos vardu užsiimti nuolatine komercine-ūkine veikla Lietuvos Respublikoje, jų steigimo ir veiklos teisinius pagrindus. Šis įstatymas taip pat taikomas L</text:span><text:span text:style-name="T56">ietuvos Respublikoje veikiančioms užsienio valstybių įmonėms, jų filialams ir atstovybėms.“</text:span></text:p>
      <text:p text:style-name="P57"/>
      <text:p text:style-name="P58"><text:span text:style-name="T59">2</text:span><text:span text:style-name="T60"><text:s/>straipsnis.<text:s/></text:span><text:span text:style-name="T61">2 straipsnio papildymas 3 dalimi</text:span></text:p>
      <text:p text:style-name="P62"><text:span text:style-name="T63">Papildyti 2 straipsnį 3 dalimi:</text:span></text:p>
      <text:p text:style-name="P64"><text:span text:style-name="T65">„Užsienio valstybės įmonė – juridinio asmens teises turinti ar juridinio</text:span><text:span text:style-name="T66"><text:s/>asmens teisių neturinti įmonė, susivienijimas ar kitokia pelno siekianti organizacija, kurios buveinė yra užsienio valstybėje ir kuri įsteigta ir įregistruota pagal užsienio valstybės įstatymus.“</text:span></text:p>
      <text:p text:style-name="P67"/>
      <text:p text:style-name="P68"><text:span text:style-name="T69">3</text:span><text:span text:style-name="T70"><text:s/>straipsnis.<text:s/></text:span><text:span text:style-name="T71">12 straipsnio papildymas 7 dalimi</text:span></text:p>
      <text:p text:style-name="P72"><text:span text:style-name="T73">Papildyti 12 straipsnį 7 dalimi:</text:span></text:p>
      <text:p text:style-name="P74"><text:span text:style-name="T75">„Užsienio valstybės įmonė gali veikti Lietuvos Respublikoje, įsteigusi filialą ir (ar) atstovybę, taip pat sudarydama sandorius su Lietuvos Respublikos asmenimis</text:span><text:span text:style-name="T76">.<text:s/></text:span><text:span text:style-name="T77">Užsienio valstybės įmonės iš šios veiklos gautas pelnas (p</text:span><text:span text:style-name="T78">ajamos) apmokestinamas vadovaujantis Lietuvos Respublikos įstatymais ir Lietuvos Respublikos tarptautinėmis sutartimis.“</text:span></text:p>
      <text:p text:style-name="P79"/>
      <text:p text:style-name="P80"><text:span text:style-name="T81">4</text:span><text:span text:style-name="T82"><text:s/>straipsnis.<text:s/></text:span><text:span text:style-name="T83">24 straipsnio pakeitimas ir papildymas<text:s/></text:span></text:p>
      <text:p text:style-name="P84"><text:span text:style-name="T85">Pakeisti 24 straipsnio 1, 2, 3 dalis, papildyti 4, 5, 6, 7, 8, 9, 10, 11, 12 dalimis ir visą straipsnį išdėstyti taip:<text:s/></text:span></text:p>
      <text:p text:style-name="P86"><text:span text:style-name="T87">„</text:span><text:span text:style-name="T88">24</text:span><text:span text:style-name="T89"><text:s/>straipsnis.<text:s/></text:span><text:span text:style-name="T90">Įmonės filialai ir atstovybės</text:span></text:p>
      <text:p text:style-name="P91"><text:span text:style-name="T92">Lietuvos Respublikos įmonių rejestre įregistruota įmonė gali steigti filialus ir atsto</text:span><text:span text:style-name="T93">vybes šio ir kitų Lietuvos Respublikos įstatymų nustatyta tvarka. Įmonės filialų ir atstovybių skaičius neribojamas. Banko filialai (skyriai) ir banko atstovybės steigiami ir veikia Lietuvos Respublikos komercinių bankų įstatymo ir šio įstatymo nustatyta t</text:span><text:span text:style-name="T94">varka. Banko filialai (skyriai) ir atstovybės steigiami ir veikia pagal šį įstatymą, jei Komercinių bankų įstatymas nenustato ko kita.</text:span></text:p>
      <text:p text:style-name="P95"><text:span text:style-name="T96">Filialas yra buveinę turintis įmonės padalinys, kuris gali užsiimti komercine - ūkine veikla, sudaryti sandorius bei pr</text:span><text:span text:style-name="T97">isiimti įsipareigojimus tik pagal jį įsteigusios įmonės suteiktus įgaliojimus. Už filialo prievoles įmonė atsako visu savo turtu. Filialas nėra juridinis asmuo. Filialo veiklą organizuoja ir vykdo filialo vadovas, kuris įgyja teisę atstovauti filialui pala</text:span><text:span text:style-name="T98">ikant santykius su trečiaisiais asmenims tik filialą įregistravus. Jeigu filialo vadovas sudarydamas sandorius viršija jam suteiktus įgaliojimus, tai nepanaikina įmonės atsakomybės už šiuos sandorius.</text:span></text:p>
      <text:p text:style-name="P99"><text:span text:style-name="T100">Atstovybė yra buveinę turintis įmonės padalinys, kuri</text:span><text:span text:style-name="T101">s negali užsiimti komercine-ūkine veikla, tačiau jį įsteigusios įmonės vardu gali sudaryti sandorius pagal suteiktus įgaliojimus. Už atstovybės prievoles įmonė atsako visu savo turtu. Atstovybė nėra juridinis asmuo. Atstovybės<text:s/></text:span><text:soft-page-break/><text:span text:style-name="T102">veiklą organizuoja ir vykdo a</text:span><text:span text:style-name="T103">tstovybės vadovas, kuris įgyja teisę atstovauti atstovybei palaikant santykius su trečiaisiais asmenimis tik atstovybę įregistravus.<text:s/></text:span></text:p>
      <text:p text:style-name="P104"><text:span text:style-name="T105">Filialo ir atstovybės pavadinime privalo būti įmonės pavadinimas ir žodis „filialas“ arba „atstovybė“.<text:s/></text:span></text:p>
      <text:p text:style-name="P106"><text:span text:style-name="T107">Sprendimų dėl<text:s/></text:span><text:span text:style-name="T108">įmonės filialų ir atstovybių steigimo bei jų veiklos nutraukimo priėmimo tvarką nustato įmonės įstatai ar kiti steigimo dokumentai.<text:s/></text:span></text:p>
      <text:p text:style-name="P109"><text:span text:style-name="T110">Filialas veikia pagal įmonės įstatų ar kitų steigimo dokumentų nustatyto įmonės valdymo organo patvirtintus filialo nuost</text:span><text:span text:style-name="T111">atus. Juose turi būti nurodyta:</text:span></text:p>
      <text:p text:style-name="P112"><text:span text:style-name="T113">1</text:span><text:span text:style-name="T114">) įmonės pavadinimas, kodas ir buveinės adresas;</text:span></text:p>
      <text:p text:style-name="P115"><text:span text:style-name="T116">2</text:span><text:span text:style-name="T117">) filialo pavadinimas ir buveinės adresas;</text:span></text:p>
      <text:p text:style-name="P118"><text:span text:style-name="T119">3</text:span><text:span text:style-name="T120">) filialo veiklos trukmė, jei numatoma terminuota jo veikla;</text:span></text:p>
      <text:p text:style-name="P121"><text:span text:style-name="T122">4</text:span><text:span text:style-name="T123">) filialo veiklos tikslai ir ūkinės veiklos rūšys;</text:span></text:p>
      <text:p text:style-name="P124"><text:span text:style-name="T125">5</text:span><text:span text:style-name="T126">) filialo vadovo įgaliojimai.</text:span></text:p>
      <text:p text:style-name="P127"><text:span text:style-name="T128">Filialo nuostatuose gali būti ir kitų Lietuvos Respublikos įstatymams neprieštaraujančių nuostatų.</text:span></text:p>
      <text:p text:style-name="P129"><text:span text:style-name="T130">Filialas ir atstovybė registruojami Lietuvos Respublikos įmonių rejestre ir laikomi įsteigtais nuo jų įregistravimo di</text:span><text:span text:style-name="T131">enos. Filialas</text:span><text:span text:style-name="T132"><text:s/></text:span><text:span text:style-name="T133">komercinę-ūkinę</text:span><text:span text:style-name="T134"><text:s/></text:span><text:span text:style-name="T135">veiklą gali pradėti tik jį įregistravus. Dokumentus, kuriuos reikia</text:span><text:span text:style-name="T136"><text:s/></text:span><text:span text:style-name="T137">pateikti norint įregistruoti filialą ar atstovybę, nustato Lietuvos Respublikos Vyriausybė.</text:span></text:p>
      <text:p text:style-name="P138"><text:span text:style-name="T139">Filialo turtas bei jo ūkinės operacijos įtraukiami į atskirą fi</text:span><text:span text:style-name="T140">lialo apskaitą bei balansą ir į įmonės apskaitą bei finansinę atskaitomybę. Atstovybės turtas įtraukiamas į įmonės apskaitą bei finansinę atskaitomybę.</text:span></text:p>
      <text:p text:style-name="P141"><text:span text:style-name="T142">Filialo veikla gali būti nutraukta, kai:</text:span></text:p>
      <text:p text:style-name="P143"><text:span text:style-name="T144">1</text:span><text:span text:style-name="T145">) pasibaigia filialo nuostatuose nustatytas filialo veiklo</text:span><text:span text:style-name="T146">s terminas;</text:span></text:p>
      <text:p text:style-name="P147"><text:span text:style-name="T148">2</text:span><text:span text:style-name="T149">) įmonė priima sprendimą nutraukti filialo ar atstovybės veiklą;</text:span></text:p>
      <text:p text:style-name="P150"><text:span text:style-name="T151">3</text:span><text:span text:style-name="T152">) likviduojama filialą įsteigusi įmonė.</text:span></text:p>
      <text:p text:style-name="P153"><text:span text:style-name="T154">Įmonės valdymo organas, kuriam įstatai ar kiti steigimo dokumentai suteikė teisę priimti sprendimus nutraukti filialo ar atst</text:span><text:span text:style-name="T155">ovybės veiklą, priėmęs tokį sprendimą, paskiria atsakingą asmenį veiklos nutraukimo procedūrai atlikti. Apie sprendimą nutraukti filialo ar atstovybės veiklą įmonė viešai skelbia vietos ir šalies spaudoje. Veiklos nutraukimo procedūra gali būti užbaigta ne</text:span><text:span text:style-name="T156"><text:s/>anksčiau kaip po 15 dienų nuo paskelbimo. Atsakingas asmuo, užbaigęs filialo ar atstovybės veiklos nutraukimo procedūrą, surašo veiklos nutraukimo aktą ir pateikia dokumentus, reikalingus filialui ar atstovybei išregistruoti.<text:s/></text:span></text:p>
      <text:p text:style-name="P157"><text:span text:style-name="T158">Filialas ir atstovybė išre</text:span><text:span text:style-name="T159">gistruojami iš Lietuvos Respublikos</text:span><text:span text:style-name="T160"><text:s/></text:span><text:span text:style-name="T161">įmonių rejestro, pateikus Lietuvos Respublikos Vyriausybės nustatytus dokumentus.“</text:span></text:p>
      <text:p text:style-name="P162"/>
      <text:p text:style-name="P163"><text:span text:style-name="T164">5</text:span><text:span text:style-name="T165"><text:s/>straipsnis.<text:s/></text:span><text:span text:style-name="T166">Įstatymo papildymas 25 straipsniu</text:span></text:p>
      <text:p text:style-name="P167"><text:span text:style-name="T168">Papildyti Įstatymą 25 straipsniu:</text:span></text:p>
      <text:p text:style-name="P169"><text:span text:style-name="T170">„</text:span><text:span text:style-name="T171">25</text:span><text:span text:style-name="T172"><text:s/>straipsnis.<text:s/></text:span><text:span text:style-name="T173">Užsienio valstybės įmo</text:span><text:span text:style-name="T174">nės filialai ir atstovybės</text:span></text:p>
      <text:p text:style-name="P175"><text:span text:style-name="T176">Užsienio valstybės įmonė gali steigti filialus ir atstovybes Lietuvos Respublikoje, jeigu įstatymas, pagal kurį įsteigta ir veikia ši įmonė, nedraudžia steigti filialo ar atstovybės. Užsienio valstybės įmonės filialų ir<text:s/></text:span><text:span text:style-name="T177">atstovybių skaičius neribojamas. Užsienio banko filialai (skyriai) ir užsienio banko atstovybės steigiami ir veikia Lietuvos Respublikos komercinių bankų įstatymo ir šio įstatymo nustatyta tvarka. Užsienio banko filialai (skyriai) ir atstovybės steigiami i</text:span><text:span text:style-name="T178">r veikia pagal šį įstatymą, jei Komercinių bankų įstatymas nenustato ko kita.</text:span></text:p>
      <text:p text:style-name="P179"><text:span text:style-name="T180">Užsienio valstybės įmonės filialas yra buveinę Lietuvoje turintis užsienio valstybės įmonės padalinys, kuris gali užsiimti komercine-ūkine veikla, sudaryti sandorius bei prisii</text:span><text:span text:style-name="T181">mti įsipareigojimus tik pagal jį įsteigusios įmonės suteiktus įgaliojimus. Už filialo prievoles užsienio valstybės įmonė atsako visu</text:span><text:span text:style-name="T182"><text:s/></text:span><text:span text:style-name="T183">savo turtu. Užsienio valstybės įmonės filialas nėra juridinis asmuo. Užsienio valstybės įmonės filialo veiklą organizuoja i</text:span><text:span text:style-name="T184">r vykdo užsienio valstybės įmonės filialo<text:s/></text:span><text:soft-page-break/><text:span text:style-name="T185">vadovas, kuris įgyja teisę atstovauti filialui palaikant santykius su trečiaisiais asmenims tik filialą įregistravus. Jeigu užsienio valstybės įmonės filialo vadovas sudarydamas sandorius viršija jam suteiktus įgal</text:span><text:span text:style-name="T186">iojimus, tai nepanaikina užsienio valstybės įmonės atsakomybės už šiuos sandorius.</text:span></text:p>
      <text:p text:style-name="P187"><text:span text:style-name="T188">Užsienio valstybės įmonės atstovybė yra buveinę Lietuvoje turintis užsienio valstybės įmonės padalinys, kuris negali užsiimti komercine-ūkine veikla. Už atstovybės prievol</text:span><text:span text:style-name="T189">es užsienio valstybės įmonė atsako savo turtu. Užsienio valstybės įmonės atstovybė nėra juridinis asmuo. Užsienio valstybės įmonės atstovybė ją įsteigusios įmonės vardu gali sudaryti sandorius tik savo reikmėms tenkinti pagal suteiktus įgaliojimus. Eksport</text:span><text:span text:style-name="T190">o ir importo operacijos gali būti atliekamos tik tarp užsienio valstybės įmonės atstovybės ir ją įsteigusios įmonės arba šios įmonės įgalioto užsienio ūkio subjekto. Eksporto ir importo muitinės procedūros įforminamos Lietuvos Respublikos įstatymų nustatyt</text:span><text:span text:style-name="T191">a tvarka pagal atstovybės buveinės vietą. Užsienio valstybės įmonės atstovybės veiklą organizuoja ir vykdo užsienio valstybės įmonės atstovybės vadovas, kuris įgyja teisę atstovauti užsienio valstybės įmonės atstovybei palaikant santykius su trečiaisiais a</text:span><text:span text:style-name="T192">smenimis tik atstovybę įregistravus.</text:span></text:p>
      <text:p text:style-name="P193"><text:span text:style-name="T194">Užsienio valstybės įmonės filialas ir atstovybė vadovaujasi Lietuvos Respublikos įstatymais ir kitais teisės aktais. Užsienio valstybės įmonės filialo ir atstovybės vadovo įgaliojimai negali prieštarauti Lietuvos<text:s/></text:span><text:span text:style-name="T195">Respublikos įstatymams.</text:span></text:p>
      <text:p text:style-name="P196"><text:span text:style-name="T197">Užsienio valstybės įmonės filialo ir atstovybės pavadinime privalomas įmonės pavadinimas ir žodis „filialas“ arba „atstovybė“.</text:span></text:p>
      <text:p text:style-name="P198"><text:span text:style-name="T199">Užsienio valstybės įmonės filialas veikia pagal įmonės patvirtintus filialo nuostatus. Juose turi būt</text:span><text:span text:style-name="T200">i nurodyta:</text:span></text:p>
      <text:p text:style-name="P201"><text:span text:style-name="T202">1</text:span><text:span text:style-name="T203">) įmonės pavadinimas, registro numeris (kodas), įmonės rūšis ir buveinės adresas;</text:span></text:p>
      <text:p text:style-name="P204"><text:span text:style-name="T205">2</text:span><text:span text:style-name="T206">) filialo pavadinimas ir buveinės adresas;</text:span></text:p>
      <text:p text:style-name="P207"><text:span text:style-name="T208">3</text:span><text:span text:style-name="T209">) filialo veiklos tikslai ir ūkinės veiklos rūšys;</text:span></text:p>
      <text:p text:style-name="P210"><text:span text:style-name="T211">4</text:span><text:span text:style-name="T212">) filialo veiklos trukmė, jei numatoma terminuota<text:s/></text:span><text:span text:style-name="T213">jo veikla;</text:span></text:p>
      <text:p text:style-name="P214"><text:span text:style-name="T215">5</text:span><text:span text:style-name="T216">) filialo vadovo įgaliojimai;<text:s/></text:span></text:p>
      <text:p text:style-name="P217"><text:span text:style-name="T218">6</text:span><text:span text:style-name="T219">) filialo veiklos nutraukimo tvarka.</text:span></text:p>
      <text:p text:style-name="P220"><text:span text:style-name="T221">Užsienio valstybės įmonės filialo nuostatuose gali būti ir kitų Lietuvos Respublikos įstatymams neprieštaraujančių nuostatų.</text:span></text:p>
      <text:p text:style-name="P222"><text:span text:style-name="T223">Užsienio valstybės įmonės filialas i</text:span><text:span text:style-name="T224">r atstovybė registruojami Lietuvos Respublikos įmonių rejestre ir laikomi įsteigtais nuo jų įregistravimo dienos. Užsienio valstybės įmonės filialas</text:span><text:span text:style-name="T225"><text:s/></text:span><text:span text:style-name="T226">komercinę-ūkinę</text:span><text:span text:style-name="T227"><text:s/></text:span><text:span text:style-name="T228">veiklą gali pradėti tik jį įregistravus. Dokumentus, kuriuos reikia pateikti norint įregist</text:span><text:span text:style-name="T229">ruoti filialą ar atstovybę, nustato Lietuvos Respublikos Vyriausybė.<text:s/></text:span></text:p>
      <text:p text:style-name="P230"><text:span text:style-name="T231">Užsienio valstybės įmonės filialas ir atstovybė raštvedybą, apskaitą, atskaitomybę, finansinius bei techninius dokumentus tvarko lietuvių kalba, o jeigu reikia, – ir užsienio kalba.<text:s/></text:span></text:p>
      <text:p text:style-name="P232"><text:span text:style-name="T233">Užsienio valstybės įmonės filialas ir atstovybė privalo tvarkyti apskaitą bei teikti valstybės institucijoms informaciją Lietuvos Respublikos įstatymų ir kitų teisės aktų nustatyta tvarka.<text:s/></text:span></text:p>
      <text:p text:style-name="P234"><text:span text:style-name="T235">Užsienio valstybių įmonės filialo ir atstovybės veiklą tikrinti</text:span><text:span text:style-name="T236"><text:s/>leidžiama šio įstatymo 15 straipsnio antrosios ir trečiosios dalių nustatyta tvarka.<text:s/></text:span></text:p>
      <text:p text:style-name="P237"><text:span text:style-name="T238">Užsienio valstybės filialo raštuose ir</text:span><text:span text:style-name="T239"><text:s/></text:span><text:span text:style-name="T240">dokumentuose, kuriais pateikiami užsakymai, turi būti nurodyta:</text:span></text:p>
      <text:p text:style-name="P241"><text:span text:style-name="T242">1</text:span><text:span text:style-name="T243">) rejestras, kuriame įregistruotas filialas;</text:span></text:p>
      <text:p text:style-name="P244"><text:span text:style-name="T245">2</text:span><text:span text:style-name="T246">) rejestro<text:s/></text:span><text:span text:style-name="T247">tvarkytojo, kuris tvarko filialo dokumentų bylą, pavadinimas ir buveinės adresas;</text:span></text:p>
      <text:p text:style-name="P248"><text:span text:style-name="T249">3</text:span><text:span text:style-name="T250">) filialo pavadinimas;</text:span></text:p>
      <text:p text:style-name="P251"><text:span text:style-name="T252">4</text:span><text:span text:style-name="T253">) filialo buveinės adresas;</text:span></text:p>
      <text:p text:style-name="P254"><text:span text:style-name="T255">5</text:span><text:span text:style-name="T256">) filialo kodas;</text:span></text:p>
      <text:p text:style-name="P257"><text:span text:style-name="T258">6</text:span><text:span text:style-name="T259">) registras, kuriame įregistruota užsienio valstybės įmonė;</text:span></text:p>
      <text:p text:style-name="P260"><text:span text:style-name="T261">7</text:span><text:span text:style-name="T262">) registro<text:s/></text:span><text:span text:style-name="T263">tvarkytojo, kuris tvarko užsienio valstybės įmonės dokumentų bylą, pavadinimas ir buveinės adresas;</text:span></text:p>
      <text:p text:style-name="P264"><text:span text:style-name="T265">8</text:span><text:span text:style-name="T266">) užsienio valstybės įmonės pavadinimas;</text:span></text:p>
      <text:p text:style-name="P267"><text:span text:style-name="T268">9</text:span><text:span text:style-name="T269">) užsienio valstybės įmonės kodas;</text:span></text:p>
      <text:p text:style-name="P270"><text:span text:style-name="T271">10</text:span><text:span text:style-name="T272">) užsienio valstybės įmonės buveinės adresas.</text:span></text:p>
      <text:p text:style-name="P273"><text:span text:style-name="T274">Kai užsienio<text:s/></text:span><text:span text:style-name="T275">valstybės įmonės filialo raštuose ir</text:span><text:span text:style-name="T276"><text:s/></text:span><text:span text:style-name="T277">dokumentuose, kuriais pateikiami užsakymai, minimas užsienio valstybės įmonės kapitalas, papildomai turi būti nurodomas pasirašyto kapitalo dydis ir apmokėto kapitalo dydis.</text:span></text:p>
      <text:p text:style-name="P278"><text:span text:style-name="T279">Šio straipsnio dvyliktojoje ir tryliktojoje</text:span><text:span text:style-name="T280"><text:s/>dalyse nustatytai informacijai pateikti užsienio valstybės įmonės filialas gali naudoti firminį blanką.</text:span></text:p>
      <text:p text:style-name="P281"><text:span text:style-name="T282">Užsienio valstybės įmonės filialo ir atstovybės veikla nutraukiama šio įstatymo 24 straipsnio dešimtojoje dalyje filialams nustatytais atvejais ar te</text:span><text:span text:style-name="T283">ismo sprendimu už Lietuvos Respublikos įstatymų pažeidimus. Jų veiklos nutraukimo procedūrai taikoma šio įstatymo 23 straipsnyje nustatyta įmonių likvidavimo tvarka. Apie sprendimą nutraukti filialo ir atstovybės veiklą viešai skelbiama vietos ir šalies sp</text:span><text:span text:style-name="T284">audoje.<text:s/></text:span></text:p>
      <text:p text:style-name="P285"><text:span text:style-name="T286">Užsienio valstybės įmonės filialas ir atstovybė išregistruojami iš Lietuvos Respublikos įmonių rejestro, pateikus Lietuvos Respublikos Vyriausybės nustatytus dokumentus.“</text:span></text:p>
      <text:p text:style-name="P287"/>
      <text:p text:style-name="P288"/>
      <text:p text:style-name="P289"><text:span text:style-name="T290">Skelbiu šį Lietuvos Respublikos Seimo priimtą įstatymą.</text:span></text:p>
      <text:p text:style-name="P291"/>
      <text:p text:style-name="P292">RESPUBLIKOS PREZIDENTAS<text:tab/>VALDAS ADAMKUS</text:p>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16:00Z</meta:creation-date>
    <dc:date>2015-08-27T22:16:00Z</dc:date>
    <meta:template xlink:href="Normal" xlink:type="simple"/>
    <meta:editing-cycles>2</meta:editing-cycles>
    <meta:editing-duration>PT0S</meta:editing-duration>
    <meta:document-statistic meta:page-count="4" meta:paragraph-count="96" meta:word-count="1611" meta:character-count="12631" meta:row-count="358" meta:non-whitespace-character-count="11116"/>
  </office:meta>
</office:document-meta>
</file>