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keep-with-next="always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h text:style-name="P13" text:outline-level="2"/>
      <text:p text:style-name="P14"><text:span text:style-name="T15">DĖL<text:s/></text:span><text:span text:style-name="T16">LIETUVOS RESPUBLIKOS VYRIAUSYBĖS 2002 M. KOVO 5 D. NUTARIMO NR. 331 „DĖL TARNYBINIŲ MOBILIŲJŲ TELEFONŲ“ PAKEITIMO</text:span></text:p>
      <text:p text:style-name="Normal"/>
      <text:p text:style-name="P17">2009 m. gegužės 6 d. Nr. 389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2002 m. kovo 5 d. nutarimą Nr. 331 „Dėl tarnybinių mobiliųjų telefonų“ (Žin., 2002, Nr.<text:s/><text:a xlink:href="http://www3.lrs.lt/cgi-bin/preps2?a=161601&amp;b=" office:target-frame-name="_top" xlink:show="replace">26-941</text:a>, Nr.<text:s/><text:a xlink:href="http://www3.lrs.lt/cgi-bin/preps2?a=166801&amp;b=" office:target-frame-name="_top" xlink:show="replace">52-2018</text:a>) ir įrašyti 1 punkte vietoj skaičiaus „0,45“ skaičių „0,3“.</text:p>
      <text:p text:style-name="P24"/>
      <text:p text:style-name="P25"/>
      <text:p text:style-name="P26"/>
      <text:p text:style-name="P27">MINISTRAS PIRMININKAS<text:tab/>ANDRIUS KUBILIUS</text:p>
      <text:p text:style-name="Normal"/>
      <text:p text:style-name="Normal"/>
      <text:p text:style-name="Normal"/>
      <text:p text:style-name="P28">VIDAUS REIKALŲ MINISTRAS<text:tab/>RAIMUNDAS PALAITIS</text:p>
      <text:p text:style-name="Normal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06T11:51:00Z</meta:creation-date>
    <dc:date>2022-09-06T11:51:00Z</dc:date>
    <meta:print-date>2009-05-12T12:0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8" meta:character-count="672" meta:row-count="17" meta:non-whitespace-character-count="598"/>
  </office:meta>
</office:document-meta>
</file>