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letter-spacing="0.0416in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SAKYMAS</text:p>
      <text:p text:style-name="P5"/>
      <text:p text:style-name="P6">DĖL LIETUVOS RESPUBLIKOS SUSISIEKIMO MINISTRO 2007 M. GEGUŽĖS 2 D. ĮSAKYMO NR. 3-166 „DĖL NAVIGACINIŲ LEIDINIŲ SUDARYMO, KOREKTŪROS, IŠLEIDIMO BEI PLATINIMO TVARKOS APRAŠO PATVIRTINIMO“ PAKEITIMO</text:p>
      <text:p text:style-name="P7"/>
      <text:p text:style-name="P8">2008 m. rugpjūčio 13 d. Nr. 3-302</text:p>
      <text:p text:style-name="P9">Vilnius</text:p>
      <text:p text:style-name="P10"/>
      <text:p text:style-name="P11"><text:span text:style-name="T12">Pakeičiu</text:span><text:span text:style-name="T13"><text:s/>Navigacinių leidinių sudarymo, korektūros, išleidimo bei platinimo tvarkos aprašą, patvirtintą Lietuvos Respublikos susisiekimo ministro 2007 m. gegužės 2 d. įsakymu Nr. 3-166 „Dėl Navigacinių leidinių sudarymo, korektūros, išleidimo bei platinimo tvarkos aprašo patvirtinimo“ (Žin., 2007, Nr.<text:s/></text:span><text:a xlink:href="https://www.e-tar.lt/portal/lt/legalAct/TAR.7F6AB2B757CF" office:target-frame-name="_blank" xlink:show="new"><text:span text:style-name="T14">50-1983</text:span></text:a><text:span text:style-name="T15">), ir pripažįstu netekusiu galios 21 punktą.</text:span></text:p>
      <text:p text:style-name="P16"/>
      <text:p text:style-name="P17"/>
      <text:p text:style-name="P18"/>
      <text:p text:style-name="P19">FINANSŲ MINISTRAS,<text:s/></text:p>
      <text:p text:style-name="P20"><text:span text:style-name="T21">PAVADUOJANTIS SUSISIEKIMO MINISTRĄ</text:span><text:span text:style-name="T22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6-05-13T11:46:00Z</meta:creation-date>
    <dc:date>2016-05-13T11:46:00Z</dc:date>
    <meta:template xlink:href="Normal" xlink:type="simple"/>
    <meta:editing-cycles>2</meta:editing-cycles>
    <meta:editing-duration>PT0S</meta:editing-duration>
    <meta:document-statistic meta:page-count="1" meta:paragraph-count="10" meta:word-count="101" meta:character-count="804" meta:row-count="28" meta:non-whitespace-character-count="713"/>
  </office:meta>
</office:document-meta>
</file>