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style:text-position="super 62.5%"/>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fo:letter-spacing="-0.0013in"/>
    </style:style>
    <style:style style:name="T26" style:parent-style-name="DefaultParagraphFont" style:family="text">
      <style:text-properties fo:color="#000000" fo:letter-spacing="-0.0013in" style:text-position="super 62.5%"/>
    </style:style>
    <style:style style:name="T27" style:parent-style-name="DefaultParagraphFont" style:family="text">
      <style:text-properties fo:color="#000000" fo:letter-spacing="-0.0013in"/>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T44" style:parent-style-name="DefaultParagraphFont" style:family="text">
      <style:text-properties fo:text-transform="uppercase" fo:color="#000000"/>
    </style:style>
    <style:style style:name="T45" style:parent-style-name="DefaultParagraphFont" style:family="text">
      <style:text-properties fo:text-transform="uppercase" fo:color="#000000"/>
    </style:style>
  </office:automatic-styles>
  <office:body>
    <office:text text:use-soft-page-breaks="true">
      <text:p text:style-name="P1"><text:span text:style-name="T4"/><text:span text:style-name="T5">MUITINĖS DEPARTAMENTO PRIE LIETUVOS RESPUBLIKOS FINANSŲ MINISTERIJOS GENERALINIO DIREKTORIAUS</text:span></text:p>
      <text:p text:style-name="P6">ĮSAKYMAS</text:p>
      <text:p text:style-name="P7"/>
      <text:p text:style-name="P8">DĖL MUITINĖS DEPARTAMENTO PRIE LIETUVOS RESPUBLIKOS FINANSŲ MINISTERIJOS GENERALINIO DIREKTORIAUS 2009 M. birželio 26 D. ĮSAKYMO Nr. 1B-361 „DĖL IMPORTUOJAMŲ NAUDOTŲ transporto priemonių MUITINIO ĮVERTINIMO taisyklių PATVIRTINIMO“ PAKEITIMO</text:p>
      <text:p text:style-name="P9"/>
      <text:p text:style-name="P10">2011 m. lapkričio 29 d. Nr. 1B-637</text:p>
      <text:p text:style-name="P11">Vilnius</text:p>
      <text:p text:style-name="P12"/>
      <text:p text:style-name="P13"><text:span text:style-name="T14">Pakeičiu</text:span><text:span text:style-name="T15"><text:s/>Importuojamų naudotų transporto priemonių muitinio įvertinimo taisykles, patvirtintas Muitinės departamento prie Lietuvos Respublikos finansų ministerijos generalinio direktoriaus 2009 m. birželio 26 d. įsakymu Nr. 1B-361 „Dėl Importuojamų naudotų transporto priemonių muitinio įvertinimo taisyklių patvirtinimo“ (Žin., 2009, Nr.<text:s/></text:span><text:a xlink:href="https://www.e-tar.lt/portal/lt/legalAct/TAR.C84F4DBACD6E" office:target-frame-name="_blank" xlink:show="new"><text:span text:style-name="T16">78-3259</text:span></text:a><text:span text:style-name="T17">):</text:span></text:p>
      <text:p text:style-name="P18"><text:span text:style-name="T19">1</text:span><text:span text:style-name="T20">. Papildau šiuo 14</text:span><text:span text:style-name="T21">1</text:span><text:span text:style-name="T22"><text:s/>punktu:</text:span></text:p>
      <text:p text:style-name="P23"><text:span text:style-name="T24">„</text:span><text:span text:style-name="T25">14</text:span><text:span text:style-name="T26">1</text:span><text:span text:style-name="T27">. Jeigu naudotų transporto priemonių importo kainų žinynas (katalogas) neparengiamas, importuojamų naudotų transporto priemonių muitiniam įvertinimui naudojamas Muitinės departamento aprobuotas transporto priemonių rinkos kainų žinynas (katalogas), iš jame nurodytų transporto priemonių rinkos kainų atimant Taisyklių 22 ir 23 punktuose nurodytus importuojamos naudotos transporto priemonės importo kainos elementus, kurie apskaičiuojami Taisyklių 24 punkto nustatyta tvarka.“</text:span></text:p>
      <text:p text:style-name="P28"><text:span text:style-name="T29">2</text:span><text:span text:style-name="T30">. Įrašau 17.1.3 punkte vietoj žodžių „importo kainas“ žodžius „rinkos kainas“.</text:span></text:p>
      <text:p text:style-name="P31"><text:span text:style-name="T32">3</text:span><text:span text:style-name="T33">. Įrašau 19.1 punkte vietoj skaičiaus „21“ skaičių „18“.</text:span></text:p>
      <text:p text:style-name="P34"><text:span text:style-name="T35">4</text:span><text:span text:style-name="T36">. Įrašau 26 punkte vietoj žodžių „Verslui/ Prekių muitinis įvertinimas“ žodžius „Verslui ir privatiems asmenims/ Prekių muitinis įvertinimas“.</text:span></text:p>
      <text:p text:style-name="P37"><text:span text:style-name="T38">5</text:span><text:span text:style-name="T39">. Įrašau 28 punkte vietoj žodžių „Verslui/ Prekių muitinis įvertinimas“ žodžius „Verslui ir privatiems asmenims/ Prekių muitinis įvertinimas“.</text:span></text:p>
      <text:p text:style-name="P40"/>
      <text:p text:style-name="P41"/>
      <text:p text:style-name="P42"/>
      <text:p text:style-name="P43"><text:span text:style-name="T44">Generalinis direktorius<text:s/></text:span><text:span text:style-name="T45"><text:tab/>Antanas Šip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Sandra</meta:initial-creator>
    <dc:creator>Adlib User</dc:creator>
    <meta:creation-date>2015-12-01T12:34:00Z</meta:creation-date>
    <dc:date>2015-12-01T12:34:00Z</dc:date>
    <meta:template xlink:href="Normal" xlink:type="simple"/>
    <meta:editing-cycles>2</meta:editing-cycles>
    <meta:editing-duration>PT0S</meta:editing-duration>
    <meta:document-statistic meta:page-count="1" meta:paragraph-count="15" meta:word-count="219" meta:character-count="1825" meta:row-count="57" meta:non-whitespace-character-count="1621"/>
  </office:meta>
</office:document-meta>
</file>