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RAKTORIŲ, SAVAEIGIŲ VAŽIUOKLIŲ, TRAKTORIŲ PRIEKABŲ, KELIŲ TIESIMO MAŠINŲ IR KITOS ŽEMĖS ŪKIO TECHNIKOS VALSTYBINĖS PRIEŽIŪROS</text:p>
      <text:p text:style-name="P12"/>
      <text:p text:style-name="P13">1993 m. rugpjūčio 31 d. Nr. 665</text:p>
      <text:p text:style-name="P14">Vilnius</text:p>
      <text:p text:style-name="P15"/>
      <text:p text:style-name="P16"><text:span text:style-name="T17">Siekdama sureguliuoti traktorių, savaeigių važiuoklių, traktorių priekabų, kelių tiesimo mašinų registravimo ir techninės būklės kontrolę, šių mašinų ir kitos žemės ūkio technikos eksploatavimo taisyklių laikymąsi ir jų valstybinės priežiūros klausimus,</text:span><text:span text:style-name="T18"><text:s/>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Žemės ūkio ministerijai, suderinus su Vidaus reikalų ministerija, patvirtinti:</text:span></text:p>
      <text:p text:style-name="P24">traktorių, savaeigių važiuoklių, traktorių priekabų ir kelių tiesimo mašinų registravimo taisykles;</text:p>
      <text:p text:style-name="P25"><text:span text:style-name="T26">traktorių, savaeigių</text:span><text:span text:style-name="T27"><text:s/>važiuoklių, traktorių priekabų ir kelių tiesimo mašinų valstybinės techninės apžiūros taisykles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žemės ūkio technikos valstybinės priežiūros klausimus koordinuoja, valstybinių numerių serijas ir numeracijos tvarką nustato Žem</text:span><text:span text:style-name="T34">ės ūkio ministerija;</text:span></text:p>
      <text:p text:style-name="P35"><text:span text:style-name="T36">2.2</text:span><text:span text:style-name="T37">. įmonių, organizacijų ir fizinių asmenų traktorius, savaeiges važiuokles, traktorių priekabas ir kelių tiesimo mašinas registruoja bei techninę apžiūrą atlieka Vilniaus miesto bei rajonų valdybų (žemės ūkio skyrių) žemės ūkio t</text:span><text:span text:style-name="T38">echnikos valstybinės priežiūros inžinieriai inspektoriai, kurių reikalavimai yra privalomi visiems žemės ūkio technikos savininkams.</text:span></text:p>
      <text:p text:style-name="P39"/>
      <text:p text:style-name="P40"/>
      <text:p text:style-name="P41">MINISTRAS PIRMININKAS<text:tab/>ADOLFAS ŠLEŽEVIČIUS</text:p>
      <text:p text:style-name="P42"/>
      <text:p text:style-name="P43">ŽEMĖS ŪKIO MINISTRAS<text:tab/>RIMANTAS KARAZIJA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43:00Z</meta:creation-date>
    <dc:date>2015-10-04T00:43:00Z</dc:date>
    <meta:template xlink:href="Normal" xlink:type="simple"/>
    <meta:editing-cycles>2</meta:editing-cycles>
    <meta:editing-duration>PT0S</meta:editing-duration>
    <meta:document-statistic meta:page-count="1" meta:paragraph-count="17" meta:word-count="184" meta:character-count="1473" meta:row-count="52" meta:non-whitespace-character-count="1306"/>
  </office:meta>
</office:document-meta>
</file>