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VASARIO 4 D. NUTARIMO NR. 123 „DĖL LIETUVOS RESPUBLIKOS VYRIAUSYBĖS EKSTREMALIŲ SITUACIJŲ KOMISIJOS SUDARYMO, JOS NUOSTATŲ IR SUDĖTIES PATVIRTINIMO“ PAKEITIMO</text:p>
      <text:p text:style-name="P15"/>
      <text:p text:style-name="P16">2005 m. kovo 3 d. Nr. 2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vasario 4 d. nutarimą Nr. 123 „Dėl Lietuvos Respublikos Vyriausybės ekstremalių situacijų komisijos sudarymo, jos nuostatų ir sudėties patvirtinimo“ (Žin., 2000, Nr.<text:s/></text:span><text:a xlink:href="https://www.e-tar.lt/portal/lt/legalAct/TAR.9F20D2C12D77" office:target-frame-name="_blank" xlink:show="new"><text:span text:style-name="T25">12-307</text:span></text:a><text:span text:style-name="T26">; 2003, Nr.<text:s/></text:span><text:a xlink:href="https://www.e-tar.lt/portal/lt/legalAct/TAR.66B9618291DC" office:target-frame-name="_blank" xlink:show="new"><text:span text:style-name="T27">59-2670</text:span></text:a><text:span text:style-name="T28">; 2004, Nr.<text:s/></text:span><text:a xlink:href="https://www.e-tar.lt/portal/lt/legalAct/TAR.054650EB3560" office:target-frame-name="_blank" xlink:show="new"><text:span text:style-name="T29">130-4664</text:span></text:a><text:span text:style-name="T30">):</text:span></text:p>
      <text:p text:style-name="P31"><text:span text:style-name="T32">1</text:span><text:span text:style-name="T33">. Įrašyti 1 punkte vietoj žodžių „Aplinkos ministerijos sekretorius“ žodžius „aplinkos viceministras“ ir išbraukti žodžius „Civilinės saugos departamento prie Vidaus reikalų ministerijos direktorius“.</text:span></text:p>
      <text:p text:style-name="P34"><text:span text:style-name="T35">2</text:span><text:span text:style-name="T36">. Nurodytuoju nutarimu patvirtintuose Lietuvos Respublikos Vyriausybės ekstremalių situacijų komisijos nuostatuose:</text:span></text:p>
      <text:p text:style-name="P37"><text:span text:style-name="T38">2.1</text:span><text:span text:style-name="T39">. Išdėstyti 1 punktą taip:</text:span></text:p>
      <text:p text:style-name="P40"><text:span text:style-name="T41">„</text:span><text:span text:style-name="T42">1</text:span><text:span text:style-name="T43">. Lietuvos Respublikos Vyriausybės ekstremalių situacijų komisija (toliau vadinama – Ekstremalių situacijų komisija) – tai nuolatinė Lietuvos Respublikos Vyriausybės komisija, organizuojanti ekstremalių situacijų prevenciją, valdymą ir vadovaujanti ekstremalių situacijų<text:s/></text:span><text:soft-page-break/><text:span text:style-name="T44">padarinių šalinimo darbams tuo atveju, kai ekstremali situacija apima vienos ar daugiau apskričių teritorijas arba reikia valstybės institucijų pagalbos operatyviai telkiant turimas Lietuvos Respublikos pajėgas ir materialinius išteklius, kurių reikia ekstremalios situacijos padariniams šalinti.“.</text:span></text:p>
      <text:p text:style-name="P45"><text:span text:style-name="T46">2.2</text:span><text:span text:style-name="T47">. Įrašyti 12 punkte vietoj žodžių „Civilinės saugos departamentas prie Vidaus reikalų ministerijos“ žodžius „Priešgaisrinės apsaugos ir gelbėjimo departamentas prie Vidaus reikalų ministerijos“.</text:span></text:p>
      <text:p text:style-name="P48"/>
      <text:p text:style-name="Normal"/>
      <text:p text:style-name="Normal"/>
      <text:p text:style-name="P49">MINISTRAS PIRMININKAS<text:tab/>ALGIRDAS BRAZAUSKAS</text:p>
      <text:p text:style-name="P50"/>
      <text:p text:style-name="P51"/>
      <text:p text:style-name="P52"/>
      <text:p text:style-name="P53">KRAŠTO APSAUGOS MINISTRAS<text:tab/>GEDIMINAS KIRKIL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9T13:48:00Z</meta:creation-date>
    <dc:date>2022-09-19T13:48:00Z</dc:date>
    <meta:template xlink:href="Normal.dotm" xlink:type="simple"/>
    <meta:editing-cycles>2</meta:editing-cycles>
    <meta:editing-duration>PT0S</meta:editing-duration>
    <meta:document-statistic meta:page-count="2" meta:paragraph-count="24" meta:word-count="262" meta:character-count="2072" meta:row-count="87" meta:non-whitespace-character-count="1834"/>
  </office:meta>
</office:document-meta>
</file>