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1F497D"/>
    </style:style>
    <style:style style:name="T82" style:parent-style-name="DefaultParagraphFont" style:family="text">
      <style:text-properties fo:color="#000000"/>
    </style:style>
    <style:style style:name="T83" style:parent-style-name="DefaultParagraphFont" style:family="text">
      <style:text-properties fo:color="#1F497D"/>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text-properties fo:color="#000000" fo:hyphenate="false"/>
    </style:style>
    <style:style style:name="TableColumn145" style:family="table-column">
      <style:table-column-properties style:column-width="0.5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1.25in" style:use-optimal-column-width="false"/>
    </style:style>
    <style:style style:name="TableColumn148" style:family="table-column">
      <style:table-column-properties style:column-width="1.875in" style:use-optimal-column-width="false"/>
    </style:style>
    <style:style style:name="TableColumn149" style:family="table-column">
      <style:table-column-properties style:column-width="1.8972in" style:use-optimal-column-width="false"/>
    </style:style>
    <style:style style:name="Table144" style:family="table">
      <style:table-properties style:width="6.3972in" fo:margin-left="0.0034in" table:align="left"/>
    </style:style>
    <style:style style:name="TableRow150" style:family="table-row">
      <style:table-row-properties style:min-row-height="1.7083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fo:font-size="11pt" style:font-size-asian="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style:text-properties fo:font-size="11pt" style:font-size-asian="11pt" fo:hyphenate="false"/>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fo:hyphenate="false"/>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style:text-properties fo:color="#000000" fo:font-size="11pt" style:font-size-asian="11pt" fo:hyphenate="false"/>
    </style:style>
    <style:style style:name="P170" style:parent-style-name="Normal" style:family="paragraph">
      <style:paragraph-properties fo:widows="0" fo:orphans="0"/>
      <style:text-properties fo:color="#000000" fo:font-size="11pt" style:font-size-asian="11pt" fo:hyphenate="false"/>
    </style:style>
    <style:style style:name="P171" style:parent-style-name="Normal" style:family="paragraph">
      <style:paragraph-properties fo:widows="0" fo:orphans="0"/>
      <style:text-properties fo:color="#000000" fo:font-size="11pt" style:font-size-asian="11pt" fo:hyphenate="false"/>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2.0083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widows="0" fo:orphans="0"/>
      <style:text-properties fo:color="#000000" fo:font-size="11pt" style:font-size-asian="11pt" fo:hyphenate="false"/>
    </style:style>
    <style:style style:name="P184" style:parent-style-name="Normal" style:family="paragraph">
      <style:paragraph-properties fo:widows="0" fo:orphans="0"/>
      <style:text-properties fo:color="#000000" fo:font-size="11pt" style:font-size-asian="11pt" fo:hyphenate="false"/>
    </style:style>
    <style:style style:name="P185" style:parent-style-name="Normal" style:family="paragraph">
      <style:paragraph-properties fo:widows="0" fo:orphans="0"/>
      <style:text-properties fo:color="#000000" fo:font-size="11pt" style:font-size-asian="11pt" fo:hyphenate="false"/>
    </style:style>
    <style:style style:name="P186" style:parent-style-name="Normal" style:family="paragraph">
      <style:paragraph-properties fo:widows="0" fo:orphans="0"/>
      <style:text-properties fo:color="#000000" fo:font-size="11pt" style:font-size-asian="11pt" fo:hyphenate="false"/>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style:text-properties fo:color="#000000" fo:font-size="11pt" style:font-size-asian="11pt" fo:hyphenate="false"/>
    </style:style>
    <style:style style:name="P194" style:parent-style-name="Normal" style:family="paragraph">
      <style:paragraph-properties fo:widows="0" fo:orphans="0"/>
      <style:text-properties fo:color="#000000" fo:font-size="11pt" style:font-size-asian="11pt" fo:hyphenate="false"/>
    </style:style>
    <style:style style:name="P195" style:parent-style-name="Normal" style:family="paragraph">
      <style:paragraph-properties fo:widows="0" fo:orphans="0"/>
      <style:text-properties fo:color="#000000" fo:font-size="11pt" style:font-size-asian="11pt" fo:hyphenate="false"/>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style:text-properties fo:color="#000000" fo:font-size="11pt" style:font-size-asian="11pt" fo:hyphenate="false"/>
    </style:style>
    <style:style style:name="P198" style:parent-style-name="Normal" style:family="paragraph">
      <style:paragraph-properties fo:widows="0" fo:orphans="0"/>
      <style:text-properties fo:color="#000000" fo:font-size="11pt" style:font-size-asian="11pt" fo:hyphenate="false"/>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style:text-properties fo:color="#000000" fo:font-size="11pt" style:font-size-asian="11pt" fo:hyphenate="false"/>
    </style:style>
    <style:style style:name="P201" style:parent-style-name="Normal" style:family="paragraph">
      <style:paragraph-properties fo:widows="0" fo:orphans="0"/>
      <style:text-properties fo:color="#000000" fo:font-size="11pt" style:font-size-asian="11pt"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font-size="11pt" style:font-size-asian="11pt"/>
    </style:style>
    <style:style style:name="P204" style:parent-style-name="Normal" style:family="paragraph">
      <style:paragraph-properties fo:widows="0" fo:orphans="0" fo:text-align="end"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text-properties fo:color="#000000" fo:hyphenate="false"/>
    </style:style>
    <style:style style:name="TableColumn211" style:family="table-column">
      <style:table-column-properties style:column-width="0.5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1.25in" style:use-optimal-column-width="false"/>
    </style:style>
    <style:style style:name="TableColumn214" style:family="table-column">
      <style:table-column-properties style:column-width="1.875in" style:use-optimal-column-width="false"/>
    </style:style>
    <style:style style:name="TableColumn215" style:family="table-column">
      <style:table-column-properties style:column-width="1.8652in" style:use-optimal-column-width="false"/>
    </style:style>
    <style:style style:name="Table210" style:family="table">
      <style:table-properties style:width="6.3652in" fo:margin-left="0.0034in" table:align="left"/>
    </style:style>
    <style:style style:name="TableRow216" style:family="table-row">
      <style:table-row-properties style:min-row-height="1.7437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fo:font-size="11pt" style:font-size-asian="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indent="0.0381in"/>
      <style:text-properties fo:color="#000000" fo:font-size="11pt" style:font-size-asian="11pt" fo:hyphenate="false"/>
    </style:style>
    <style:style style:name="P224" style:parent-style-name="Normal" style:family="paragraph">
      <style:paragraph-properties fo:widows="0" fo:orphans="0"/>
      <style:text-properties fo:color="#000000" fo:font-size="11pt" style:font-size-asian="11pt" fo:hyphenate="false"/>
    </style:style>
    <style:style style:name="P225" style:parent-style-name="Normal" style:family="paragraph">
      <style:paragraph-properties fo:widows="0" fo:orphans="0"/>
      <style:text-properties fo:color="#000000" fo:font-size="11pt" style:font-size-asian="11pt" fo:hyphenate="false"/>
    </style:style>
    <style:style style:name="P226" style:parent-style-name="Normal" style:family="paragraph">
      <style:paragraph-properties fo:widows="0" fo:orphans="0"/>
      <style:text-properties fo:color="#000000" fo:font-size="11pt" style:font-size-asian="11pt" fo:hyphenate="false"/>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fo:hyphenate="false"/>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P237" style:parent-style-name="Normal" style:family="paragraph">
      <style:paragraph-properties fo:widows="0" fo:orphans="0"/>
      <style:text-properties fo:color="#000000" fo:font-size="11pt" style:font-size-asian="11pt" fo:hyphenate="false"/>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style:text-properties fo:color="#000000" fo:font-size="11pt" style:font-size-asian="11pt" fo:hyphenate="false"/>
    </style:style>
    <style:style style:name="P240" style:parent-style-name="Normal" style:family="paragraph">
      <style:paragraph-properties fo:widows="0" fo:orphans="0"/>
      <style:text-properties fo:color="#000000" fo:font-size="11pt" style:font-size-asian="11pt" fo:hyphenate="false"/>
    </style:style>
    <style:style style:name="P241" style:parent-style-name="Normal" style:family="paragraph">
      <style:paragraph-properties fo:widows="0" fo:orphans="0"/>
      <style:text-properties fo:color="#000000" fo:font-size="11pt" style:font-size-asian="11pt" fo:hyphenate="false"/>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2243in" style:use-optimal-row-height="false"/>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P251" style:parent-style-name="Normal" style:family="paragraph">
      <style:paragraph-properties fo:widows="0" fo:orphans="0"/>
      <style:text-properties fo:color="#000000" fo:font-size="11pt" style:font-size-asian="11pt" fo:hyphenate="false"/>
    </style:style>
    <style:style style:name="P252" style:parent-style-name="Normal" style:family="paragraph">
      <style:paragraph-properties fo:widows="0" fo:orphans="0"/>
      <style:text-properties fo:color="#000000" fo:font-size="11pt" style:font-size-asian="11pt" fo:hyphenate="false"/>
    </style:style>
    <style:style style:name="P253" style:parent-style-name="Normal" style:family="paragraph">
      <style:paragraph-properties fo:widows="0" fo:orphans="0"/>
      <style:text-properties fo:color="#000000" fo:font-size="11pt" style:font-size-asian="11pt" fo:hyphenate="false"/>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style:text-properties fo:color="#000000" fo:font-size="11pt" style:font-size-asian="11pt" fo:hyphenate="false"/>
    </style:style>
    <style:style style:name="P256" style:parent-style-name="Normal" style:family="paragraph">
      <style:paragraph-properties fo:widows="0" fo:orphans="0"/>
      <style:text-properties fo:color="#000000" fo:font-size="11pt" style:font-size-asian="11pt" fo:hyphenate="false"/>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1.9652in" style:use-optimal-row-height="false"/>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fo:letter-spacing="-0.0034in" fo:font-size="11pt" style:font-size-asian="11pt"/>
    </style:style>
    <style:style style:name="T265" style:parent-style-name="DefaultParagraphFont" style:family="text">
      <style:text-properties text:display="none" fo:color="#000000" fo:letter-spacing="-0.0034in" fo:font-size="11pt" style:font-size-asian="11pt"/>
    </style:style>
    <style:style style:name="T266" style:parent-style-name="DefaultParagraphFont" style:family="text">
      <style:text-properties fo:color="#000000" fo:letter-spacing="-0.0034in" fo:font-size="11pt" style:font-size-asian="11pt"/>
    </style:style>
    <style:style style:name="T267" style:parent-style-name="DefaultParagraphFont" style:family="text">
      <style:text-properties text:display="none" fo:color="#000000" fo:letter-spacing="-0.0034in" fo:font-size="11pt" style:font-size-asian="11pt"/>
    </style:style>
    <style:style style:name="T268" style:parent-style-name="DefaultParagraphFont" style:family="text">
      <style:text-properties fo:color="#000000" fo:letter-spacing="-0.0034in" fo:font-size="11pt" style:font-size-asian="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P271" style:parent-style-name="Normal" style:family="paragraph">
      <style:paragraph-properties fo:widows="0" fo:orphans="0"/>
      <style:text-properties fo:color="#000000" fo:font-size="11pt" style:font-size-asian="11pt" fo:hyphenate="false"/>
    </style:style>
    <style:style style:name="P272" style:parent-style-name="Normal" style:family="paragraph">
      <style:paragraph-properties fo:widows="0" fo:orphans="0"/>
      <style:text-properties fo:color="#000000" fo:font-size="11pt" style:font-size-asian="11pt" fo:hyphenate="false"/>
    </style:style>
    <style:style style:name="P273" style:parent-style-name="Normal" style:family="paragraph">
      <style:paragraph-properties fo:widows="0" fo:orphans="0"/>
      <style:text-properties fo:color="#000000" fo:font-size="11pt" style:font-size-asian="11pt" fo:hyphenate="false"/>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P276" style:parent-style-name="Normal" style:family="paragraph">
      <style:paragraph-properties fo:widows="0" fo:orphans="0"/>
      <style:text-properties fo:color="#000000" fo:font-size="11pt" style:font-size-asian="11pt" fo:hyphenate="false"/>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2.0083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text-properties fo:color="#000000" fo:font-size="11pt" style:font-size-asian="11pt" fo:hyphenate="false"/>
    </style:style>
    <style:style style:name="P285" style:parent-style-name="Normal" style:family="paragraph">
      <style:paragraph-properties fo:widows="0" fo:orphans="0"/>
      <style:text-properties fo:color="#000000" fo:font-size="11pt" style:font-size-asian="11pt" fo:hyphenate="false"/>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P291" style:parent-style-name="Normal" style:family="paragraph">
      <style:paragraph-properties fo:widows="0" fo:orphans="0"/>
      <style:text-properties fo:color="#000000" fo:font-size="11pt" style:font-size-asian="11pt" fo:hyphenate="false"/>
    </style:style>
    <style:style style:name="P292" style:parent-style-name="Normal" style:family="paragraph">
      <style:paragraph-properties fo:widows="0" fo:orphans="0"/>
      <style:text-properties fo:color="#000000" fo:font-size="11pt" style:font-size-asian="11pt" fo:hyphenate="false"/>
    </style:style>
    <style:style style:name="P293" style:parent-style-name="Normal" style:family="paragraph">
      <style:paragraph-properties fo:widows="0" fo:orphans="0"/>
      <style:text-properties fo:color="#000000" fo:font-size="11pt" style:font-size-asian="11pt" fo:hyphenate="false"/>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P296" style:parent-style-name="Normal" style:family="paragraph">
      <style:paragraph-properties fo:widows="0" fo:orphans="0"/>
      <style:text-properties fo:color="#000000" fo:font-size="11pt" style:font-size-asian="11pt" fo:hyphenate="false"/>
    </style:style>
    <style:style style:name="P297" style:parent-style-name="Normal" style:family="paragraph">
      <style:paragraph-properties fo:widows="0" fo:orphans="0"/>
      <style:text-properties fo:color="#000000" fo:font-size="11pt" style:font-size-asian="11pt" fo:hyphenate="false"/>
    </style:style>
    <style:style style:name="P298" style:parent-style-name="Normal" style:family="paragraph">
      <style:paragraph-properties fo:widows="0" fo:orphans="0"/>
      <style:text-properties fo:color="#000000" fo:font-size="11pt" style:font-size-asian="11pt" fo:hyphenate="false"/>
    </style:style>
    <style:style style:name="P299" style:parent-style-name="Normal" style:family="paragraph">
      <style:paragraph-properties fo:widows="0" fo:orphans="0"/>
      <style:text-properties fo:color="#000000" fo:font-size="11pt" style:font-size-asian="11pt" fo:hyphenate="false"/>
    </style:style>
    <style:style style:name="P300" style:parent-style-name="Normal" style:family="paragraph">
      <style:paragraph-properties fo:widows="0" fo:orphans="0"/>
      <style:text-properties fo:color="#000000" fo:font-size="11pt" style:font-size-asian="11pt" fo:hyphenate="false"/>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fo:font-size="11pt" style:font-size-asian="11pt"/>
    </style:style>
    <style:style style:name="P303" style:parent-style-name="Normal" style:family="paragraph">
      <style:paragraph-properties fo:widows="0" fo:orphans="0" fo:text-align="end"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text-properties fo:color="#000000" fo:hyphenate="false"/>
    </style:style>
    <style:style style:name="TableColumn310" style:family="table-column">
      <style:table-column-properties style:column-width="0.5in" style:use-optimal-column-width="false"/>
    </style:style>
    <style:style style:name="TableColumn311" style:family="table-column">
      <style:table-column-properties style:column-width="0.875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1.875in" style:use-optimal-column-width="false"/>
    </style:style>
    <style:style style:name="TableColumn314" style:family="table-column">
      <style:table-column-properties style:column-width="1.893in" style:use-optimal-column-width="false"/>
    </style:style>
    <style:style style:name="Table309" style:family="table">
      <style:table-properties style:width="6.393in" fo:margin-left="0.0034in" table:align="left"/>
    </style:style>
    <style:style style:name="TableRow315" style:family="table-row">
      <style:table-row-properties style:min-row-height="1.675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font-size="11pt" style:font-size-asian="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text-properties fo:color="#000000" fo:font-size="11pt" style:font-size-asian="11pt" fo:hyphenate="false"/>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color="#000000" fo:font-size="11pt" style:font-size-asian="11pt" fo:hyphenate="false"/>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P331" style:parent-style-name="Normal" style:family="paragraph">
      <style:paragraph-properties fo:widows="0" fo:orphans="0"/>
      <style:text-properties fo:color="#000000" fo:font-size="11pt" style:font-size-asian="11pt" fo:hyphenate="false"/>
    </style:style>
    <style:style style:name="P332" style:parent-style-name="Normal" style:family="paragraph">
      <style:paragraph-properties fo:widows="0" fo:orphans="0"/>
      <style:text-properties fo:color="#000000" fo:font-size="11pt" style:font-size-asian="11pt" fo:hyphenate="false"/>
    </style:style>
    <style:style style:name="P333" style:parent-style-name="Normal" style:family="paragraph">
      <style:paragraph-properties fo:widows="0" fo:orphans="0"/>
      <style:text-properties fo:color="#000000" fo:font-size="11pt" style:font-size-asian="11pt" fo:hyphenate="false"/>
    </style:style>
    <style:style style:name="P334" style:parent-style-name="Normal" style:family="paragraph">
      <style:paragraph-properties fo:widows="0" fo:orphans="0"/>
      <style:text-properties fo:color="#000000" fo:font-size="11pt" style:font-size-asian="11pt" fo:hyphenate="false"/>
    </style:style>
    <style:style style:name="P335" style:parent-style-name="Normal" style:family="paragraph">
      <style:paragraph-properties fo:widows="0" fo:orphans="0"/>
      <style:text-properties fo:color="#000000" fo:font-size="11pt" style:font-size-asian="11pt" fo:hyphenate="false"/>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font-size="11pt" style:font-size-asian="11pt"/>
    </style:style>
    <style:style style:name="P341" style:parent-style-name="Normal" style:family="paragraph">
      <style:paragraph-properties fo:widows="0" fo:orphans="0" fo:text-align="end"/>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color="#000000" fo:hyphenate="false"/>
    </style:style>
    <style:style style:name="TableColumn348" style:family="table-column">
      <style:table-column-properties style:column-width="0.5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1.25in" style:use-optimal-column-width="false"/>
    </style:style>
    <style:style style:name="TableColumn351" style:family="table-column">
      <style:table-column-properties style:column-width="1.875in" style:use-optimal-column-width="false"/>
    </style:style>
    <style:style style:name="TableColumn352" style:family="table-column">
      <style:table-column-properties style:column-width="1.8965in" style:use-optimal-column-width="false"/>
    </style:style>
    <style:style style:name="Table347" style:family="table">
      <style:table-properties style:width="6.3965in" fo:margin-left="0.0034in" table:align="left"/>
    </style:style>
    <style:style style:name="TableRow353" style:family="table-row">
      <style:table-row-properties style:min-row-height="1.675in"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style:text-properties fo:color="#000000" fo:font-size="11pt" style:font-size-asian="11pt" fo:hyphenate="false"/>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color="#000000" fo:font-size="11pt" style:font-size-asian="11pt" fo:hyphenate="false"/>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P369" style:parent-style-name="Normal" style:family="paragraph">
      <style:paragraph-properties fo:widows="0" fo:orphans="0"/>
      <style:text-properties fo:color="#000000" fo:font-size="11pt" style:font-size-asian="11pt" fo:hyphenate="false"/>
    </style:style>
    <style:style style:name="P370" style:parent-style-name="Normal" style:family="paragraph">
      <style:paragraph-properties fo:widows="0" fo:orphans="0"/>
      <style:text-properties fo:color="#000000" fo:font-size="11pt" style:font-size-asian="11pt" fo:hyphenate="false"/>
    </style:style>
    <style:style style:name="P371" style:parent-style-name="Normal" style:family="paragraph">
      <style:paragraph-properties fo:widows="0" fo:orphans="0"/>
      <style:text-properties fo:color="#000000" fo:font-size="11pt" style:font-size-asian="11pt" fo:hyphenate="false"/>
    </style:style>
    <style:style style:name="P372" style:parent-style-name="Normal" style:family="paragraph">
      <style:paragraph-properties fo:widows="0" fo:orphans="0"/>
      <style:text-properties fo:color="#000000" fo:font-size="11pt" style:font-size-asian="11pt" fo:hyphenate="false"/>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P375" style:parent-style-name="Normal" style:family="paragraph">
      <style:paragraph-properties fo:widows="0" fo:orphans="0"/>
      <style:text-properties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style>
    <style:style style:name="P379" style:parent-style-name="Normal" style:family="paragraph">
      <style:paragraph-properties fo:widows="0" fo:orphans="0" fo:text-align="end"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416in"/>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style:tab-stops>
          <style:tab-stop style:type="right" style:position="6.2993in"/>
        </style:tab-stops>
      </style:paragraph-properties>
      <style:text-properties fo:hyphenate="false"/>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P3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5" style:parent-style-name="Normal" style:family="paragraph">
      <style:paragraph-properties fo:widows="0" fo:orphans="0"/>
      <style:text-properties fo:hyphenate="false"/>
    </style:style>
    <style:style style:name="P396" style:parent-style-name="Normal" style:family="paragraph">
      <style:paragraph-properties fo:widows="0" fo:orphans="0" fo:break-before="page" fo:margin-left="3.1493in">
        <style:tab-stops/>
      </style:paragraph-properties>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margin-left="3.1493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direktoriaus 2008 m. gruodžio 24 d. įsakymo Nr. 1v-1160 „dėl RADIJO DAŽNIŲ NAUDOJIMO PLANO PATVIRTINIMO“ pakeitimo</text:p>
      <text:p text:style-name="P10"/>
      <text:p text:style-name="P11">2011 m. spalio 4 d. Nr. 1V-929</text:p>
      <text:p text:style-name="P12">Vilnius</text:p>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8 straipsnio 2 dalies 3, 4 ir 6 punktais, 48 straipsnio 2 dalimi, 50 straipsnio 6 dalimi, 51 straipsnio 5 dalimi ir įgyvendindamas 2002 m. kovo 7 d. Europos Parlamento ir Tarybos direktyvą 2002/21/EB dėl elektroninių ryšių tinklų ir paslaugų bendrosios reguliavimo sistemos (Pagrindų direktyva) (OL<text:s/></text:span><text:span text:style-name="T20">2004 m. specialusis leidimas,</text:span><text:span text:style-name="T21"><text:s/>13 skyrius, 29 tomas, p. 349) su paskutiniais pakeitimais, padarytais 2009 m. lapkričio 25 d. Europos Parlamento ir Tarybos direktyva 2009/140/EB (OL 2009 L 337, p. 37), ir 2011 m. balandžio 18 d. Europos Komisijos įgyvendinimo sprendimą 2011/251/ES, kuriuo iš dalies keičiamas Sprendimas 2009/766/EB dėl 900 ir 1 800 MHz dažnių juostų suderinimo antžeminėms sistemoms, kuriomis galima teikti Europos masto elektroninių ryšių paslaugas Bendrijoje (OL 2011 L 106, p. 9):</text:span></text:p>
      <text:p text:style-name="P22"><text:span text:style-name="T23">1</text:span><text:span text:style-name="T24">.<text:s/></text:span><text:span text:style-name="T25">Pakeičiu</text:span><text:span text:style-name="T26"><text:s/>Lietuvos Respublikos ryšių reguliavimo tarnybos direktoriaus 2008 m. gruodžio 24 d. įsakymą Nr. 1V-1160 „Dėl Radijo dažnių naudojimo plano patvirtinimo“ (Žin., 2009, Nr.<text:s/></text:span><text:a xlink:href="https://www.e-tar.lt/portal/lt/legalAct/TAR.15776D55BAA1" office:target-frame-name="_blank" xlink:show="new"><text:span text:style-name="T27">7-268</text:span></text:a><text:span text:style-name="T28">, Nr.<text:s/></text:span><text:a xlink:href="https://www.e-tar.lt/portal/lt/legalAct/TAR.D13B02FD4AE4" office:target-frame-name="_blank" xlink:show="new"><text:span text:style-name="T29">77-3206</text:span></text:a><text:span text:style-name="T30">; 2010, Nr.<text:s/></text:span><text:a xlink:href="https://www.e-tar.lt/portal/lt/legalAct/TAR.F369CCB498FE" office:target-frame-name="_blank" xlink:show="new"><text:span text:style-name="T31">48-2367</text:span></text:a><text:span text:style-name="T32">):</text:span></text:p>
      <text:p text:style-name="P33"><text:span text:style-name="T34">1.1</text:span><text:span text:style-name="T35">. Išdėstau preambulę taip:</text:span></text:p>
      <text:p text:style-name="P36"><text:span text:style-name="T37">„Vadovaudamasis Lietuvos Respublikos elektroninių ryšių įstatymo (Žin., 2004, Nr.<text:s/></text:span><text:a xlink:href="https://www.e-tar.lt/portal/lt/legalAct/TAR.82D8168D3049" office:target-frame-name="_blank" xlink:show="new"><text:span text:style-name="T38">69-2382</text:span></text:a><text:span text:style-name="T39">; 2011, Nr.<text:s/></text:span><text:a xlink:href="https://www.e-tar.lt/portal/lt/legalAct/TAR.4E37A1598E0C" office:target-frame-name="_blank" xlink:show="new"><text:span text:style-name="T40">91-4327</text:span></text:a><text:span text:style-name="T41">) 48 straipsnio 2 dalimi, 50 straipsnio 3 ir 6 dalimis, 51 straipsnio 5 ir 6 dalimis, 58 straipsnio 2 dalies 1 punktu, Nacionaline radijo dažnių paskirstymo lentele, patvirtinta Lietuvos Respublikos Vyriausybės 2003 m. vasario 3 d. nutarimu Nr. 174 (Žin., 2003, Nr.<text:s/></text:span><text:a xlink:href="https://www.e-tar.lt/portal/lt/legalAct/TAR.AD18D59CB29D" office:target-frame-name="_blank" xlink:show="new"><text:span text:style-name="T42">14-573</text:span></text:a><text:span text:style-name="T43">; 2006, Nr. 53-1936),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44">122-4382</text:span></text:a><text:span text:style-name="T45">), 6 ir 7 punktais, įgyvendindamas 2002 m. kovo 7 d. Europos Parlamento ir Tarybos direktyvą 2002/21/EB dėl elektroninių ryšių tinklų ir paslaugų bendrosios reguliavimo sistemos (Pagrindų direktyva) (OL<text:s/></text:span><text:span text:style-name="T46">2004 m. specialusis leidimas</text:span><text:span text:style-name="T47">, 13 skyrius, 29 tomas,<text:s/></text:span><text:span text:style-name="T48">p. 349) su paskutiniais pakeitimais, padarytais 2009 m. lapkričio 25 d. Europos Parlamento ir Tarybos direktyva 2009/140/EB</text:span><text:span text:style-name="T49"><text:s/>(OL 2009 L 337, p. 37),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radijo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text:s/></text:span><text:soft-page-break/><text:span text:style-name="T50">2008 L 144, p. 77),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su paskutiniais pakeitimais, padarytais 2011 m. balandžio 18 d. Europos Komisijos įgyvendinimo sprendimu 2011/251/ES (OL 2011 L 106, p. 9), 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bei vadovaudamasis proporcingumo principu:“.</text:span></text:p>
      <text:p text:style-name="P51"><text:span text:style-name="T52">1.2</text:span><text:span text:style-name="T53">. Nurodytuoju įsakymu patvirtintame Radijo dažnių naudojimo plane:<text:s/></text:span></text:p>
      <text:p text:style-name="P54"><text:span text:style-name="T55">1.2.1</text:span><text:span text:style-name="T56">. išdėstau 1 punktą taip:</text:span></text:p>
      <text:p text:style-name="P57"><text:span text:style-name="T58">„</text:span><text:span text:style-name="T59">1</text:span><text:span text:style-name="T60">. Radijo dažnių naudojimo planas (toliau – Planas) yra parengtas vadovaujantis Lietuvos Respublikos elektroninių ryšių įstatymo (Žin., 2004, Nr.<text:s/></text:span><text:a xlink:href="https://www.e-tar.lt/portal/lt/legalAct/TAR.82D8168D3049" office:target-frame-name="_blank" xlink:show="new"><text:span text:style-name="T61">69-2382</text:span></text:a><text:span text:style-name="T62">;</text:span><text:span text:style-name="T63"><text:s/></text:span><text:span text:style-name="T64">2011, Nr.<text:s/></text:span><text:a xlink:href="https://www.e-tar.lt/portal/lt/legalAct/TAR.4E37A1598E0C" office:target-frame-name="_blank" xlink:show="new"><text:span text:style-name="T65">91-4327</text:span></text:a><text:span text:style-name="T66">) 48 straipsnio 2 dalimi, 50 straipsnio 3 ir 6 dalimis, 51 straipsnio 5 ir 6 dalimis, 58 straipsnio 2 dalies 1 punktu, Nacionaline radijo dažnių paskirstymo lentele, patvirtinta Lietuvos Respublikos Vyriausybės 2003 m. vasario 3 d. nutarimu Nr. 174 (Žin., 2003, Nr.<text:s/></text:span><text:a xlink:href="https://www.e-tar.lt/portal/lt/legalAct/TAR.AD18D59CB29D" office:target-frame-name="_blank" xlink:show="new"><text:span text:style-name="T67">14-573</text:span></text:a><text:span text:style-name="T68">; 2006, Nr. 53-1936),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69">122-4382</text:span></text:a><text:span text:style-name="T70">), 6 ir 7 punktais, įgyvendinant 2002 m. kovo 7 d. Europos Parlamento ir Tarybos direktyvą 2002/21/EB dėl elektroninių ryšių tinklų ir paslaugų bendrosios reguliavimo sistemos (Pagrindų direktyva) (OL<text:s/></text:span><text:span text:style-name="T71">2004 m. specialusis leidimas</text:span><text:span text:style-name="T72">, 13 skyrius, 29 tomas, p. 349) su paskutiniais pakeitimais, padarytais 2009 m. lapkričio 25 d. Europos Parlamento ir Tarybos direktyva 2009/140/EB (OL 2009 L 337, p. 37),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 antžeminėms sistemoms, kuriomis Bendrijoje galima teikti elektroninių ryšių paslaugas (OL 2008 L 163, p. 37), 2008 m. birželio 30 d.<text:s/></text:span><text:soft-page-break/><text:span text:style-name="T73">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su paskutiniais pakeitimais, padarytais 2011 m. balandžio 18 d. Europos Komisijos įgyvendinimo sprendimu 2011/251/ES (OL 2011 L 106, p. 9) ir atsižvelgiant į Europos pašto ir telekomunikacijų administracijų konferencijos Bendrąją Europos radijo dažnių paskirstymo lentelę.“;</text:span></text:p>
      <text:p text:style-name="P74"><text:span text:style-name="T75">1.2.2</text:span><text:span text:style-name="T76">. išdėstau 2 punktą taip:<text:s/></text:span></text:p>
      <text:p text:style-name="P77"><text:span text:style-name="T78">„</text:span><text:span text:style-name="T79">2</text:span><text:span text:style-name="T80">. Siekdama užtikrinti veiksmingą radijo dažnių (kanalų) naudojimą ir išvengti radijo trukdžių tarp radijo bangomis veikiančių telekomunikacijų galinių įrenginių, radijo ryšio įrenginių ir kitų, palydovinių ir antžeminių, radijo ryšio sistemų, Lietuvos Respublikos ryšių reguliavimo tarnyba Plane nustato radijo dažnių (kanalų) paskirtį, naudojimo būdus ir sąlygas atsižvelgdama į tai, kad visos technologijos gali būti naudojamos</text:span><text:span text:style-name="T81"><text:s/></text:span><text:span text:style-name="T82">Plane elektroninių ryšių paslaugoms teikti numatytose radijo dažnių juostose ir visos</text:span><text:span text:style-name="T83"><text:s/></text:span><text:span text:style-name="T84">elektroninių ryšių paslaugos gali būti teikiamos naudojant radijo dažnius (kanalus) iš Plane elektroninių ryšių paslaugoms teikti numatytų radijo dažnių juostų, tačiau Lietuvos Respublikos ryšių reguliavimo tarnyba:</text:span></text:p>
      <text:p text:style-name="P85"><text:span text:style-name="T86">2.1</text:span><text:span text:style-name="T87">. atskiriems radijo ryšio tinklams ar bevielės prieigos technologijos rūšims gali taikyti proporcingus ir nediskriminuojančius apribojimus, jeigu siekiama išvengti žalingųjų trukdžių, apsaugoti visuomenės sveikatą nuo elektromagnetinių laukų poveikio, užtikrinti elektroninių ryšių paslaugų kokybę, kuo didesnį radijo dažnių pasidalomąjį, veiksmingą radijo dažnių (kanalų) naudojimą, gyvybės apsaugą, socialinės, regioninės ar teritorinės sanglaudos skatinimą, išvengti neveiksmingo radijo dažnių (kanalų) naudojimo arba kai radijo dažniai (kanalai) numatomi radijo ir televizijos programoms transliuoti (retransliuoti);</text:span></text:p>
      <text:p text:style-name="P88"><text:span text:style-name="T89">2.2</text:span><text:span text:style-name="T90">. tam tikrų elektroninių ryšių paslaugų teikimui gali taikyti proporcingus ir nediskriminuojančius apribojimus, įskaitant susijusius su RR reikalavimų vykdymu;<text:s/></text:span></text:p>
      <text:p text:style-name="P91"><text:span text:style-name="T92">2.3</text:span><text:span text:style-name="T93">. gali nustatyti, kad tam tikra elektroninių ryšių paslauga turi būti teikiama konkrečioje Plane elektroninių ryšių paslaugoms teikti numatytoje radijo dažnių juostoje, jeigu tuo siekiama užtikrinti gyvybės apsaugą, socialinės, regioninės ar teritorinės sanglaudos skatinimą, išvengti neveiksmingo radijo dažnių (kanalų) naudojimo arba kai radijo dažniai (kanalai) numatomi radijo ir televizijos programoms transliuoti (retransliuoti);</text:span></text:p>
      <text:p text:style-name="P94"><text:span text:style-name="T95">2.4</text:span><text:span text:style-name="T96">. gali drausti teikti kitas elektroninių ryšių paslaugas naudojant radijo dažnius (kanalus) iš konkrečios Plane numatytos radijo dažnių juostos tuomet, jei tai galima pagrįsti poreikiu teikti gyvybės apsaugos paslaugas.<text:s/></text:span></text:p>
      <text:p text:style-name="P97"><text:span text:style-name="T98">Lietuvos Respublikos ryšių reguliavimo tarnyba nuolat peržiūri Plane numatytų radijo dažnių (kanalų) paskirtį ir Viešo konsultavimosi dėl Lietuvos Respublikos ryšių reguliavimo tarnybos sprendimų taisyklėse, patvirtintose Lietuvos Respublikos ryšių reguliavimo tarnybos direktoriaus 2004 m. rugsėjo 16 d. įsakymu Nr. 1V-295 (Žin., 2004, Nr.<text:s/></text:span><text:a xlink:href="https://www.e-tar.lt/portal/lt/legalAct/TAR.CFC9D2F52E53" office:target-frame-name="_blank" xlink:show="new"><text:span text:style-name="T99">141-5173</text:span></text:a><text:span text:style-name="T100">; 2009, Nr.<text:s/></text:span><text:a xlink:href="https://www.e-tar.lt/portal/lt/legalAct/TAR.4AE7112556EF" office:target-frame-name="_blank" xlink:show="new"><text:span text:style-name="T101">115-4929</text:span></text:a><text:span text:style-name="T102">), nustatyta tvarka ir sąlygomis skelbia tokios peržiūros rezultatus.“;</text:span></text:p>
      <text:p text:style-name="P103"><text:span text:style-name="T104">1.2.3</text:span><text:span text:style-name="T105">. įrašau 7 punkte vietoj žodžių ir skaičių „Ryšių reguliavimo tarnybos prie Lietuvos Respublikos Vyriausybės direktoriaus 2003 m. kovo 13 d. įsakymu Nr. 1V-27 (Žin., 2003, Nr.<text:s/></text:span><text:a xlink:href="https://www.e-tar.lt/portal/lt/legalAct/TAR.8E94F5A4B6B7" office:target-frame-name="_blank" xlink:show="new"><text:span text:style-name="T106">30-1277</text:span></text:a><text:span text:style-name="T107">)“ žodžius ir skaičius „Lietuvos Respublikos ryšių reguliavimo tarnybos direktoriaus 2010 m. rugsėjo 9 d. įsakymu Nr. 1V-893 (Žin., 2010, Nr.<text:s/></text:span><text:a xlink:href="https://www.e-tar.lt/portal/lt/legalAct/TAR.58C802E0A3D6" office:target-frame-name="_blank" xlink:show="new"><text:span text:style-name="T108">108-5577</text:span></text:a><text:span text:style-name="T109">)“.</text:span></text:p>
      <text:p text:style-name="P110"><text:span text:style-name="T111">1.2.4</text:span><text:span text:style-name="T112">. 14 punkte:</text:span></text:p>
      <text:p text:style-name="P113"><text:span text:style-name="T114">1.2.4.1</text:span><text:span text:style-name="T115">. papildau šiomis naujomis dvidešimt šeštąja ir dvidešimt septintąja pastraipomis (ankstesniąsias dvidešimt šeštąją–keturiasdešimt pirmąją pastraipas atitinkamai laikant<text:s/></text:span><text:soft-page-break/><text:span text:style-name="T116">dvidešimt aštuntąja–keturiasdešimt trečiąja pastraipomis):</text:span></text:p>
      <text:p text:style-name="P117"><text:span text:style-name="T118">„</text:span><text:span text:style-name="T119">LTE<text:s/></text:span><text:span text:style-name="T120">(angl.<text:s/></text:span><text:span text:style-name="T121">Long Term Evolution</text:span><text:span text:style-name="T122">)<text:s/></text:span><text:span text:style-name="T123">–<text:s/></text:span><text:span text:style-name="T124">plačiajuosčio judriojo radijo ryšio sistema, specifikuojama Trečiosios kartos partnerystės projekto (toliau – 3GPP), pagal 3GPP raporte TR 36.913 ir techninėje specifikacijoje TS 36.101 šiai sistemai nustatytus reikalavimus.</text:span></text:p>
      <text:p text:style-name="P125"><text:span text:style-name="T126">LTE tinklas</text:span><text:span text:style-name="T127"><text:s/>– elektroninių ryšių tinklas, kuris atitinka ETSI paskelbtus LTE standartus, ypač EN 301 908-1, EN 301 908-11, EN 301 908-13 ir EN 301 908-14.“;</text:span></text:p>
      <text:p text:style-name="P128"><text:span text:style-name="T129">1.2.4.2</text:span><text:span text:style-name="T130">. papildau šiomis naujomis keturiasdešimt trečiąja ir keturiasdešimt ketvirtąja pastraipomis (ankstesniąją keturiasdešimt trečiąją pastraipą atitinkamai laikant keturiasdešimt penktąja pastraipa):</text:span></text:p>
      <text:p text:style-name="P131"><text:span text:style-name="T132">„</text:span><text:span text:style-name="T133">WiMAX<text:s/></text:span><text:span text:style-name="T134">(angl.<text:s/></text:span><text:span text:style-name="T135">Worldwide Interoperability for Microwave Access</text:span><text:span text:style-name="T136">) – belaidės prieigos plačiajuosčio radijo ryšio sistema.</text:span></text:p>
      <text:p text:style-name="P137"><text:span text:style-name="T138">WiMAX tinklas</text:span><text:span text:style-name="T139"><text:s/>– elektroninių ryšių tinklas, kuris atitinka ETSI paskelbtus WiMAX standartus, ypač EN 301908-1, EN 301908-21 ir EN 301908-22.“;</text:span></text:p>
      <text:p text:style-name="P140"><text:span text:style-name="T141">1.2.5</text:span><text:span text:style-name="T142">. išdėstau II skyriaus lentelės 247 ir 248 eilutes taip:</text:span></text:p>
      <text:p text:style-name="P143">„</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247.<text:s/></text:span></text:p>
          </table:table-cell>
          <table:table-cell table:style-name="TableCell154">
            <text:p text:style-name="P155">880–890 MHz<text:s/></text:p>
          </table:table-cell>
          <table:table-cell table:style-name="TableCell156">
            <text:p text:style-name="P157"><text:span text:style-name="T158">JUDRIOJI, išskyrus oreivystės judriąją L317A</text:span><text:span text:style-name="T159"><text:s/></text:span></text:p>
            <text:p text:style-name="P160"/>
            <text:p text:style-name="P161">LT7</text:p>
          </table:table-cell>
          <table:table-cell table:style-name="TableCell162">
            <text:p text:style-name="P163">GSM ir UMTS, taip pat kitoms kartu su GSM galinčioms funkcionuoti antžeminėms radijo ryšio sistemoms, kuriomis galima teikti elektroninių ryšių paslaugas 880–915 MHz ir 925–960 MHz radijo dažnių juostose, laikantis 6 priede nurodytų sąlygų. Leidimų naudoti radijo dažnius (kanalus) skaičius ribotas.<text:s/></text:p>
          </table:table-cell>
          <table:table-cell table:style-name="TableCell164">
            <text:p text:style-name="P165">2009/114/EB,</text:p>
            <text:p text:style-name="P166">2009/766/EB,</text:p>
            <text:p text:style-name="P167">2011/251/ES,</text:p>
            <text:p text:style-name="P168">ERC/DEC/(94)01,</text:p>
            <text:p text:style-name="P169">ERC/DEC/(95)01,</text:p>
            <text:p text:style-name="P170">ERC/DEC/(97)02, ERC/DEC/(98)20,</text:p>
            <text:p text:style-name="P171">ERC REC T/R 20-08,</text:p>
            <text:p text:style-name="P172">ECC REC/(05)08,</text:p>
            <text:p text:style-name="P173">EN 301 419,<text:s/></text:p>
            <text:p text:style-name="P174">EN 301 502,</text:p>
            <text:p text:style-name="P175">EN 301 511,</text:p>
            <text:p text:style-name="P176">EN 301 908.</text:p>
          </table:table-cell>
        </table:table-row>
        <table:table-row table:style-name="TableRow177">
          <table:table-cell table:style-name="TableCell178">
            <text:p text:style-name="P179">248.<text:s/></text:p>
          </table:table-cell>
          <table:table-cell table:style-name="TableCell180">
            <text:p text:style-name="P181">890–915 MHz<text:s/></text:p>
          </table:table-cell>
          <table:table-cell table:style-name="TableCell182">
            <text:p text:style-name="P183">JUDRIOJI, išskyrus oreivystės judriąją L317A<text:s/></text:p>
            <text:p text:style-name="P184"/>
            <text:p text:style-name="P185">Radiolokacijos<text:s/></text:p>
            <text:p text:style-name="P186"/>
            <text:p text:style-name="P187">LT7</text:p>
          </table:table-cell>
          <table:table-cell table:style-name="TableCell188">
            <text:p text:style-name="P189">GSM ir UMTS, taip pat kitoms kartu su GSM galinčioms funkcionuoti antžeminėms radijo ryšio sistemoms, kuriomis galima teikti elektroninių ryšių paslaugas 880–915 MHz ir 925–960 MHz radijo dažnių juostose, laikantis 6 priede nurodytų sąlygų. Leidimų naudoti radijo dažnius (kanalus) skaičius ribotas.<text:s/></text:p>
          </table:table-cell>
          <table:table-cell table:style-name="TableCell190">
            <text:p text:style-name="P191">2009/114/EB,</text:p>
            <text:p text:style-name="P192">2009/766/EB,</text:p>
            <text:p text:style-name="P193">2011/251/ES,</text:p>
            <text:p text:style-name="P194">ERC/DEC/(94)01,</text:p>
            <text:p text:style-name="P195">ERC/DEC/(95)01,</text:p>
            <text:p text:style-name="P196">ERC/DEC/(97)02, ERC/DEC/(98)20,</text:p>
            <text:p text:style-name="P197">ERC REC T/R 20-08,</text:p>
            <text:p text:style-name="P198">ECC REC/(05)08,</text:p>
            <text:p text:style-name="P199">EN 301 419,<text:s/></text:p>
            <text:p text:style-name="P200">EN 301 502,</text:p>
            <text:p text:style-name="P201">EN 301 511,</text:p>
            <text:p text:style-name="P202"><text:span text:style-name="T203">EN 301 908.</text:span></text:p>
          </table:table-cell>
        </table:table-row>
      </table:table>
      <text:p text:style-name="P204"><text:span text:style-name="T205">“;</text:span></text:p>
      <text:p text:style-name="P206"><text:span text:style-name="T207">1.2.6</text:span><text:span text:style-name="T208">. išdėstau II skyriaus lentelės 250 ir 251 eilutes taip:</text:span></text:p>
      <text:p text:style-name="P209">„</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3">
            <text:p text:style-name="P218"><text:span text:style-name="T219">250.<text:s/></text:span></text:p>
          </table:table-cell>
          <table:table-cell table:style-name="TableCell220" table:number-rows-spanned="3">
            <text:p text:style-name="P221">921–942 MHz<text:s/></text:p>
          </table:table-cell>
          <table:table-cell table:style-name="TableCell222" table:number-rows-spanned="3">
            <text:p text:style-name="P223">JUDRIOJI, išskyrus oreivystės judriąją L317A</text:p>
            <text:p text:style-name="P224"/>
            <text:p text:style-name="P225">Radiolokacijos</text:p>
            <text:p text:style-name="P226"/>
            <text:p text:style-name="P227">LT7</text:p>
          </table:table-cell>
          <table:table-cell table:style-name="TableCell228">
            <text:p text:style-name="P229">GSM ir UMTS, taip pat kitoms kartu su GSM galinčioms funkcionuoti antžeminėms radijo ryšio sistemoms, kuriomis galima teikti elektroninių ryšių paslaugas 880–915 MHz ir 925–960 MHz radijo dažnių juostose, laikantis 6 priede nurodytų sąlygų. Leidimų<text:s/><text:soft-page-break/>naudoti radijo dažnius (kanalus) skaičius ribotas.<text:s/></text:p>
          </table:table-cell>
          <table:table-cell table:style-name="TableCell230">
            <text:p text:style-name="P231">2009/114/EB,</text:p>
            <text:p text:style-name="P232">2009/766/EB,</text:p>
            <text:p text:style-name="P233">2011/251/ES,</text:p>
            <text:p text:style-name="P234">ERC/DEC/(94)01,</text:p>
            <text:p text:style-name="P235">ERC/DEC/(95)01,</text:p>
            <text:p text:style-name="P236">ERC/DEC/(97)02, ERC/DEC/(98)20,</text:p>
            <text:p text:style-name="P237">ERC REC T/R 20-08,</text:p>
            <text:p text:style-name="P238">ECC REC/(05)08,</text:p>
            <text:p text:style-name="P239">EN 301 419,<text:s/></text:p>
            <text:soft-page-break/>
            <text:p text:style-name="P240">EN 301 502,</text:p>
            <text:p text:style-name="P241">EN 301 511,</text:p>
            <text:p text:style-name="P242">EN 301 908.</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Geležinkelių radijo ryšio tinklams (GSM-R) 876–880 MHz / 921–925 MHz radijo dažnių juosta. Leidimų naudoti radijo dažnius (kanalus) skaičius ribotas.<text:s/></text:p>
          </table:table-cell>
          <table:table-cell table:style-name="TableCell249">
            <text:p text:style-name="P250">ECC/DEC/(02)05,</text:p>
            <text:p text:style-name="P251">ECC/DEC/(02)09,</text:p>
            <text:p text:style-name="P252">ECC/DEC/(02)10,</text:p>
            <text:p text:style-name="P253">ECC REC/(05)08,</text:p>
            <text:p text:style-name="P254">ERC REC T/R 25-09,</text:p>
            <text:p text:style-name="P255">EN 301 419,</text:p>
            <text:p text:style-name="P256">EN 301 502,</text:p>
            <text:p text:style-name="P257">EN 301 511.</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text:span text:style-name="T264">Sausumos judriosios tarnybos vidaus radijo ryšio tinklams 876–880 MHz / 921–925 MHz radijo dažnių juostoje. Dalinis naudojimas – esant pakankamai išteklių, radijo dažniai (kanalai) gali būti skiriami, tik jeigu toks naudojimas nesukels žalingųjų trikdžių jau veikiantiems ar ateityje pradėsiantiems veikti GSM-R radijo ryšio tinklams. Bazinių ir vežiojamųjų stočių e.r.p. ?</text:span><text:span text:style-name="T265">&lt;=</text:span><text:span text:style-name="T266"><text:s/>25 W, nešiojamųjų stočių e.r.p. ?</text:span><text:span text:style-name="T267">&lt;=</text:span><text:span text:style-name="T268"><text:s/>5 W. Radijo ryšio kanalų atskyrimas – 25 kHz.<text:s/></text:span></text:p>
          </table:table-cell>
          <table:table-cell table:style-name="TableCell269">
            <text:p text:style-name="P270">ERC REC T/R 25-08,</text:p>
            <text:p text:style-name="P271">EN 300 086 (LST ETS 300 086),<text:s/></text:p>
            <text:p text:style-name="P272">EN 300 113 (LST ETS 300 113),<text:s/></text:p>
            <text:p text:style-name="P273">EN 300 219,<text:s/></text:p>
            <text:p text:style-name="P274">EN 300 296,<text:s/></text:p>
            <text:p text:style-name="P275">EN 300 341,<text:s/></text:p>
            <text:p text:style-name="P276">EN 300 390,<text:s/></text:p>
            <text:p text:style-name="P277">EN 300 471.</text:p>
          </table:table-cell>
        </table:table-row>
        <table:table-row table:style-name="TableRow278">
          <table:table-cell table:style-name="TableCell279">
            <text:p text:style-name="P280">251.<text:s/></text:p>
          </table:table-cell>
          <table:table-cell table:style-name="TableCell281">
            <text:p text:style-name="P282">942–960 MHz<text:s/></text:p>
          </table:table-cell>
          <table:table-cell table:style-name="TableCell283">
            <text:p text:style-name="P284">JUDRIOJI, išskyrus oreivystės judriąją L317A</text:p>
            <text:p text:style-name="P285"/>
            <text:p text:style-name="P286">LT7</text:p>
          </table:table-cell>
          <table:table-cell table:style-name="TableCell287">
            <text:p text:style-name="P288">GSM ir UMTS, taip pat kitoms kartu su GSM galinčioms funkcionuoti antžeminėms radijo ryšio sistemoms, kuriomis galima teikti elektroninių ryšių paslaugas 880–915 MHz ir 925–960 MHz radijo dažnių juostose, laikantis 6 priede nurodytų sąlygų. Leidimų naudoti radijo dažnius (kanalus) skaičius ribotas.<text:s/></text:p>
          </table:table-cell>
          <table:table-cell table:style-name="TableCell289">
            <text:p text:style-name="P290">2009/114/EB,</text:p>
            <text:p text:style-name="P291">2009/766/EB,</text:p>
            <text:p text:style-name="P292">2011/251/ES,</text:p>
            <text:p text:style-name="P293">ERC/DEC/(94)01,</text:p>
            <text:p text:style-name="P294">ERC/DEC/(95)01,</text:p>
            <text:p text:style-name="P295">ERC/DEC/(97)02, ERC/DEC/(98)20,</text:p>
            <text:p text:style-name="P296">ERC REC T/R 20-08,</text:p>
            <text:p text:style-name="P297">ECC REC/(05)08,</text:p>
            <text:p text:style-name="P298">EN 301 419,<text:s/></text:p>
            <text:p text:style-name="P299">EN 301 502,</text:p>
            <text:p text:style-name="P300">EN 301 511,</text:p>
            <text:p text:style-name="P301"><text:span text:style-name="T302">EN 301 908.</text:span></text:p>
          </table:table-cell>
        </table:table-row>
      </table:table>
      <text:p text:style-name="P303"><text:span text:style-name="T304">“;</text:span></text:p>
      <text:p text:style-name="P305"><text:span text:style-name="T306">1.2.7</text:span><text:span text:style-name="T307">. išdėstau II skyriaus lentelės 289 eilutę taip:</text:span></text:p>
      <text:p text:style-name="P308">„</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289.</text:span></text:p>
          </table:table-cell>
          <table:table-cell table:style-name="TableCell319">
            <text:p text:style-name="P320">1710–1785 MHz</text:p>
          </table:table-cell>
          <table:table-cell table:style-name="TableCell321">
            <text:p text:style-name="P322">JUDRIOJI L384A</text:p>
            <text:p text:style-name="P323"/>
            <text:p text:style-name="P324">Fiksuotoji</text:p>
            <text:p text:style-name="P325"/>
            <text:p text:style-name="P326">L149, L385</text:p>
          </table:table-cell>
          <table:table-cell table:style-name="TableCell327">
            <text:p text:style-name="P328">GSM ir kitoms antžeminėms radijo ryšio sistemoms, kuriomis galima teikti elektroninių ryšių paslaugas 1710–1785 MHz ir 1805–1880 MHz radijo dažnių juostose ir kurios išvardytos 6 priede, laikantis 6 priede nurodytų sąlygų. Leidimų naudoti radijo dažnius (kanalus) skaičius ribotas.</text:p>
          </table:table-cell>
          <table:table-cell table:style-name="TableCell329">
            <text:p text:style-name="P330">2009/766/EB,</text:p>
            <text:p text:style-name="P331">2011/251/ES,</text:p>
            <text:p text:style-name="P332">ERC/DEC/(95)03, ERC/DEC/(97)11,</text:p>
            <text:p text:style-name="P333">ERC/DEC/(98)21,</text:p>
            <text:p text:style-name="P334">ECC/DEC/(06)07,</text:p>
            <text:p text:style-name="P335">ERC REC 05-08,</text:p>
            <text:p text:style-name="P336">EN 301 419,</text:p>
            <text:p text:style-name="P337">EN 301 502,</text:p>
            <text:p text:style-name="P338">EN 301 511,</text:p>
            <text:p text:style-name="P339"><text:span text:style-name="T340">EN 301 908.</text:span></text:p>
          </table:table-cell>
        </table:table-row>
      </table:table>
      <text:p text:style-name="P341"><text:span text:style-name="T342">“;</text:span></text:p>
      <text:p text:style-name="P343"><text:span text:style-name="T344">1.2.8</text:span><text:span text:style-name="T345">. išdėstau II skyriaus lentelės 292 eilutę taip:</text:span></text:p>
      <text:p text:style-name="P346">„</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292.</text:span></text:p>
          </table:table-cell>
          <table:table-cell table:style-name="TableCell357">
            <text:p text:style-name="P358">1805–1880 MHz</text:p>
          </table:table-cell>
          <table:table-cell table:style-name="TableCell359">
            <text:p text:style-name="P360">JUDRIOJI L384A</text:p>
            <text:p text:style-name="P361"/>
            <text:p text:style-name="P362">Fiksuotoji</text:p>
            <text:p text:style-name="P363"/>
            <text:p text:style-name="P364">LT7</text:p>
          </table:table-cell>
          <table:table-cell table:style-name="TableCell365">
            <text:p text:style-name="P366">GSM ir kitoms antžeminėms radijo ryšio sistemoms, kuriomis galima teikti elektroninių ryšių paslaugas 1710–1785 MHz ir 1805–1880 MHz radijo dažnių juostose ir kurios išvardytos 6 priede, laikantis 6 priede nurodytų sąlygų. Leidimų naudoti radijo dažnius (kanalus) skaičius ribotas.</text:p>
          </table:table-cell>
          <table:table-cell table:style-name="TableCell367">
            <text:p text:style-name="P368">2009/766/EB,</text:p>
            <text:p text:style-name="P369">2011/251/ES,</text:p>
            <text:p text:style-name="P370">ERC/DEC/(95)03, ERC/DEC/(97)11,</text:p>
            <text:p text:style-name="P371">ERC/DEC/(98)21,</text:p>
            <text:p text:style-name="P372">ECC/DEC/(06)07,</text:p>
            <text:p text:style-name="P373">ERC REC 05-08,</text:p>
            <text:p text:style-name="P374">EN 301 419,</text:p>
            <text:p text:style-name="P375">EN 301 502,</text:p>
            <text:p text:style-name="P376">EN 301 511,</text:p>
            <text:p text:style-name="P377"><text:span text:style-name="T378">EN 301 908.</text:span></text:p>
          </table:table-cell>
        </table:table-row>
      </table:table>
      <text:p text:style-name="P379"><text:span text:style-name="T380">“;</text:span></text:p>
      <text:p text:style-name="P381"><text:span text:style-name="T382">1.2.9</text:span><text:span text:style-name="T383">. išdėstau 6 priedą nauja redakcija (pridedama).</text:span></text:p>
      <text:p text:style-name="P384"><text:span text:style-name="T385">2</text:span><text:span text:style-name="T386">.<text:s/></text:span><text:span text:style-name="T387">Nurodau</text:span><text:span text:style-name="T388"><text:s/>šį įsakymą paskelbti oficialiame leidinyje „Valstybės žinios“.</text:span></text:p>
      <text:p text:style-name="P389"/>
      <text:p text:style-name="P390"/>
      <text:p text:style-name="P391"><text:span text:style-name="T392">Direktorius</text:span><text:span text:style-name="T393"><text:tab/>Feliksas Dobrovolskis</text:span></text:p>
      <text:p text:style-name="P394"/>
      <text:p text:style-name="P395"/>
      <text:soft-page-break/>
      <text:p text:style-name="P396"><text:span text:style-name="T397">Radijo dažnių naudojimo plano<text:s/></text:span></text:p>
      <text:p text:style-name="P398"><text:span text:style-name="T399">6</text:span><text:span text:style-name="T400"><text:s/>priedas</text:span></text:p>
      <text:p text:style-name="P401"/>
      <text:p text:style-name="P402"><text:span text:style-name="T403">ANTŽEMINIŲ RADIJO RYŠIO TINKLŲ, KURIAIS GALIMA TEIKTI ELEKTRONINIŲ RYŠIŲ PASLAUGAS IR KURIE GALI VEIKTI GRETA GSM TINKLŲ 880–915 MHz IR 925–960 MHz BEI 1710–1785 MHz IR 1805–1880 MHz RADIJO DAŽNIŲ JUOSTOSE, NAUDOJIMO SĄLYGOS</text:span></text:p>
      <text:p text:style-name="P404"/>
      <text:p text:style-name="P405"><text:span text:style-name="T406">1</text:span><text:span text:style-name="T407">. Šiame priede nustatytos sąlygos, būtinos užtikrinti gretimų radijo ryšio tinklų veikimą, kai nėra sudaryta tokių tinklų operatorių dvišalių arba daugiašalių susitarimų.</text:span></text:p>
      <text:p text:style-name="P408"><text:span text:style-name="T409">2</text:span><text:span text:style-name="T410">. Kartu su GSM tinklais gali funkcionuoti šie antžeminiai radijo ryšio tinklai, kuriais galima teikti elektroninių ryšių paslaugas 880–915 MHz ir 925–960 MHz bei 1710–1785 MHz ir 1805–1880 MHz radijo dažnių juostose:</text:span></text:p>
      <text:p text:style-name="P411"><text:span text:style-name="T412">2.1</text:span><text:span text:style-name="T413">. UMTS tinklai, atitinkantys šiuos techninius reikalavimus:</text:span></text:p>
      <text:p text:style-name="P414"><text:span text:style-name="T415">2.1.1</text:span><text:span text:style-name="T416">. nešlių atskyrimas tarp dviejų gretimų UMTS tinklų ne mažiau 5 MHz;</text:span></text:p>
      <text:p text:style-name="P417"><text:span text:style-name="T418">2.1.2</text:span><text:span text:style-name="T419">. nešlių atskyrimas tarp gretimo UMTS tinklo ir GSM tinklo ne mažiau 2,8 MHz.</text:span></text:p>
      <text:p text:style-name="P420"><text:span text:style-name="T421">2.2</text:span><text:span text:style-name="T422">. LTE tinklai, atitinkantys šiuos techninius reikalavimus:</text:span></text:p>
      <text:p text:style-name="P423"><text:span text:style-name="T424">2.2.1</text:span><text:span text:style-name="T425">. kanalų kraštų atskyrimas tarp gretimo LTE tinklo ir GSM tinklo ne mažiau 200 kHz;</text:span></text:p>
      <text:p text:style-name="P426"><text:span text:style-name="T427">2.2.2</text:span><text:span text:style-name="T428">. kanalų kraštų atskyrimo tarp gretimo LTE tinklo ir UMTS tinklo nereikalaujama;</text:span></text:p>
      <text:p text:style-name="P429"><text:span text:style-name="T430">2.2.3</text:span><text:span text:style-name="T431">. kanalų kraštų atskyrimo tarp gretimų LTE tinklų nereikalaujama.</text:span></text:p>
      <text:p text:style-name="P432"><text:span text:style-name="T433">2.3</text:span><text:span text:style-name="T434">. WiMAX tinklai, atitinkantys šiuos techninius reikalavimus:</text:span></text:p>
      <text:p text:style-name="P435"><text:span text:style-name="T436">2.3.1</text:span><text:span text:style-name="T437">. kanalų kraštų atskyrimas tarp gretimo WiMAX tinklo ir GSM tinklo ne mažiau 200 kHz;</text:span></text:p>
      <text:p text:style-name="P438"><text:span text:style-name="T439">2.3.2</text:span><text:span text:style-name="T440">. kanalų kraštų atskyrimo tarp gretimo WiMAX tinklo ir UMTS tinklo nereikalaujama;</text:span></text:p>
      <text:p text:style-name="P441"><text:span text:style-name="T442">2.3.3</text:span><text:span text:style-name="T443">. kanalų kraštų atskyrimo tarp gretimų WiMAX tinklų nereikalaujama.</text:span></text:p>
      <text:p text:style-name="P444"><text:span text:style-name="T445">2.4</text:span><text:span text:style-name="T446">. Lietuvos Respublikos ryšių reguliavimo tarnybai leidus, kitos antžeminės radijo ryšio sistemos, jeigu tokių sistemų operatoriams nustatyta būtina sąlyga užtikrinti, kad:</text:span></text:p>
      <text:p text:style-name="P447"><text:span text:style-name="T448">2.4.1</text:span><text:span text:style-name="T449">. nekeltų radijo trukdžių GSM tinklams ir nereikalautų apsaugos nuo jų;</text:span></text:p>
      <text:p text:style-name="P450"><text:span text:style-name="T451">2.4.2</text:span><text:span text:style-name="T452">. nekeltų radijo trukdžių šio priedo 2.1–2.3 punktuose išvardytiems antžeminiams radijo ryšio tinklams ir nereikalautų apsaugos nuo jų tiek Lietuvos Respublikos teritorijoje, tiek ir kaimyninėse Europos Sąjungos valstybėse.</text:span></text:p>
      <text:p text:style-name="P453"><text:span text:style-name="T454">3</text:span><text:span text:style-name="T455">. Lietuvos Respublikos ryšių reguliavimo tarnyba, nustatydama radijo dažnių naudojimo sąlygas, užtikrina, kad operatoriai, naudodami šio priedo 2 punkte nurodytus antžeminius radijo ryšio tinklus, užtikrintų tinkamą apsaugą radijo ryšio sistemoms, veikiančioms gretimose radijo dažnių juostose.</text:span></text:p>
      <text:p text:style-name="P456"/>
      <text:p text:style-name="P457"><text:span text:style-name="T4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21T17:28:00Z</meta:creation-date>
    <dc:date>2016-06-21T17:28:00Z</dc:date>
    <meta:template xlink:href="Normal" xlink:type="simple"/>
    <meta:editing-cycles>2</meta:editing-cycles>
    <meta:editing-duration>PT0S</meta:editing-duration>
    <meta:document-statistic meta:page-count="7" meta:paragraph-count="240" meta:word-count="3032" meta:character-count="21869" meta:row-count="763" meta:non-whitespace-character-count="19077"/>
  </office:meta>
</office:document-meta>
</file>