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font-size-complex="11pt"/>
    </style:style>
    <style:style style:name="P37" style:parent-style-name="Normal" style:family="paragraph">
      <style:paragraph-properties fo:break-before="page"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P249" style:parent-style-name="Normal" style:family="paragraph">
      <style:paragraph-properties fo:text-align="justify" fo:text-indent="0.4923in"/>
      <style:text-properties fo:color="#000000" style:font-size-complex="4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P292" style:parent-style-name="Normal" style:family="paragraph">
      <style:paragraph-properties fo:text-align="justify" fo:text-indent="0.4923in"/>
      <style:text-properties fo:color="#000000" style:font-size-complex="4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P316" style:parent-style-name="Normal" style:family="paragraph">
      <style:paragraph-properties fo:text-align="justify" fo:text-indent="0.4923in"/>
      <style:text-properties fo:color="#000000" style:font-size-complex="4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text-properties fo:color="#000000" style:font-size-complex="4pt"/>
    </style:style>
    <style:style style:name="P333" style:parent-style-name="Normal" style:family="paragraph">
      <style:paragraph-properties fo:text-align="justify" fo:text-indent="0.4923in"/>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P343" style:parent-style-name="Normal" style:family="paragraph">
      <style:paragraph-properties fo:text-align="center"/>
    </style:style>
    <style:style style:name="T344" style:parent-style-name="DefaultParagraphFont" style:family="text">
      <style:text-properties fo:color="#000000" style:font-size-complex="11pt"/>
    </style:style>
    <style:style style:name="P345" style:parent-style-name="Normal" style:family="paragraph">
      <style:paragraph-properties fo:break-before="page" fo:text-indent="3.543in"/>
    </style:style>
    <style:style style:name="T346" style:parent-style-name="DefaultParagraphFont" style:family="text">
      <style:text-properties style:font-name="TimesLT" style:font-size-complex="12pt" fo:language="en" fo:country="US"/>
    </style:style>
    <style:style style:name="P347" style:parent-style-name="Normal" style:family="paragraph">
      <style:paragraph-properties fo:text-indent="3.543in"/>
      <style:text-properties style:font-size-complex="12pt"/>
    </style:style>
    <style:style style:name="P348" style:parent-style-name="Normal" style:family="paragraph">
      <style:paragraph-properties fo:text-indent="3.543in"/>
      <style:text-properties style:font-size-complex="12pt"/>
    </style:style>
    <style:style style:name="P349" style:parent-style-name="Normal" style:family="paragraph">
      <style:paragraph-properties fo:text-indent="3.543in"/>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paragraph-properties fo:text-indent="0.4923in"/>
    </style:style>
    <style:style style:name="P353" style:parent-style-name="Normal" style:family="paragraph">
      <style:paragraph-properties fo:text-indent="0.4923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ext-properties style:font-weight-complex="bold"/>
    </style:style>
    <style:style style:name="TableColumn358" style:family="table-column">
      <style:table-column-properties style:column-width="0.4645in" style:use-optimal-column-width="false"/>
    </style:style>
    <style:style style:name="TableColumn359" style:family="table-column">
      <style:table-column-properties style:column-width="2.268in" style:use-optimal-column-width="false"/>
    </style:style>
    <style:style style:name="TableColumn360" style:family="table-column">
      <style:table-column-properties style:column-width="3.9597in" style:use-optimal-column-width="false"/>
    </style:style>
    <style:style style:name="Table357"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3" style:parent-style-name="Normal" style:family="paragraph">
      <style:paragraph-properties>
        <style:tab-stops>
          <style:tab-stop style:type="left" style:position="0.25in"/>
        </style:tab-stops>
      </style:paragraph-properties>
    </style:style>
    <style:style style:name="TableCell3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5" style:parent-style-name="Normal" style:family="paragraph">
      <style:paragraph-properties>
        <style:tab-stops>
          <style:tab-stop style:type="left" style:position="0.25in"/>
        </style:tab-stops>
      </style:paragraph-properties>
      <style:text-properties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min-row-height="0.3361in" style:use-optimal-row-height="false"/>
    </style:style>
    <style:style style:name="TableCell3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0" style:parent-style-name="Normal" style:family="paragraph">
      <style:paragraph-properties>
        <style:tab-stops>
          <style:tab-stop style:type="left" style:position="0.25in"/>
        </style:tab-stops>
      </style:paragraph-properties>
      <style:text-properties fo:font-size="10pt" style:font-size-asian="10pt"/>
    </style:style>
    <style:style style:name="TableCell3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2" style:parent-style-name="Normal" style:family="paragraph">
      <style:paragraph-properties>
        <style:tab-stops>
          <style:tab-stop style:type="left" style:position="0.25in"/>
        </style:tab-stops>
      </style:paragraph-properties>
      <style:text-properties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min-row-height="0.3604in" style:use-optimal-row-height="false"/>
    </style:style>
    <style:style style:name="TableCell3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 style:parent-style-name="Normal" style:family="paragraph">
      <style:paragraph-properties>
        <style:tab-stops>
          <style:tab-stop style:type="left" style:position="0.25in"/>
        </style:tab-stops>
      </style:paragraph-properties>
      <style:text-properties fo:font-size="10pt" style:font-size-asian="10pt"/>
    </style:style>
    <style:style style:name="TableCell3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9" style:parent-style-name="Normal" style:family="paragraph">
      <style:paragraph-properties>
        <style:tab-stops>
          <style:tab-stop style:type="left" style:position="0.25in"/>
        </style:tab-stops>
      </style:paragraph-properties>
      <style:text-properties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use-optimal-row-height="false"/>
    </style:style>
    <style:style style:name="TableCell3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use-optimal-row-height="false"/>
    </style:style>
    <style:style style:name="TableCell3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use-optimal-row-height="false"/>
    </style:style>
    <style:style style:name="TableCell3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use-optimal-row-height="false"/>
    </style:style>
    <style:style style:name="TableCell4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use-optimal-row-height="false"/>
    </style:style>
    <style:style style:name="TableCell4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min-row-height="0.3645in" style:use-optimal-row-height="false" fo:keep-together="always"/>
    </style:style>
    <style:style style:name="TableCell4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style style:name="TableCell42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min-row-height="0.3645in" style:use-optimal-row-height="false" fo:keep-together="always"/>
    </style:style>
    <style:style style:name="TableCell4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style style:name="TableCell42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min-row-height="0.3645in" style:use-optimal-row-height="false" fo:keep-together="always"/>
    </style:style>
    <style:style style:name="TableCell43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35" style:parent-style-name="Normal" style:family="paragraph"/>
    <style:style style:name="TableCell43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37" style:parent-style-name="Normal" style:family="paragraph"/>
    <style:style style:name="P438" style:parent-style-name="Normal" style:family="paragraph">
      <style:paragraph-properties fo:text-align="justify">
        <style:tab-stops>
          <style:tab-stop style:type="left" style:position="0in"/>
          <style:tab-stop style:type="left" style:position="0.25in"/>
        </style:tab-stops>
      </style:paragraph-properties>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keep-with-next="always">
        <style:tab-stops>
          <style:tab-stop style:type="left" style:position="0.1875in"/>
          <style:tab-stop style:type="right" style:leader-style="solid" style:leader-text="_" style:position="6.693in"/>
        </style:tab-stops>
      </style:paragraph-properties>
    </style:style>
    <style:style style:name="P442" style:parent-style-name="Normal" style:family="paragraph">
      <style:paragraph-properties fo:keep-with-next="always">
        <style:tab-stops>
          <style:tab-stop style:type="center" style:position="4.4729in"/>
        </style:tab-stops>
      </style:paragraph-properties>
    </style:style>
    <style:style style:name="T443" style:parent-style-name="DefaultParagraphFont" style:family="text">
      <style:text-properties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color="#000000" style:font-size-complex="6pt"/>
    </style:style>
    <style:style style:name="P446" style:parent-style-name="Normal" style:family="paragraph">
      <style:paragraph-properties fo:break-before="page" fo:text-indent="3.543in"/>
    </style:style>
    <style:style style:name="T447" style:parent-style-name="DefaultParagraphFont" style:family="text">
      <style:text-properties style:font-name="TimesLT" style:font-size-complex="12pt" fo:language="en" fo:country="US"/>
    </style:style>
    <style:style style:name="P448" style:parent-style-name="Normal" style:family="paragraph">
      <style:paragraph-properties fo:text-indent="3.543in"/>
      <style:text-properties style:font-size-complex="12pt"/>
    </style:style>
    <style:style style:name="P449" style:parent-style-name="Normal" style:family="paragraph">
      <style:paragraph-properties fo:text-indent="3.543in"/>
      <style:text-properties style:font-size-complex="12pt"/>
    </style:style>
    <style:style style:name="P450" style:parent-style-name="Normal" style:family="paragraph">
      <style:paragraph-properties fo:text-indent="3.543in"/>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P453" style:parent-style-name="Normal" style:family="paragraph">
      <style:paragraph-properties fo:text-align="justify" fo:text-indent="0.4923in"/>
    </style:style>
    <style:style style:name="P454" style:parent-style-name="Normal" style:family="paragraph">
      <style:paragraph-properties>
        <style:tab-stops>
          <style:tab-stop style:type="left" style:position="4.7104in"/>
        </style:tab-stops>
      </style:paragraph-properties>
    </style:style>
    <style:style style:name="P455" style:parent-style-name="Normal" style:family="paragraph">
      <style:paragraph-properties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style>
    <style:style style:name="TableColumn460" style:family="table-column">
      <style:table-column-properties style:column-width="0.4652in" style:use-optimal-column-width="false"/>
    </style:style>
    <style:style style:name="TableColumn461" style:family="table-column">
      <style:table-column-properties style:column-width="1.8486in" style:use-optimal-column-width="false"/>
    </style:style>
    <style:style style:name="TableColumn462" style:family="table-column">
      <style:table-column-properties style:column-width="1.168in" style:use-optimal-column-width="false"/>
    </style:style>
    <style:style style:name="TableColumn463" style:family="table-column">
      <style:table-column-properties style:column-width="1.9458in" style:use-optimal-column-width="false"/>
    </style:style>
    <style:style style:name="TableColumn464" style:family="table-column">
      <style:table-column-properties style:column-width="1.2645in" style:use-optimal-column-width="false"/>
    </style:style>
    <style:style style:name="Table459" style:family="table">
      <style:table-properties style:width="6.6923in" fo:margin-left="0in" table:align="lef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fo:text-indent="0.4923in"/>
    </style:style>
    <style:style style:name="P534" style:parent-style-name="Normal" style:family="paragraph">
      <style:paragraph-properties fo:text-align="justify">
        <style:tab-stops>
          <style:tab-stop style:type="right" style:leader-style="solid" style:leader-text="_" style:position="6.693in"/>
        </style:tab-stops>
      </style:paragraph-properties>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style:tab-stops>
          <style:tab-stop style:type="center" style:position="4.75in"/>
        </style:tab-stops>
      </style:paragraph-properties>
    </style:style>
    <style:style style:name="T539" style:parent-style-name="DefaultParagraphFont" style:family="text">
      <style:text-properties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color="#000000" style:font-size-complex="6pt"/>
    </style:style>
    <style:style style:name="P542" style:parent-style-name="Normal" style:family="paragraph">
      <style:paragraph-properties fo:break-before="page" fo:text-indent="3.543in"/>
    </style:style>
    <style:style style:name="T543" style:parent-style-name="DefaultParagraphFont" style:family="text">
      <style:text-properties style:font-name="TimesLT" style:font-size-complex="12pt" fo:language="en" fo:country="US"/>
    </style:style>
    <style:style style:name="P544" style:parent-style-name="Normal" style:family="paragraph">
      <style:paragraph-properties fo:text-indent="3.543in"/>
      <style:text-properties style:font-size-complex="12pt"/>
    </style:style>
    <style:style style:name="P545" style:parent-style-name="Normal" style:family="paragraph">
      <style:paragraph-properties fo:text-indent="3.543in"/>
      <style:text-properties style:font-size-complex="12pt"/>
    </style:style>
    <style:style style:name="P546" style:parent-style-name="Normal" style:family="paragraph">
      <style:paragraph-properties fo:text-indent="3.543in"/>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letter-kerning="true" style:font-size-complex="12pt"/>
    </style:style>
    <style:style style:name="P549" style:parent-style-name="Normal" style:family="paragraph">
      <style:paragraph-properties fo:text-indent="0.4923in"/>
      <style:text-properties fo:text-transform="uppercase"/>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center"/>
      <style:text-properties style:font-weight-complex="bold"/>
    </style:style>
    <style:style style:name="TableColumn555" style:family="table-column">
      <style:table-column-properties style:column-width="0.3937in" style:use-optimal-column-width="false"/>
    </style:style>
    <style:style style:name="TableColumn556" style:family="table-column">
      <style:table-column-properties style:column-width="0.9819in" style:use-optimal-column-width="false"/>
    </style:style>
    <style:style style:name="TableColumn557" style:family="table-column">
      <style:table-column-properties style:column-width="0.5631in" style:use-optimal-column-width="false"/>
    </style:style>
    <style:style style:name="TableColumn558" style:family="table-column">
      <style:table-column-properties style:column-width="0.6958in" style:use-optimal-column-width="false"/>
    </style:style>
    <style:style style:name="TableColumn559" style:family="table-column">
      <style:table-column-properties style:column-width="0.6895in" style:use-optimal-column-width="false"/>
    </style:style>
    <style:style style:name="TableColumn560" style:family="table-column">
      <style:table-column-properties style:column-width="0.5756in" style:use-optimal-column-width="false"/>
    </style:style>
    <style:style style:name="TableColumn561" style:family="table-column">
      <style:table-column-properties style:column-width="0.5722in" style:use-optimal-column-width="false"/>
    </style:style>
    <style:style style:name="TableColumn562" style:family="table-column">
      <style:table-column-properties style:column-width="0.6729in" style:use-optimal-column-width="false"/>
    </style:style>
    <style:style style:name="TableColumn563" style:family="table-column">
      <style:table-column-properties style:column-width="0.6111in" style:use-optimal-column-width="false"/>
    </style:style>
    <style:style style:name="TableColumn564" style:family="table-column">
      <style:table-column-properties style:column-width="0.418in" style:use-optimal-column-width="false"/>
    </style:style>
    <style:style style:name="TableColumn565" style:family="table-column">
      <style:table-column-properties style:column-width="0.518in" style:use-optimal-column-width="false"/>
    </style:style>
    <style:style style:name="Table554" style:family="table">
      <style:table-properties style:width="6.6923in" fo:margin-left="0in" table:align="center"/>
    </style:style>
    <style:style style:name="TableRow566" style:family="table-row">
      <style:table-row-properties style:min-row-height="0.2291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Row579" style:family="table-row">
      <style:table-row-properties style:min-row-height="0.2604in" style:use-optimal-row-height="false" fo:keep-together="always"/>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1868in"/>
        </style:tab-stops>
      </style:paragraph-properties>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fo:font-size="10pt" style:font-size-asian="10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font-size="10pt" style:font-size-asian="10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fo:font-size="10pt" style:font-size-asian="10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color="#000000" style:font-size-complex="6pt"/>
    </style:style>
    <style:style style:name="P784" style:parent-style-name="Normal" style:family="paragraph">
      <style:paragraph-properties fo:break-before="page" fo:text-indent="3.543in"/>
    </style:style>
    <style:style style:name="T785" style:parent-style-name="DefaultParagraphFont" style:family="text">
      <style:text-properties style:font-name="TimesLT" style:font-size-complex="12pt" fo:language="en" fo:country="US"/>
    </style:style>
    <style:style style:name="P786" style:parent-style-name="Normal" style:family="paragraph">
      <style:paragraph-properties fo:text-indent="3.543in"/>
      <style:text-properties style:font-size-complex="12pt"/>
    </style:style>
    <style:style style:name="P787" style:parent-style-name="Normal" style:family="paragraph">
      <style:paragraph-properties fo:text-indent="3.543in"/>
      <style:text-properties style:font-size-complex="12pt"/>
    </style:style>
    <style:style style:name="P788" style:parent-style-name="Normal" style:family="paragraph">
      <style:paragraph-properties fo:text-indent="3.543in"/>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letter-kerning="true" style:font-size-complex="12pt"/>
    </style:style>
    <style:style style:name="P791" style:parent-style-name="Normal" style:family="paragraph">
      <style:paragraph-properties fo:text-indent="0.4923in"/>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indent="0.4923in"/>
      <style:text-properties style:font-weight-complex="bold"/>
    </style:style>
    <style:style style:name="TableColumn796" style:family="table-column">
      <style:table-column-properties style:column-width="0.3958in"/>
    </style:style>
    <style:style style:name="TableColumn797" style:family="table-column">
      <style:table-column-properties style:column-width="0.8888in"/>
    </style:style>
    <style:style style:name="TableColumn798" style:family="table-column">
      <style:table-column-properties style:column-width="0.6618in"/>
    </style:style>
    <style:style style:name="TableColumn799" style:family="table-column">
      <style:table-column-properties style:column-width="0.4701in"/>
    </style:style>
    <style:style style:name="TableColumn800" style:family="table-column">
      <style:table-column-properties style:column-width="0.7236in"/>
    </style:style>
    <style:style style:name="TableColumn801" style:family="table-column">
      <style:table-column-properties style:column-width="0.9215in"/>
    </style:style>
    <style:style style:name="TableColumn802" style:family="table-column">
      <style:table-column-properties style:column-width="0.6152in"/>
    </style:style>
    <style:style style:name="TableColumn803" style:family="table-column">
      <style:table-column-properties style:column-width="0.5916in"/>
    </style:style>
    <style:style style:name="TableColumn804" style:family="table-column">
      <style:table-column-properties style:column-width="0.6034in"/>
    </style:style>
    <style:style style:name="TableColumn805" style:family="table-column">
      <style:table-column-properties style:column-width="0.8201in"/>
    </style:style>
    <style:style style:name="Table795" style:family="table">
      <style:table-properties style:width="6.6923in" fo:margin-left="0in" table:align="left"/>
    </style:style>
    <style:style style:name="TableRow806" style:family="table-row">
      <style:table-row-properties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weight-complex="bold"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weight-complex="bold"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weight-complex="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weight-complex="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weight-complex="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weight-complex="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weight-complex="bold"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ableRow825" style:family="table-row">
      <style:table-row-properties fo:keep-together="always"/>
    </style:style>
    <style:style style:name="P826" style:parent-style-name="Normal" style:family="paragraph">
      <style:text-properties style:font-weight-complex="bold" fo:font-size="10pt" style:font-size-asian="10pt"/>
    </style:style>
    <style:style style:name="P827" style:parent-style-name="Normal" style:family="paragraph">
      <style:text-properties style:font-weight-complex="bold"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weight-complex="bold"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style>
    <style:style style:name="P832" style:parent-style-name="Normal" style:family="paragraph">
      <style:text-properties style:font-weight-complex="bold" fo:font-size="10pt" style:font-size-asian="10pt"/>
    </style:style>
    <style:style style:name="P833" style:parent-style-name="Normal" style:family="paragraph">
      <style:text-properties style:font-weight-complex="bold" fo:font-size="10pt" style:font-size-asian="10pt"/>
    </style:style>
    <style:style style:name="P834" style:parent-style-name="Normal" style:family="paragraph">
      <style:text-properties style:font-weight-complex="bold"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weight-complex="bold"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weight-complex="bold" fo:font-size="10pt" style:font-size-asian="10pt"/>
    </style:style>
    <style:style style:name="P839" style:parent-style-name="Normal" style:family="paragraph">
      <style:text-properties style:font-weight-complex="bold"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weight-complex="bold"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weight-complex="bold"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weight-complex="bold"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weight-complex="bold"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weight-complex="bold"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weight-complex="bold"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weight-complex="bold"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weight-complex="bold"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weight-complex="bold"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weight-complex="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weight-complex="bold"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weight-complex="bold"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weight-complex="bold"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weight-complex="bold"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weight-complex="bold"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weight-complex="bold"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weight-complex="bold"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weight-complex="bold"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weight-complex="bold"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weight-complex="bold"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weight-complex="bold"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weight-complex="bold"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weight-complex="bold"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weight-complex="bold"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weight-complex="bold"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weight-complex="bold"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weight-complex="bold"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weight-complex="bold"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weight-complex="bold"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weight-complex="bold"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weight-complex="bold"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weight-complex="bold"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weight-complex="bold"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weight-complex="bold"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weight-complex="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weight-complex="bold"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weight-complex="bold"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weight-complex="bold"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weight-complex="bold"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weight-complex="bold"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weight-complex="bold"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weight-complex="bold"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weight-complex="bold"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weight-complex="bold"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weight-complex="bold"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weight-complex="bold"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weight-complex="bold"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weight-complex="bold"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weight-complex="bold"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fo:font-size="10pt" style:font-size-asian="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weight-complex="bold"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weight-complex="bold"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weight-complex="bold"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weight-complex="bold"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weight-complex="bold"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weight-complex="bold"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weight-complex="bold"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weight-complex="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color="#000000" style:font-size-complex="6pt"/>
    </style:style>
    <style:style style:name="P1010" style:parent-style-name="Normal" style:family="paragraph">
      <style:paragraph-properties fo:break-before="page" fo:text-indent="3.543in"/>
    </style:style>
    <style:style style:name="T1011" style:parent-style-name="DefaultParagraphFont" style:family="text">
      <style:text-properties style:font-name="TimesLT" style:font-size-complex="12pt" fo:language="en" fo:country="US"/>
    </style:style>
    <style:style style:name="P1012" style:parent-style-name="Normal" style:family="paragraph">
      <style:paragraph-properties fo:text-indent="3.543in"/>
      <style:text-properties style:font-size-complex="12pt"/>
    </style:style>
    <style:style style:name="P1013" style:parent-style-name="Normal" style:family="paragraph">
      <style:paragraph-properties fo:text-indent="3.543in"/>
      <style:text-properties style:font-size-complex="12pt"/>
    </style:style>
    <style:style style:name="P1014" style:parent-style-name="Normal" style:family="paragraph">
      <style:paragraph-properties fo:text-indent="3.543in"/>
    </style:style>
    <style:style style:name="T1015" style:parent-style-name="DefaultParagraphFont" style:family="text">
      <style:text-properties style:letter-kerning="true" style:font-size-complex="12pt"/>
    </style:style>
    <style:style style:name="T1016" style:parent-style-name="DefaultParagraphFont" style:family="text">
      <style:text-properties style:letter-kerning="true" style:font-size-complex="12pt"/>
    </style:style>
    <style:style style:name="P1017" style:parent-style-name="Normal" style:family="paragraph">
      <style:paragraph-properties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style>
    <style:style style:name="P1020" style:parent-style-name="Normal" style:family="paragraph">
      <style:paragraph-properties fo:text-indent="0.4923in"/>
      <style:text-properties style:font-weight-complex="bold"/>
    </style:style>
    <style:style style:name="TableColumn1022" style:family="table-column">
      <style:table-column-properties style:column-width="0.3472in"/>
    </style:style>
    <style:style style:name="TableColumn1023" style:family="table-column">
      <style:table-column-properties style:column-width="0.8868in"/>
    </style:style>
    <style:style style:name="TableColumn1024" style:family="table-column">
      <style:table-column-properties style:column-width="0.6437in"/>
    </style:style>
    <style:style style:name="TableColumn1025" style:family="table-column">
      <style:table-column-properties style:column-width="0.4701in"/>
    </style:style>
    <style:style style:name="TableColumn1026" style:family="table-column">
      <style:table-column-properties style:column-width="0.6979in"/>
    </style:style>
    <style:style style:name="TableColumn1027" style:family="table-column">
      <style:table-column-properties style:column-width="0.9215in"/>
    </style:style>
    <style:style style:name="TableColumn1028" style:family="table-column">
      <style:table-column-properties style:column-width="0.8062in"/>
    </style:style>
    <style:style style:name="TableColumn1029" style:family="table-column">
      <style:table-column-properties style:column-width="0.5895in"/>
    </style:style>
    <style:style style:name="TableColumn1030" style:family="table-column">
      <style:table-column-properties style:column-width="0.6013in"/>
    </style:style>
    <style:style style:name="TableColumn1031" style:family="table-column">
      <style:table-column-properties style:column-width="0.8173in"/>
    </style:style>
    <style:style style:name="Table1021" style:family="table">
      <style:table-properties style:width="6.6923in" fo:margin-left="0in" table:align="left"/>
    </style:style>
    <style:style style:name="TableRow1032" style:family="table-row">
      <style:table-row-properties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weight-complex="bold"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weight-complex="bold"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weight-complex="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weight-complex="bold"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weight-complex="bold"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weight-complex="bold"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weight-complex="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style>
    <style:style style:name="TableRow1050" style:family="table-row">
      <style:table-row-properties fo:keep-together="always"/>
    </style:style>
    <style:style style:name="P1051" style:parent-style-name="Normal" style:family="paragraph">
      <style:text-properties style:font-weight-complex="bold" fo:font-size="10pt" style:font-size-asian="10pt"/>
    </style:style>
    <style:style style:name="P1052" style:parent-style-name="Normal" style:family="paragraph">
      <style:text-properties style:font-weight-complex="bold"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weight-complex="bold"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weight-complex="bold"/>
    </style:style>
    <style:style style:name="P1057" style:parent-style-name="Normal" style:family="paragraph">
      <style:text-properties style:font-weight-complex="bold" fo:font-size="10pt" style:font-size-asian="10pt"/>
    </style:style>
    <style:style style:name="P1058" style:parent-style-name="Normal" style:family="paragraph">
      <style:text-properties style:font-weight-complex="bold" fo:font-size="10pt" style:font-size-asian="10pt"/>
    </style:style>
    <style:style style:name="P1059" style:parent-style-name="Normal" style:family="paragraph">
      <style:text-properties style:font-weight-complex="bold"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weight-complex="bold"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weight-complex="bold" fo:font-size="10pt" style:font-size-asian="10pt"/>
    </style:style>
    <style:style style:name="P1064" style:parent-style-name="Normal" style:family="paragraph">
      <style:text-properties style:font-weight-complex="bold"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weight-complex="bold"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weight-complex="bold"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weight-complex="bold"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weight-complex="bold"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weight-complex="bold"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weight-complex="bold"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weight-complex="bold"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weight-complex="bold"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weight-complex="bold"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weight-complex="bold"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weight-complex="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weight-complex="bold"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weight-complex="bold"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weight-complex="bold"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weight-complex="bold"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weight-complex="bold"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weight-complex="bold"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weight-complex="bold"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weight-complex="bold"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weight-complex="bold"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weight-complex="bold"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weight-complex="bold"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weight-complex="bold"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weight-complex="bold"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weight-complex="bold"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weight-complex="bold"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weight-complex="bold"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weight-complex="bold"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weight-complex="bold"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weight-complex="bold"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weight-complex="bold"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weight-complex="bold"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weight-complex="bold"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weight-complex="bold"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weight-complex="bold"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weight-complex="bold"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weight-complex="bold"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weight-complex="bold"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weight-complex="bold"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weight-complex="bold"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weight-complex="bold"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weight-complex="bold"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weight-complex="bold"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weight-complex="bold"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weight-complex="bold"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weight-complex="bold"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weight-complex="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weight-complex="bold"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weight-complex="bold"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weight-complex="bold"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weight-complex="bold"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weight-complex="bold"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weight-complex="bold"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weight-complex="bold"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weight-complex="bold"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weight-complex="bold"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weight-complex="bold"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weight-complex="bold"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weight-complex="bold"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weight-complex="bold"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weight-complex="bold"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fo:font-size="10pt" style:font-size-asian="10pt"/>
    </style:style>
    <style:style style:name="P1233"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VALSTYBINĖS METROLOGIJOS TARNYBOS PRIE LIETUVOS RESPUBLIKOS APLINKOS MINISTERIJOS DIREKTORIAUS</text:span></text:p>
      <text:p text:style-name="P12"/>
      <text:p text:style-name="P13">Į S A K Y M A S</text:p>
      <text:p text:style-name="P14">DĖL DOKUMENTŲ BLANKŲ IR OFICIALIŲ ŽYMĖJIMO ŽENKLŲ PRIVALOMOSIOS FORMOS RENGIMO, ESKIZO, GRAFINIO PROJEKTO TVIRTINIMO, UŽSAKYMO, GAMYBOS ORGANIZAVIMO, APSKAITOS, SAUGOJIMO, NAUDOJIMO, DINGIMO ĮFORMINIMO IR LIKVIDAVIMO TVARKOS PATVIRTINIMO</text:p>
      <text:p text:style-name="P15"/>
      <text:p text:style-name="P16">2004 m. gegužės 19 d. Nr. V-78</text:p>
      <text:p text:style-name="P17">Vilnius</text:p>
      <text:p text:style-name="P18"/>
      <text:p text:style-name="P19"><text:span text:style-name="T20">Vadovaudamasis Lietuvos Respublikos vertybinių popierių, dokumentų blankų, banderolių,</text:span><text:span text:style-name="T21"><text:s/>oficialių žymėjimo ženklų gamybos įstatymu (Žin., 2003, Nr.<text:s/></text:span><text:a xlink:href="https://www.e-tar.lt/portal/lt/legalAct/TAR.23145B5CDF8E" office:target-frame-name="_blank" xlink:show="new"><text:span text:style-name="T22">61-2758</text:span></text:a><text:span text:style-name="T23">) ir vykdydamas Lietuvos Respublikos aplinkos ir teisingumo ministrų 2004-02-12 įsakymą Nr. D1-70/1R-48 (Žin.</text:span><text:span text:style-name="T24">, 2004, Nr.<text:s/></text:span><text:a xlink:href="https://www.e-tar.lt/portal/lt/legalAct/TAR.C13796E66A98" office:target-frame-name="_blank" xlink:show="new"><text:span text:style-name="T25">27-844</text:span></text:a><text:span text:style-name="T26">),<text:s/></text:span><text:span text:style-name="T27">tvirtinu</text:span><text:span text:style-name="T28"><text:s/>Dokumentų blankų ir oficialių žymėjimo ženklų privalomosios formos rengimo, eskizo, grafinio projekto tvirtinimo, užsakymo, gamybos organizavimo, a</text:span><text:span text:style-name="T29">pskaitos, saugojimo, naudojimo, dingimo įforminimo ir likvidavimo tvarką (pridedama).</text:span></text:p>
      <text:p text:style-name="P30"/>
      <text:p text:style-name="P31"/>
      <text:p text:style-name="P32"><text:span text:style-name="T33">DIREKTORIUS</text:span><text:span text:style-name="T34"><text:tab/>OSVALDAS STAUGAITIS</text:span></text:p>
      <text:p text:style-name="P35"><text:span text:style-name="T36">______________</text:span></text:p>
      <text:soft-page-break/>
      <text:p text:style-name="P37"><text:span text:style-name="T38">PATVIRTINTA</text:span></text:p>
      <text:p text:style-name="P39"><text:span text:style-name="T40">Valstybinės metrologijos tarnybos direktoriaus</text:span></text:p>
      <text:p text:style-name="P41"><text:span text:style-name="T42">2004-05-19 įsakymu Nr. V-78</text:span></text:p>
      <text:p text:style-name="P43"/>
      <text:p text:style-name="P44"><text:span text:style-name="T45">DOKUMENTŲ BLANKŲ IR<text:s/></text:span><text:span text:style-name="T46">OFICIALIŲ ŽYMĖJIMO ŽENKLŲ PRIVALOMOSIOS FORMOS RENGIMO, ESKIZO, GRAFINIO PROJEKTO TVIRTINIMO, UŽSAKYMO, GAMYBOS ORGANIZAVIMO, APSKAITOS, SAUGOJIMO, NAUDOJIMO, DINGIMO ĮFORMINIMO IR LIKVIDAVIMO</text:span><text:span text:style-name="T47"><text:s/></text:span><text:span text:style-name="T48">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s dokumentas nust</text:span><text:span text:style-name="T58">ato Valstybinės metrologijos tarnybos (toliau – VMT) naudojamų dokumentų blankų ir oficialių žymėjimo ženklų, kuriems yra taikomas Vertybinių popierių, dokumentų blankų, banderolių, oficialių žymėjimo ženklų gamybos įstatymas (Žin., 2003, Nr.<text:s/></text:span><text:a xlink:href="https://www.e-tar.lt/portal/lt/legalAct/TAR.23145B5CDF8E" office:target-frame-name="_blank" xlink:show="new"><text:span text:style-name="T59">61-2758</text:span></text:a><text:span text:style-name="T60">), privalomosios formos rengimo, eskizo, grafinio projekto tvirtinimo, užsakymo, gamybos organizavimo, apskaitos, saugojimo, naudojimo, dingimo įforminimo ir likvidavimo tvarką.</text:span></text:p>
      <text:p text:style-name="P61"><text:span text:style-name="T62">2</text:span><text:span text:style-name="T63">. VMT įgaliotos įmonės ar laboratorijos, atlikdamos matavimo priemonių pirminę ar periodinę patikrą bei žaidimo automatų atitikimą Lietuvos Respublikos Vyriausybės 2003-03-18 nutarimo Nr. 327 (Žin., 2003, Nr.<text:s/></text:span><text:a xlink:href="https://www.e-tar.lt/portal/lt/legalAct/TAR.9A33A2D1C2B6" office:target-frame-name="_blank" xlink:show="new"><text:span text:style-name="T64">28-1139</text:span></text:a><text:span text:style-name="T65">) reikalavimams, naudoja šiuos dokumentų blankus ir oficialius žymėjimo ženklus:</text:span></text:p>
      <text:p text:style-name="P66"><text:span text:style-name="T67">2.1</text:span><text:span text:style-name="T68">. dokumentų blankus – matavimo priemonių patikros liudijimų blankus (toliau – patikros liudijimų blankus) ir žaidimo automatų pasų<text:s/></text:span><text:span text:style-name="T69">blankus (toliau – ŽA pasų blankus);</text:span></text:p>
      <text:p text:style-name="P70"><text:span text:style-name="T71">2.2</text:span><text:span text:style-name="T72">. oficialius žymėjimo ženklus – matavimo priemonių patikros žymenys (toliau – patikros žymenys) ir žaidimo automatų specialius kinegraminius ženklus (toliau – ŽA lipdukus).</text:span></text:p>
      <text:p text:style-name="P73"/>
      <text:p text:style-name="P74"><text:span text:style-name="T75">II</text:span><text:span text:style-name="T76">.<text:s/></text:span><text:span text:style-name="T77">patikros žymenų, patikros l</text:span><text:span text:style-name="T78">iudijimų blankų, ŽAIDIMO AUTOMATŲ LIPDUKŲ ir pasų blankų privalomosios formos rengimas ir tvirtinimas</text:span></text:p>
      <text:p text:style-name="P79"/>
      <text:p text:style-name="P80"><text:span text:style-name="T81">3</text:span><text:span text:style-name="T82">. Valstybinė metrologijos tarnyba prie LR aplinkos ministerijos (toliau – VMT) direktoriaus įsakymu (-ais) tvirtina patikros žymenų ir patikros liud</text:span><text:span text:style-name="T83">ijimų blankų bei ŽA lipdukų ir ŽA pasų blankų privalomąsias formas ir skelbia jas oficialiame leidinyje „Valstybės žinios“.</text:span></text:p>
      <text:p text:style-name="P84"><text:span text:style-name="T85">4</text:span><text:span text:style-name="T86">. Patikros žymenų privalomoji forma, atsižvelgiant į metų kaitą, kasmet keičiama ir tvirtinama VMT direktoriaus įsakymu iki rug</text:span><text:span text:style-name="T87">sėjo 1 d. ir skelbiama oficialiame leidinyje „Valstybės žinios“.</text:span></text:p>
      <text:p text:style-name="P88"><text:span text:style-name="T89">5</text:span><text:span text:style-name="T90">. VMT, patvirtinusi patikros žymenų, patikros liudijimų blankų, ŽA lipdukų ir ŽA pasų blankų privalomąsias formas, kreipiasi į Vertybinių popierių, dokumentų blankų, banderolių, oficiali</text:span><text:span text:style-name="T91">ų žymėjimo ženklų technologinės apsaugos nustatymo komisiją (toliau – Komisija) dėl patikros žymenų, patikros liudijimų blankų, ŽA lipdukų ir ŽA pasų blankų priskyrimo technologinės apsaugos lygiui ir grupei bei technologinės apsaugos priemonių kiekio nust</text:span><text:span text:style-name="T92">atymo.</text:span></text:p>
      <text:p text:style-name="P93"><text:span text:style-name="T94">6</text:span><text:span text:style-name="T95">. Patikros žymenų, patikros liudijimų blankų, ŽA lipdukų ir ŽA pasų blankų tekstas turi atitikti bendrines lietuvių kalbos normas ir raštvedybos reikalavimus.</text:span></text:p>
      <text:p text:style-name="P96"><text:span text:style-name="T97">7</text:span><text:span text:style-name="T98">. Patikros žymenų, patikros liudijimų blankų, ŽA lipdukų ir ŽA pasų blankų<text:s/></text:span><text:span text:style-name="T99">tekstas ir rekvizitai turi būti suderinti su Lietuvos archyvų departamentu prie Lietuvos Respublikos Vyriausybės.</text:span></text:p>
      <text:p text:style-name="P100"/>
      <text:p text:style-name="P101"><text:span text:style-name="T102">III</text:span><text:span text:style-name="T103">.<text:s/></text:span><text:span text:style-name="T104">Projektavimo paraiškos teikimas, EskizŲ ir grafiniŲ projektŲ rengimas</text:span></text:p>
      <text:p text:style-name="P105"/>
      <text:p text:style-name="P106"><text:span text:style-name="T107">8</text:span><text:span text:style-name="T108">. Komisijai priskyrus patikros žymenis, patikros liudi</text:span><text:span text:style-name="T109">jimų blankus, ŽA lipdukus ir ŽA pasų blankus technologinės apsaugos lygiui ir grupei bei nustačius technologinės apsaugos priemonių kiekį, VMT kreipiasi į Valstybės dokumentų technologinės apsaugos tarnybą prie LR finansų<text:s/></text:span><text:soft-page-break/><text:span text:style-name="T110">ministerijos (toliau – VDTAT) dėl<text:s/></text:span><text:span text:style-name="T111">patikros žymenų, patikros liudijimų blankų, ŽA lipdukų ir ŽA pasų blankų privalomų technologinės apsaugos priemonių sąrašų pateikimo.</text:span></text:p>
      <text:p text:style-name="P112"><text:span text:style-name="T113">9</text:span><text:span text:style-name="T114">. VMT, kreipdamasi į VDTAT dėl patikros žymenų, patikros liudijimų blankų, ŽA lipdukų ir ŽA pasų blankų privalomų tec</text:span><text:span text:style-name="T115">hnologinės apsaugos priemonių sąrašų pateikimo, VDTAT pateikia:</text:span></text:p>
      <text:p text:style-name="P116"><text:span text:style-name="T117">9.1</text:span><text:span text:style-name="T118">. prašymą pateikti patikros žymenų, patikros liudijimų blankų, ŽA lipdukų ir ŽA pasų blankų privalomų technologinės apsaugos priemonių sąrašus, kuriame nurodo „Valstybės žinių“, kuriose p</text:span><text:span text:style-name="T119">askelbtas (-i) teisės aktas (-ai) dėl patikros žymenų, patikros liudijimų blankų, ŽA lipdukų ir ŽA pasų blankų privalomosios formos patvirtinimo, numerį (-ius) ir datą (-as);</text:span></text:p>
      <text:p text:style-name="P120"><text:span text:style-name="T121">9.2</text:span><text:span text:style-name="T122">. Komisijos nutarimo (-ų) kopiją (-as);</text:span></text:p>
      <text:p text:style-name="P123"><text:span text:style-name="T124">9.3</text:span><text:span text:style-name="T125">. nurodo kitus teisės aktus</text:span><text:span text:style-name="T126">, tarptautinius standartus, kuriuose numatyti apsaugos reikalavimai analogiškiems patikros žymenims, patikros liudijimų blankams, ŽA lipdukams ir ŽA pasų blankams (jei tokie yra);</text:span></text:p>
      <text:p text:style-name="P127"><text:span text:style-name="T128">9.4</text:span><text:span text:style-name="T129">. kitus duomenis (medžiaga, pvz.: popierius, plastikas ar kt., kuri b</text:span><text:span text:style-name="T130">us naudojama gaminti patikros žymenis, patikros liudijimų blankus, ŽA lipdukus ir ŽA pasų blankus; patikros liudijimų blankų ir ŽA pasų blankų išrašymo būdas; kitos gamybos proceso dalys, pvz.: laminavimas, klijavimas, segimas ar kt.).</text:span></text:p>
      <text:p text:style-name="P131"><text:span text:style-name="T132">10</text:span><text:span text:style-name="T133">. VDTAT per<text:s/></text:span><text:span text:style-name="T134">10 dienų nuo prašymo gavimo dienos parengia patikros žymenų, patikros liudijimų blankų, ŽA lipdukų ir ŽA pasų blankų privalomų technologinės apsaugos priemonių sąrašų projektus ir teikia VMT suderinimui.</text:span></text:p>
      <text:p text:style-name="P135"><text:span text:style-name="T136">11</text:span><text:span text:style-name="T137">. Nesant pastabų VMT per 3 dienas pateikia VDT</text:span><text:span text:style-name="T138">AT tvirtinimui suderintus patikros žymenų, patikros liudijimų blankų, ŽA lipdukų ir ŽA pasų blankų privalomų technologinės apsaugos priemonių sąrašų projektus.</text:span></text:p>
      <text:p text:style-name="P139"><text:span text:style-name="T140">12</text:span><text:span text:style-name="T141">. Jei VMT nederina pateiktų patikros žymenų, patikros liudijimų blankų, ŽA lipdukų ir ŽA p</text:span><text:span text:style-name="T142">asų blankų privalomų technologinės apsaugos priemonių sąrašų projektų, ji per 10 dienų teikia VDTAT motyvuotas pastabas.</text:span></text:p>
      <text:p text:style-name="P143"><text:span text:style-name="T144">13</text:span><text:span text:style-name="T145">. VDTAT, atsižvelgdama į pateiktas pastabas, per 10 dienų patikslina ir pateikia VMT patikslintus patikros žymenų, patikros liudi</text:span><text:span text:style-name="T146">jimų blankų, ŽA lipdukų ir ŽA pasų blankų privalomų technologinės apsaugos priemonių sąrašų projektus.</text:span></text:p>
      <text:p text:style-name="P147"><text:span text:style-name="T148">14</text:span><text:span text:style-name="T149">. VDTAT direktorius įsakymu tvirtina suderintus patikros žymenų, patikros liudijimų blankų, ŽA lipdukų ir ŽA pasų blankų privalomų technologinės ap</text:span><text:span text:style-name="T150">saugos priemonių sarašus.</text:span></text:p>
      <text:p text:style-name="P151"><text:span text:style-name="T152">15</text:span><text:span text:style-name="T153">. Per 3 dienas nuo patikros žymenų, patikros liudijimų blankų, ŽA lipdukų ir ŽA pasų blankų privalomų technologinės apsaugos priemonių sarašų patvirtinimo, VDTAT direktoriaus įsakymo (-ų) dėl patikros žymenų, patikros liudij</text:span><text:span text:style-name="T154">imų blankų, ŽA lipdukų ir ŽA pasų blankų privalomų technologinės apsaugos priemonių sarašų patvirtinimo kopija (-os) pateikiama (-os) VMT.</text:span></text:p>
      <text:p text:style-name="P155"><text:span text:style-name="T156">16</text:span><text:span text:style-name="T157">. VDTAT patvirtinus patikros žymenų, patikros liudijimų blankų, ŽA lipdukų ir ŽA pasų blankų privalomų technolo</text:span><text:span text:style-name="T158">ginės apsaugos priemonių sąrašus, VMT pateikia VDTAT projektavimo paraišką rengti patikros žymenų, patikros liudijimų blankų, ŽA lipdukų ir ŽA pasų blankų eskizus.</text:span></text:p>
      <text:p text:style-name="P159"><text:span text:style-name="T160">17</text:span><text:span text:style-name="T161">. Projektavimo paraiškoje nurodomas patikros žymenų, patikros liudijimų blankų ir ŽA p</text:span><text:span text:style-name="T162">asų blankų serijos ir numerių ženklų skaičius, pateikiama sprendimo, kuriuo patvirtintos patikros žymenų, patikros liudijimų blankų, ŽA lipdukų ir ŽA pasų blankų privalomosios formos, kopija, Komisijos nutarimo kopija, numatomas (-i) pagaminti tiražas (-ai</text:span><text:span text:style-name="T163">).</text:span></text:p>
      <text:p text:style-name="P164"><text:span text:style-name="T165">18</text:span><text:span text:style-name="T166">. VDTAT ne vėliau kaip per du mėnesius nuo projektavimo paraiškos gavimo dienos parengia patikros žymenų, patikros liudijimų blankų, ŽA lipdukų ir ŽA pasų blankų eskizų projektus, kurie yra tvirtinami VMT ir VDTAT vadovų parašais ir antspaudais,<text:s/></text:span><text:span text:style-name="T167">nurodoma eskizų tvirtinimo data.</text:span></text:p>
      <text:p text:style-name="P168"><text:span text:style-name="T169">19</text:span><text:span text:style-name="T170">. VDTAT, patvirtinusi patikros žymenų, patikros liudijimų blankų, ŽA lipdukų ir ŽA pasų blankų eskizus, parengia patikros žymenų, patikros liudijimų blankų, ŽA lipdukų ir ŽA pasų blankų grafinius projektus, kurie yra<text:s/></text:span><text:span text:style-name="T171">tvirtinami VMT ir VDTAT vadovų parašais ir antspaudais, nurodoma grafinių projektų tvirtinimo data.</text:span></text:p>
      <text:p text:style-name="P172"><text:span text:style-name="T173">20</text:span><text:span text:style-name="T174">. VMT ir VDTAT vadovų parašais bei antspaudais patvirtinti patikros žymenų, patikros liudijimų blankų, ŽA lipdukų ir ŽA pasų blankų grafiniai projekta</text:span><text:span text:style-name="T175">i skaitmenine laikmena perduodami VMT.</text:span></text:p>
      <text:p text:style-name="P176"/>
      <text:p text:style-name="P177"><text:span text:style-name="T178">IV</text:span><text:span text:style-name="T179">.<text:s/></text:span><text:span text:style-name="T180">Gamintojo parinkimas, patikros žymenų, patikros liudijimų blankų, ŽAIDIMO AUTOMATŲ LIPDUKŲ IR PASŲ BLANKŲ gamyba</text:span></text:p>
      <text:p text:style-name="P181"/>
      <text:p text:style-name="P182"><text:span text:style-name="T183">21</text:span><text:span text:style-name="T184">. VMT parenka gamintoją (-us) įstatymų ir kitų teisės aktų nustatyta tvarka.</text:span></text:p>
      <text:p text:style-name="P185"><text:span text:style-name="T186">22</text:span><text:span text:style-name="T187">. S</text:span><text:span text:style-name="T188">u pasirinktu (-ais) gamintoju (-ais) VMT sudaro sutartį (-is) dėl patikros žymenų, patikros liudijimų blankų, ŽA lipdukų ir ŽA pasų blankų gamybos.</text:span></text:p>
      <text:p text:style-name="P189"><text:span text:style-name="T190">23</text:span><text:span text:style-name="T191">. Pagal patvirtintas patikros žymenų, patikros liudijimų blankų, ŽA lipdukų ir ŽA pasų blankų privalom</text:span><text:span text:style-name="T192">ąsias formas, grafinius projektus bei patvirtintus privalomų technologinės apsaugos priemonių sąrašus gamintojas (-ai) pagamina patikros žymenų, patikros liudijimų blankų, ŽA lipdukų ir ŽA pasų blankų etalonus.</text:span></text:p>
      <text:p text:style-name="P193"><text:span text:style-name="T194">24</text:span><text:span text:style-name="T195">. Patikros žymenų, patikros liudijimų b</text:span><text:span text:style-name="T196">lankų, ŽA lipdukų ir ŽA pasų blankų etalonai tvirtinami VMT, VDTAT bei gamintojo atstovų parašais bei antspaudais, nurodoma etalonų tvirtinimo data.</text:span></text:p>
      <text:p text:style-name="P197"/>
      <text:p text:style-name="P198"><text:span text:style-name="T199">V</text:span><text:span text:style-name="T200">.<text:s/></text:span><text:span text:style-name="T201">Patikros žymenų, patikros liudijimų blankų, ŽAIDIMO AUTOMATŲ LIPDUKŲ IR PASŲ blankų užsakymas</text:span></text:p>
      <text:p text:style-name="P202"/>
      <text:p text:style-name="P203"><text:span text:style-name="T204">25</text:span><text:span text:style-name="T205">. Patikros žymenis, patikros liudijimų blankus, ŽA lipdukus ir ŽA pasų blankus gali užsisakyti tik VMT įgaliotos įmonės ir laboratorijos, kurioms suteikta teisė vykdyti matavimo priemonių patikrą pagal įgaliojimų sritis ar žaidimo automatų priežiūrą pa</text:span><text:span text:style-name="T206">gal LRV 2003-03-18 nutarimą Nr. 327.</text:span></text:p>
      <text:p text:style-name="P207"><text:span text:style-name="T208">26</text:span><text:span text:style-name="T209">. Įgaliotos įmonės ir laboratorijos, pageidaujančios užsisakyti patikros žymenis, patikros liudijimų blankus, ŽA lipdukus ar ŽA pasų blankus, pateikia VMT patikros žymenų, patikros liudijimų blankų, ŽA lipdukų ar<text:s/></text:span><text:span text:style-name="T210">ŽA pasų blankų gamybos paraiškas (toliau – paraiškas) (1 priedas) ne vėliau kaip iki einamųjų metų lapkričio mėnesio 30 dienos.</text:span></text:p>
      <text:p text:style-name="P211"><text:span text:style-name="T212">27</text:span><text:span text:style-name="T213">. VMT, gavusi iš įgaliotų įmonių ir laboratorijų paraiškas, teikia įstatymų ir kitų teisės aktų nustatyta tvarka pasirinkt</text:span><text:span text:style-name="T214">am (-iems) gamintojui (-ams) gamybos užsakymą reikalingam patikros žymenų, patikros liudijimų blankų, ŽA lipdukų ar ŽA pasų blankų kiekiui pagaminti (2 priedas).</text:span></text:p>
      <text:p text:style-name="P215"><text:span text:style-name="T216">28</text:span><text:span text:style-name="T217">. VMT suteikia serijas ir numeraciją patikros žymenims, patikros liudijimo blankams ar Ž</text:span><text:span text:style-name="T218">A pasų blankams pateikdama gamintojui (-ams) gamybos užsakymą (-us).</text:span></text:p>
      <text:p text:style-name="P219"/>
      <text:p text:style-name="P220"><text:span text:style-name="T221">VI</text:span><text:span text:style-name="T222">.<text:s/></text:span><text:span text:style-name="T223">Patikros žymenų, patikros liudijimų blankų, ŽAIDIMO AUTOMATŲ LIPDUKŲ IR PASŲ BLANKŲ pristatymas ir priėmimas</text:span></text:p>
      <text:p text:style-name="P224"/>
      <text:p text:style-name="P225"><text:span text:style-name="T226">29</text:span><text:span text:style-name="T227">. Gamintojas (-ai) pagamintus patikros žymenis, patikros<text:s/></text:span><text:span text:style-name="T228">liudijimų blankus, ŽA lipdukus ar ŽA pasų blankus perduoda įgaliotai įmonei ar laboratoriajai pagal priėmimo-perdavimo aktą. Aktas patvirtinamas įgaliotos įmonės ar laboratorijos ir gamintojo atstovų parašais, sutikrinus patikros žymenų, patikros liudijimų</text:span><text:span text:style-name="T229"><text:s/>blankų, ŽA lipdukų ar ŽA pasų blankų kiekį su lydinčiais dokumentais.</text:span></text:p>
      <text:p text:style-name="P230"><text:span text:style-name="T231">30</text:span><text:span text:style-name="T232">. Įgaliota įmonė ar laboratorija apie jos paraiškos įvykdymą informuoja VMT, persiųsdama priėmimo-perdavimo akto kopiją.</text:span></text:p>
      <text:p text:style-name="P233"><text:span text:style-name="T234">31</text:span><text:span text:style-name="T235">. Nustačius, kad pristatytų ar atsiimamų patikros žy</text:span><text:span text:style-name="T236">menų, patikros liudijimų blankų, ŽA lipdukų ar ŽA pasų blankų kiekis neatitinka lydinčiuose dokumentuose nurodyto kiekio, apie tai pažymima lydinčiuose dokumentuose ir surašomas kiekio neatitikimo aktas. Jeigu patikros žymenų, patikros liudijimų blankų, ŽA</text:span><text:span text:style-name="T237"><text:s/>lipdukų ar ŽA pasų blankų kiekio neatitikimas nustatomas ne gavimo metu, kviečiamas gamintojo atstovas ir atliekamas patikros žymenų, patikros liudijimų blankų, ŽA<text:s/></text:span><text:soft-page-break/><text:span text:style-name="T238">lipdukų ar ŽA pasų blankų sutikrinimas. Įgaliota įmonė ar laboratorija apie sutikrinimo rez</text:span><text:span text:style-name="T239">ultatus ne vėliau kaip per 10 dienų informuoja VMT.</text:span></text:p>
      <text:p text:style-name="P240"><text:span text:style-name="T241">32</text:span><text:span text:style-name="T242">. Jeigu gamintojas pateikia brokuotus patikros žymenis, patikros liudijimų blankus, ŽA lipdukus ar ŽA pasų blankus, įgaliotos įmonės ar laboratorijos atsakingi darbuotojai surašo atitinkamą aktą, ku</text:span><text:span text:style-name="T243">ris kartu su broku perduodamas gamintojui. Šio akto kopija įteikiama VMT.</text:span></text:p>
      <text:p text:style-name="P244"/>
      <text:p text:style-name="P245"><text:span text:style-name="T246">VII</text:span><text:span text:style-name="T247">.<text:s/></text:span><text:span text:style-name="T248">Patikros žymenų, patikros liudijimų blankų, ŽAIDIMO AUTOMATŲ LIPDUKŲ IR PASŲ BLANKŲ apskaita, saugojimas IR NAUDOJIMAS</text:span></text:p>
      <text:p text:style-name="P249"/>
      <text:p text:style-name="P250"><text:span text:style-name="T251">33</text:span><text:span text:style-name="T252">. Už patikros žymenų, patikros liudijimų bla</text:span><text:span text:style-name="T253">nkų, ŽA lipdukų ir ŽA pasų blankų naudojimą, apskaitą ir saugojimą yra atsakingas įgaliotos įmonės, laboratorijos vadovas.</text:span></text:p>
      <text:p text:style-name="P254"><text:span text:style-name="T255">34</text:span><text:span text:style-name="T256">. Įgaliotos įmonės, laboratorijos vadovas ar jo įgaliotas darbuotojas gautus patikros žymenis, patikros liudijimų blankus, ŽA<text:s/></text:span><text:span text:style-name="T257">lipdukus ir ŽA pasų blankus registruoja „Matavimo priemonių patikros žymenų, patikros liudijimų blankų, žaidimo automatų lipdukų ir pasų blankų apskaitos žurnale“ (3 priedas). Žurnalų lapai turi būti sunumeruoti, surišti, patvirtinti VMT antspaudu ir VMT d</text:span><text:span text:style-name="T258">irektoriaus ar jo įgalioto darbuotojo parašu taip, kad žurnalo lapų nebūtų galima išimti ar pakeisti nepažeidus.</text:span></text:p>
      <text:p text:style-name="P259"><text:span text:style-name="T260">35</text:span><text:span text:style-name="T261">. Įgaliotos įmonės, laboratorijos vadovas perduoda reikalingą patikros žymenų, patikros liudijimų blankų, ŽA lipdukų ir ŽA pasų blankų ki</text:span><text:span text:style-name="T262">ekį darbuotojui, atliekančiam matavimo priemonių patikrą ar žaidimo automatų patikrinimą, kuris pasirašo „Matavimo priemonių patikros žymenų, patikros liudijimų blankų, žaidimo automatų lipdukų ir pasų blankų apskaitos žurnale“.</text:span></text:p>
      <text:p text:style-name="P263"><text:span text:style-name="T264">36</text:span><text:span text:style-name="T265">. Įgaliotos įmonės, l</text:span><text:span text:style-name="T266">aboratorijos darbuotojas, atliekantis matavimo priemonių patikrą ar žaidimo automatų patikrinimą, privalo registruoti išduodamus juridiniams ir fiziniams asmenims patikros žymenis, užpildytus patikros liudijimų blankus „Išduotų matavimo priemonių patikros<text:s/></text:span><text:span text:style-name="T267">žymenų ir patikros liudijimų registravimo žurnale“ (4 priedas), o ŽA lipdukus ir užpildytus ŽA pasų blankus – „Išduotų žaidimo automatų lipdukų ir pasų blankų registravimo žurnale“ (5 priedas), ir atsako už teisingą registravimą. Žurnalo lapai turi būti su</text:span><text:span text:style-name="T268">numeruoti, surišti, patvirtinti VMT antspaudu ir VMT direktoriaus ar jo įgalioto darbuotojo parašu taip, kad žurnalo lapų nebūtų galima išimti ar pakeisti nepažeidus.</text:span></text:p>
      <text:p text:style-name="P269"><text:span text:style-name="T270">37</text:span><text:span text:style-name="T271">. Už priklijuotus ant matavimo priemonių patikros žymenis, gautus patikros liudijim</text:span><text:span text:style-name="T272">us matavimo priemonės savininkas arba valdytojas pasirašo „Išduotų matavimo priemonių patikros žymenų ir patikros liudijimų registravimo žurnale“. Už priklijuotus ant žaidimo automatų ŽA lipdukus ir gautus ŽA pasus žaidimo automatų savininkas pasirašo „Išd</text:span><text:span text:style-name="T273">uotų žaidimo automatų lipdukų ir pasų blankų registravimo žurnale“.</text:span></text:p>
      <text:p text:style-name="P274"><text:span text:style-name="T275">38</text:span><text:span text:style-name="T276">. „Matavimo priemonių patikros žymenų, patikros liudijimo blankų, žaidimo automatų lipdukų ir pasų blankų apskaitos žurnalas“, „Išduotų matavimo priemonių patikros žymenų ir patikros</text:span><text:span text:style-name="T277"><text:s/>liudijimų registravimo žurnalas“ bei „Išduotų žaidimo automatų lipdukų ir pasų blankų registravimo žurnalas“ pildomi įskaitomai, taisymai patvirtinami įgaliotos įmonės, laboratorijos atsakingo asmens parašu, nurodant datą.</text:span></text:p>
      <text:p text:style-name="P278"><text:span text:style-name="T279">39</text:span><text:span text:style-name="T280">. Patikros liudijimų blank</text:span><text:span text:style-name="T281">ai, ŽA pasų blankai negali būti taisomi. Sugadinti patikros liudijimų blankai, ŽA pasų blankai pažymimi žodžiu „Sugadinta“, patvirtinami įgaliotos įmonės, laboratorijos atsakingo asmens parašu, nurodant datą ir, kaip numato šios Tvarkos 45 punktas, perduod</text:span><text:span text:style-name="T282">ami VMT.</text:span></text:p>
      <text:p text:style-name="P283"><text:span text:style-name="T284">40</text:span><text:span text:style-name="T285">. Matavimo priemonių patikros žymenų, patikros liudijimų blankų, žaidimo automatų lipdukų ir pasų blankų apskaitos, išduotų matavimo priemonių patikros žymenų ir patikros liudijimų registravimo bei išduotų žaidimo automatų lipdukų ir pasų bl</text:span><text:span text:style-name="T286">ankų registravimo žurnalai saugomi Lietuvos Respublikos įstatymų ir kitų teisės aktų nustatyta tvarka.</text:span></text:p>
      <text:p text:style-name="P287"/>
      <text:p text:style-name="P288"><text:span text:style-name="T289">VIII</text:span><text:span text:style-name="T290">.<text:s/></text:span><text:span text:style-name="T291">Patikros žymenų, patikros liudijimų blankų, ŽAIDIMO AUTOMATŲ LIPDUKŲ ir PASŲ BLANKŲ dingimo įforminimas</text:span></text:p>
      <text:p text:style-name="P292"/>
      <text:p text:style-name="P293"><text:span text:style-name="T294">41</text:span><text:span text:style-name="T295">. Patikros žymenys, patikros<text:s/></text:span><text:span text:style-name="T296">liudijimų blankai, ŽA lipdukai ir ŽA pasų blankai privalo būti saugomi įgaliotų įmonių ir laboratorijų vadovų nustatyta tvarka, užtikrinančia jų saugumą.</text:span></text:p>
      <text:p text:style-name="P297"><text:span text:style-name="T298">42</text:span><text:span text:style-name="T299">. Patikros žymenų, patikros liudijimų blankų, ŽA lipdukų ar ŽA pasų blankų dingimo atveju<text:s/></text:span><text:span text:style-name="T300">įgaliotos įmonės, laboratorijos darbuotojas, praradęs patikros žymenis, patikros liudijimų blankus, ŽA lipdukus ar ŽA pasų blankus nedelsdamas parašo motyvuotą paaiškinimą įgaliotos įmonės, laboratorijos vadovui. Paaiškinime nurodomi dingusių patikros žyme</text:span><text:span text:style-name="T301">nų, patikros liudijimų blankų ar ŽA pasų blankų serijos ir numeriai, dingimo priežastys ir aplinkybės.</text:span></text:p>
      <text:p text:style-name="P302"><text:span text:style-name="T303">43</text:span><text:span text:style-name="T304">. Patikros žymenų, patikros liudijimų blankų, ŽA lipdukų ar ŽA pasų blankų dingimo faktas per vieną darbo dieną įforminamas aktu, nurodant dingusių</text:span><text:span text:style-name="T305"><text:s/>patikros žymenų, patikros liudijimų blankų ar ŽA pasų blankų serijas ir numerius, dingimo priežastis ir aplinkybes, kurio vienas egzempliorius perduodamas VMT, o kitas lieka įgaliotoje įmonėje ar laboratorijoje. Įgaliotos įmonės, laboratorijos vadovas inf</text:span><text:span text:style-name="T306">ormuoja VMT apie darbuotojui pritaikytas poveikio priemones.</text:span></text:p>
      <text:p text:style-name="P307"><text:span text:style-name="T308">44</text:span><text:span text:style-name="T309">. VMT, gavusi iš įgaliotos įmonės, laboratorijos patikros žymenų, patikros liudijimų blankų, ŽA lipdukų ar ŽA pasų blankų dingimo aktą, per tris darbo dienas pateikia oficialaus leidinio „V</text:span><text:span text:style-name="T310">alstybės žinios“ redakcijai pranešimą dėl dingusių patikros žymenų, patikros liudijimų blankų ar ŽA pasų blankų pripažinimo negaliojančiais.</text:span></text:p>
      <text:p text:style-name="P311"/>
      <text:p text:style-name="P312"><text:span text:style-name="T313">IX</text:span><text:span text:style-name="T314">.<text:s/></text:span><text:span text:style-name="T315">Patikros žymenų, patikros liudijimų blankų, ŽAIDIMO AUTOMATŲ LIPDUKŲ IR PASŲ BLANKŲ likvidavimas</text:span></text:p>
      <text:p text:style-name="P316"/>
      <text:p text:style-name="P317"><text:span text:style-name="T318">45</text:span><text:span text:style-name="T319">. Pasibaigus kalendoriniams metams iki kitų metų vasario mėnesio 1 d. įgaliotos įmonės ir laboratorijos sugadintus ir nepanaudotus patikros žymenis, sugadintus patikros liudijimų blankus, sugadintus ŽA lipdukus ir ŽA pasų blankus, perduoda VMT pagal perdav</text:span><text:span text:style-name="T320">imo ir priėmimo aktą.</text:span></text:p>
      <text:p text:style-name="P321"><text:span text:style-name="T322">46</text:span><text:span text:style-name="T323">. Raštu pranešus VMT apie nepanaudotus patikros liudijimų blankų, ŽA lipdukų ir ŽA pasų blankų kiekius ir nurodžius jų numerius, nepanaudotus patikros liudijimų blankus, ŽA lipdukus ir ŽA pasų blankus leidžiama naudoti kitais me</text:span><text:span text:style-name="T324">tais.</text:span></text:p>
      <text:p text:style-name="P325"><text:span text:style-name="T326">47</text:span><text:span text:style-name="T327">. VMT direktoriaus sudaryta komisija nepanaudotus patikros žymenis, sugadintus patikros liudijimų blankus ir sugadintus ŽA pasų blankus sunaikina, surašydama sunaikinimo aktą.</text:span></text:p>
      <text:p text:style-name="P328"><text:span text:style-name="T329">48</text:span><text:span text:style-name="T330">. Lietuvos Respublikos įstatymų nustatyta tvarka nutraukus įga</text:span><text:span text:style-name="T331">liotos įmonės, laboratorijos veiklą, sugadinti ir nepanaudoti patikros žymenys, patikros liudijimų blankai, ŽA lipdukai, ŽA pasų blankai per penkias darbo dienas perduodami VMT pagal perdavimo ir priėmimo aktą.</text:span></text:p>
      <text:p text:style-name="P332"/>
      <text:p text:style-name="P333"/>
      <text:p text:style-name="P334"><text:span text:style-name="T335">SUDERINTA</text:span></text:p>
      <text:p text:style-name="P336"><text:span text:style-name="T337">Valstybės dokumentų technologinės</text:span><text:span text:style-name="T338"><text:s/>apsaugos</text:span></text:p>
      <text:p text:style-name="P339"><text:span text:style-name="T340">tarnybos prie Finansų ministerijos</text:span></text:p>
      <text:p text:style-name="P341"><text:span text:style-name="T342">2004 m. gegužės 19 d. raštu Nr. 7-01-828</text:span></text:p>
      <text:p text:style-name="P343"><text:span text:style-name="T344">______________</text:span></text:p>
      <text:soft-page-break/>
      <text:p text:style-name="P345"><text:span text:style-name="T346">PATVIRTINTA</text:span></text:p>
      <text:p text:style-name="P347">Valstybinės metrologijos tarnybos direktoriaus</text:p>
      <text:p text:style-name="P348">2004-05-19 įsakymu Nr. V-78</text:p>
      <text:p text:style-name="P349"><text:span text:style-name="T350">1</text:span><text:span text:style-name="T351"><text:s/>priedas</text:span></text:p>
      <text:p text:style-name="P352"/>
      <text:p text:style-name="Normal">(Įgaliotos įmonės, laboratorijos pavadinimas)</text:p>
      <text:p text:style-name="P353"/>
      <text:p text:style-name="P354"><text:span text:style-name="T355">MATAVIMO PRIEMONIŲ PATIKROS ŽYMENŲ, PATIKROS LIUDIJIMŲ BLANKŲ, ŽAIDIMO AUTOMATŲ LIPDUKŲ IR PASŲ BLANKŲ GAMYBOS PARAIŠKA</text:span></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1.</text:p>
          </table:table-cell>
          <table:table-cell table:style-name="TableCell364">
            <text:p text:style-name="P365">Paraiškos pateikimo data</text:p>
          </table:table-cell>
          <table:table-cell table:style-name="TableCell366">
            <text:p text:style-name="P367"/>
          </table:table-cell>
        </table:table-row>
        <table:table-row table:style-name="TableRow368">
          <table:table-cell table:style-name="TableCell369">
            <text:p text:style-name="P370">2.</text:p>
          </table:table-cell>
          <table:table-cell table:style-name="TableCell371">
            <text:p text:style-name="P372">Paraiškos numeris*</text:p>
          </table:table-cell>
          <table:table-cell table:style-name="TableCell373">
            <text:p text:style-name="P374"/>
          </table:table-cell>
        </table:table-row>
        <table:table-row table:style-name="TableRow375">
          <table:table-cell table:style-name="TableCell376">
            <text:p text:style-name="P377">3.</text:p>
          </table:table-cell>
          <table:table-cell table:style-name="TableCell378">
            <text:p text:style-name="P379">Įgaliotos įmonės, laboratorijos rekvizitai:</text:p>
          </table:table-cell>
          <table:table-cell table:style-name="TableCell380">
            <text:p text:style-name="P381"/>
          </table:table-cell>
        </table:table-row>
        <table:table-row table:style-name="TableRow382">
          <table:table-cell table:style-name="TableCell383">
            <text:p text:style-name="P384">3.1.</text:p>
          </table:table-cell>
          <table:table-cell table:style-name="TableCell385">
            <text:p text:style-name="P386">pavadinimas</text:p>
          </table:table-cell>
          <table:table-cell table:style-name="TableCell387">
            <text:p text:style-name="P388"/>
          </table:table-cell>
        </table:table-row>
        <table:table-row table:style-name="TableRow389">
          <table:table-cell table:style-name="TableCell390">
            <text:p text:style-name="P391">3.2.</text:p>
          </table:table-cell>
          <table:table-cell table:style-name="TableCell392">
            <text:p text:style-name="P393">įmonės<text:s/>kodas</text:p>
          </table:table-cell>
          <table:table-cell table:style-name="TableCell394">
            <text:p text:style-name="P395"/>
          </table:table-cell>
        </table:table-row>
        <table:table-row table:style-name="TableRow396">
          <table:table-cell table:style-name="TableCell397">
            <text:p text:style-name="P398">3.3.</text:p>
          </table:table-cell>
          <table:table-cell table:style-name="TableCell399">
            <text:p text:style-name="P400">adresas</text:p>
          </table:table-cell>
          <table:table-cell table:style-name="TableCell401">
            <text:p text:style-name="P402"/>
          </table:table-cell>
        </table:table-row>
        <table:table-row table:style-name="TableRow403">
          <table:table-cell table:style-name="TableCell404">
            <text:p text:style-name="P405">3.4.</text:p>
          </table:table-cell>
          <table:table-cell table:style-name="TableCell406">
            <text:p text:style-name="P407">telefonas, faksas</text:p>
          </table:table-cell>
          <table:table-cell table:style-name="TableCell408">
            <text:p text:style-name="P409"/>
          </table:table-cell>
        </table:table-row>
        <table:table-row table:style-name="TableRow410">
          <table:table-cell table:style-name="TableCell411">
            <text:p text:style-name="P412">4.</text:p>
          </table:table-cell>
          <table:table-cell table:style-name="TableCell413">
            <text:p text:style-name="P414">Matavimo priemonių patikros žymenų kiekis (vnt.)</text:p>
          </table:table-cell>
          <table:table-cell table:style-name="TableCell415">
            <text:p text:style-name="P416"/>
          </table:table-cell>
        </table:table-row>
        <table:table-row table:style-name="TableRow417">
          <table:table-cell table:style-name="TableCell418">
            <text:p text:style-name="P419">5.</text:p>
          </table:table-cell>
          <table:table-cell table:style-name="TableCell420">
            <text:p text:style-name="P421">Patikros liudijimų blankų kiekis (vnt.)</text:p>
          </table:table-cell>
          <table:table-cell table:style-name="TableCell422">
            <text:p text:style-name="P423"/>
          </table:table-cell>
        </table:table-row>
        <table:table-row table:style-name="TableRow424">
          <table:table-cell table:style-name="TableCell425">
            <text:p text:style-name="P426">6.</text:p>
          </table:table-cell>
          <table:table-cell table:style-name="TableCell427">
            <text:p text:style-name="P428">Žaidimo automatų specialių kinegraminių ženklų (lipdukų) kiekis (vnt.)</text:p>
          </table:table-cell>
          <table:table-cell table:style-name="TableCell429">
            <text:p text:style-name="P430"/>
          </table:table-cell>
        </table:table-row>
        <table:table-row table:style-name="TableRow431">
          <table:table-cell table:style-name="TableCell432">
            <text:p text:style-name="P433">7.</text:p>
          </table:table-cell>
          <table:table-cell table:style-name="TableCell434">
            <text:p text:style-name="P435">Žaidimo automatų pasų blankų<text:s/>kiekis (vnt.)</text:p>
          </table:table-cell>
          <table:table-cell table:style-name="TableCell436">
            <text:p text:style-name="P437"/>
          </table:table-cell>
        </table:table-row>
      </table:table>
      <text:p text:style-name="P438"><text:span text:style-name="T439">* numerį suteikia Valstybinė metrologijos tarnyba</text:span></text:p>
      <text:p text:style-name="P440"/>
      <text:p text:style-name="P441">Įgaliotos įmonės, laboratorijos vadovas<text:tab/></text:p>
      <text:p text:style-name="P442"><text:span text:style-name="T443"><text:tab/>`(vardas, pavardė, parašas)</text:span></text:p>
      <text:p text:style-name="P444"><text:span text:style-name="T445">______________</text:span></text:p>
      <text:soft-page-break/>
      <text:p text:style-name="P446"><text:span text:style-name="T447">PATVIRTINTA<text:s/></text:span></text:p>
      <text:p text:style-name="P448">Valstybinės metrologijos tarnybos direktoriaus</text:p>
      <text:p text:style-name="P449">2004-05-19 įsakymu Nr. V-78</text:p>
      <text:p text:style-name="P450"><text:span text:style-name="T451">2</text:span><text:span text:style-name="T452"><text:s/>priedas</text:span></text:p>
      <text:p text:style-name="P453"/>
      <text:p text:style-name="P454">(Matavimo priemonių patikros žymenų,<text:s/><text:tab/>200_-___-___ Nr. ______</text:p>
      <text:p text:style-name="Normal">patikros liudijimų blankų gamintojo pavadinimas)</text:p>
      <text:p text:style-name="P455"/>
      <text:p text:style-name="P456"><text:span text:style-name="T457">DĖL MATAVIMO PRIEMONIŲ PATIKROS ŽYMENŲ, PATIKROS LIUDIJIMŲ BLANKŲ, ŽAIDIMO AUTOMATŲ LIPDUKŲ IR PASŲ BLANKŲ GAMYBOS UŽSAKYMO</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Eil.<text:s/>Nr.</text:p>
          </table:table-cell>
          <table:table-cell table:style-name="TableCell468">
            <text:p text:style-name="P469">Įgaliotos įmonės, laboratorijos pavadinimas</text:p>
          </table:table-cell>
          <table:table-cell table:style-name="TableCell470">
            <text:p text:style-name="P471"><text:span text:style-name="T472">Paraiškos</text:span><text:s/><text:span text:style-name="T473">pateikimo data</text:span></text:p>
          </table:table-cell>
          <table:table-cell table:style-name="TableCell474">
            <text:p text:style-name="P475">MP patikros žymenų ar patikros liudijimų blankų, ŽA lipdukų ir pasų blankų serijos, numerių intervalai</text:p>
          </table:table-cell>
          <table:table-cell table:style-name="TableCell476">
            <text:p text:style-name="P477">Kiekis (vnt.)</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text:span text:style-name="T535">Valstybinės metrologijos<text:s/></text:span><text:span text:style-name="T536">tarnybos direktorius</text:span><text:span text:style-name="T537"><text:tab/></text:span></text:p>
      <text:p text:style-name="P538"><text:span text:style-name="T539"><text:tab/>(parašas, vardas, pavardė)</text:span></text:p>
      <text:p text:style-name="P540"><text:span text:style-name="T541">______________</text:span></text:p>
      <text:soft-page-break/>
      <text:p text:style-name="P542"><text:span text:style-name="T543">PATVIRTINTA</text:span></text:p>
      <text:p text:style-name="P544">Valstybinės metrologijos tarnybos direktoriaus</text:p>
      <text:p text:style-name="P545">2004-05-19 įsakymu Nr. V-78</text:p>
      <text:p text:style-name="P546"><text:span text:style-name="T547">3</text:span><text:span text:style-name="T548"><text:s/>priedas</text:span></text:p>
      <text:p text:style-name="P549"/>
      <text:p text:style-name="P550"><text:span text:style-name="T551">MATAVIMO PRIEMONIŲ PATIKROS ŽYMENŲ, PATIKROS LIUDIJIMŲ BLANKŲ, ŽAIDIMO AUTOMATŲ LIPDUKŲ IR PASŲ BLANKŲ<text:s/></text:span><text:span text:style-name="T552">APSKAITOS ŽURNALAS</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Eil. Nr.</text:p>
          </table:table-cell>
          <table:table-cell table:style-name="TableCell569" table:number-rows-spanned="2">
            <text:p text:style-name="P570">Perdavimo ir priėmimo akto numeris, data</text:p>
          </table:table-cell>
          <table:table-cell table:style-name="TableCell571" table:number-rows-spanned="2">
            <text:p text:style-name="P572">Gauta vienetų</text:p>
          </table:table-cell>
          <table:table-cell table:style-name="TableCell573" table:number-rows-spanned="2">
            <text:p text:style-name="P574">Serija, numerių intervalai</text:p>
          </table:table-cell>
          <table:table-cell table:style-name="TableCell575" table:number-columns-spanned="2">
            <text:p text:style-name="P576">Priėmusio atsakingo asmens</text:p>
          </table:table-cell>
          <table:covered-table-cell/>
          <table:table-cell table:style-name="TableCell577" table:number-columns-spanned="5">
            <text:p text:style-name="P578">Darbuotojo, gavusio patikros žymenis, patikros liudijimų blankus, ŽA lipdukus ir pasų blankus pildomos grafos</text:p>
          </table:table-cell>
          <table:covered-table-cell/>
          <table:covered-table-cell/>
          <table:covered-table-cell/>
          <table:covered-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cell table:style-name="TableCell584">
            <text:p text:style-name="P585">Pareigos, vardas, pavardė</text:p>
          </table:table-cell>
          <table:table-cell table:style-name="TableCell586">
            <text:p text:style-name="P587">Parašas</text:p>
          </table:table-cell>
          <table:table-cell table:style-name="TableCell588">
            <text:p text:style-name="P589">Gauta vienetų</text:p>
          </table:table-cell>
          <table:table-cell table:style-name="TableCell590">
            <text:p text:style-name="P591">Numerių intervalai</text:p>
          </table:table-cell>
          <table:table-cell table:style-name="TableCell592">
            <text:p text:style-name="P593">Vardas, pavardė</text:p>
          </table:table-cell>
          <table:table-cell table:style-name="TableCell594">
            <text:p text:style-name="P595">Data</text:p>
          </table:table-cell>
          <table:table-cell table:style-name="TableCell596">
            <text:p text:style-name="P597">Parašas</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text:span text:style-name="T783">______________</text:span></text:p>
      <text:soft-page-break/>
      <text:p text:style-name="P784"><text:span text:style-name="T785">PATVIRTINTA</text:span></text:p>
      <text:p text:style-name="P786">Valstybinės metrologijos tarnybos direktoriaus</text:p>
      <text:p text:style-name="P787">2004-05-19 įsakymu Nr. V-78</text:p>
      <text:p text:style-name="P788"><text:span text:style-name="T789">4</text:span><text:span text:style-name="T790"><text:s/>priedas</text:span></text:p>
      <text:p text:style-name="P791"/>
      <text:p text:style-name="P792"><text:span text:style-name="T793">IŠDUOTŲ MATAVIMO PRIEMONIŲ PATIKROS ŽYMENŲ IR PATIKROS LIUDIJIMŲ REGISTRAVIMO ŽURNALAS</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Eil. Nr.</text:p>
          </table:table-cell>
          <table:table-cell table:style-name="TableCell809" table:number-rows-spanned="2">
            <text:p text:style-name="P810">Juridinio (fizinio) asmens pavadinimas, adresas, telefonas</text:p>
          </table:table-cell>
          <table:table-cell table:style-name="TableCell811" table:number-columns-spanned="2">
            <text:p text:style-name="P812">Išduota</text:p>
          </table:table-cell>
          <table:covered-table-cell/>
          <table:table-cell table:style-name="TableCell813" table:number-rows-spanned="2">
            <text:p text:style-name="P814">Patikrintų matavimo priemonių skaičius</text:p>
          </table:table-cell>
          <table:table-cell table:style-name="TableCell815" table:number-rows-spanned="2">
            <text:p text:style-name="P816">Patikros apmokėjimą patvirtinančio dokumento serija, numeris</text:p>
          </table:table-cell>
          <table:table-cell table:style-name="TableCell817" table:number-rows-spanned="2">
            <text:p text:style-name="P818">Patikros atlikimo data</text:p>
          </table:table-cell>
          <table:table-cell table:style-name="TableCell819" table:number-columns-spanned="2">
            <text:p text:style-name="P820">Asmens, gavusio patikros žymenis ar liudijimus</text:p>
          </table:table-cell>
          <table:covered-table-cell/>
          <table:table-cell table:style-name="TableCell821" table:number-rows-spanned="2">
            <text:p text:style-name="P822"><text:span text:style-name="T823">Darbuotojo, išdavus</text:span><text:span text:style-name="T824">io patikros žymenis ar liudijimus, vardas, pavardė, parašas</text:span></text:p>
          </table:table-cell>
        </table:table-row>
        <table:table-row table:style-name="TableRow825">
          <table:covered-table-cell>
            <text:p text:style-name="P826"/>
          </table:covered-table-cell>
          <table:covered-table-cell>
            <text:p text:style-name="P827"/>
          </table:covered-table-cell>
          <table:table-cell table:style-name="TableCell828">
            <text:p text:style-name="P829">MP patikros žymenų ar liudijimų serija ir numeriai</text:p>
          </table:table-cell>
          <table:table-cell table:style-name="TableCell830">
            <text:p text:style-name="P831">Iš viso, vnt.</text:p>
          </table:table-cell>
          <table:covered-table-cell>
            <text:p text:style-name="P832"/>
          </table:covered-table-cell>
          <table:covered-table-cell>
            <text:p text:style-name="P833"/>
          </table:covered-table-cell>
          <table:covered-table-cell>
            <text:p text:style-name="P834"/>
          </table:covered-table-cell>
          <table:table-cell table:style-name="TableCell835">
            <text:p text:style-name="P836">Vardas, pavardė</text:p>
          </table:table-cell>
          <table:table-cell table:style-name="TableCell837">
            <text:p text:style-name="P838">Parašas, data</text:p>
          </table:table-cell>
          <table:covered-table-cell>
            <text:p text:style-name="P839"/>
          </table:covered-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text:span text:style-name="T1009">______________</text:span></text:p>
      <text:soft-page-break/>
      <text:p text:style-name="P1010"><text:span text:style-name="T1011">PATVIRTINTA</text:span></text:p>
      <text:p text:style-name="P1012">Valstybinės metrologijos tarnybos direktoriaus</text:p>
      <text:p text:style-name="P1013">2004-05-19 įsakymu Nr. V-78</text:p>
      <text:p text:style-name="P1014"><text:span text:style-name="T1015">5</text:span><text:span text:style-name="T1016"><text:s/>priedas</text:span></text:p>
      <text:p text:style-name="P1017"/>
      <text:p text:style-name="P1018"><text:span text:style-name="T1019">IŠDUOTŲ ŽAIDIMO AUTOMATŲ LIPDUKŲ IR PASŲ BLANKŲ REGISTRAVIMO ŽURNALAS</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Eil. Nr.</text:p>
          </table:table-cell>
          <table:table-cell table:style-name="TableCell1035" table:number-rows-spanned="2">
            <text:p text:style-name="P1036">Juridinio (fizinio) asmens pavadinimas, adresas,<text:s/>telefonas</text:p>
          </table:table-cell>
          <table:table-cell table:style-name="TableCell1037" table:number-columns-spanned="2">
            <text:p text:style-name="P1038">Išduota</text:p>
          </table:table-cell>
          <table:covered-table-cell/>
          <table:table-cell table:style-name="TableCell1039" table:number-rows-spanned="2">
            <text:p text:style-name="P1040">Patikrintų žaidimo automatų skaičius</text:p>
          </table:table-cell>
          <table:table-cell table:style-name="TableCell1041" table:number-rows-spanned="2">
            <text:p text:style-name="P1042">Patikrinimo apmokėjimą patvirtinančio dokumento serija, numeris</text:p>
          </table:table-cell>
          <table:table-cell table:style-name="TableCell1043" table:number-rows-spanned="2">
            <text:p text:style-name="P1044">Patikrinimo atlikimo data</text:p>
          </table:table-cell>
          <table:table-cell table:style-name="TableCell1045" table:number-columns-spanned="2">
            <text:p text:style-name="P1046">Asmens, gavusio ŽA lipdukus ir pasus</text:p>
          </table:table-cell>
          <table:covered-table-cell/>
          <table:table-cell table:style-name="TableCell1047" table:number-rows-spanned="2">
            <text:p text:style-name="P1048"><text:span text:style-name="T1049">Darbuotojo, išdavusio ŽA lipdukus ir pasus, vardas, pavardė, parašas</text:span></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ŽA<text:s/>lipdukų ir ŽA pasų blankų numeriai</text:p>
          </table:table-cell>
          <table:table-cell table:style-name="TableCell1055">
            <text:p text:style-name="P1056">Iš viso, vnt.</text:p>
          </table:table-cell>
          <table:covered-table-cell>
            <text:p text:style-name="P1057"/>
          </table:covered-table-cell>
          <table:covered-table-cell>
            <text:p text:style-name="P1058"/>
          </table:covered-table-cell>
          <table:covered-table-cell>
            <text:p text:style-name="P1059"/>
          </table:covered-table-cell>
          <table:table-cell table:style-name="TableCell1060">
            <text:p text:style-name="P1061">Vardas, pavardė</text:p>
          </table:table-cell>
          <table:table-cell table:style-name="TableCell1062">
            <text:p text:style-name="P1063">Parašas, data</text:p>
          </table:table-cell>
          <table:covered-table-cell>
            <text:p text:style-name="P1064"/>
          </table:covered-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4T21:32:00Z</meta:creation-date>
    <dc:date>2015-10-14T21:32:00Z</dc:date>
    <meta:template xlink:href="Normal" xlink:type="simple"/>
    <meta:editing-cycles>2</meta:editing-cycles>
    <meta:editing-duration>PT0S</meta:editing-duration>
    <meta:document-statistic meta:page-count="11" meta:paragraph-count="218" meta:word-count="2833" meta:character-count="21830" meta:row-count="1011" meta:non-whitespace-character-count="19215"/>
  </office:meta>
</office:document-meta>
</file>