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5 D. NUTARIMO NR. 310 „DĖL PESTICIDŲ ATLIEKŲ TVARKYMO LIETUVOS RESPUBLIKOJE 2002–2005 METŲ PROGRAMOS“ PAPILDYMO IR 1995<text:s/>M. SPALIO 10 D. NUTARIMO NR. 1321 „DĖL NETINKAMŲ NAUDOTI PESTICIDŲ TVARKYMO LIETUVOS RESPUBLIKOJE PROGRAMOS VYKDYMO“ PRIPAŽINIMO NETEKUSIU GALIOS</text:p>
      <text:p text:style-name="P12"/>
      <text:p text:style-name="P13">2002 m. rugpjūčio 23 d. Nr. 13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<text:s/></text:span><text:span text:style-name="T23">Respublikos Vyriausybės 2002 m. kovo 5 d. nutarimą Nr. 310 „Dėl Pesticidų atliekų tvarkymo Lietuvos Respublikoje 2002–2005 metų programos“ (Žin., 2002, Nr.<text:s/></text:span><text:a xlink:href="https://www.e-tar.lt/portal/lt/legalAct/TAR.51C221FBBC35" office:target-frame-name="_blank" xlink:show="new"><text:span text:style-name="T24">26-920</text:span></text:a><text:span text:style-name="T25">) šiuo 3 punktu</text:span><text:span text:style-name="T26">:</text:span></text:p>
      <text:p text:style-name="P27"><text:span text:style-name="T28">„</text:span><text:span text:style-name="T29">3</text:span><text:span text:style-name="T30">. Pavesti apskričių viršininkams pagal savo kompetenciją koordinuoti savivaldybių, kurių teritorijose yra pesticidų atliekų sandėlių, veiksmus, kad savivaldybės vykdytų reikiamą sandėlių priežiūrą ir juose esančių pesticidų atliekų apsaugą bei apskai</text:span><text:span text:style-name="T31">tą ir dalyvautų įgyvendinant Pesticidų atliekų tvarkymo Lietuvos Respublikoje 2002–2005 metų programą“.</text:span></text:p>
      <text:p text:style-name="P32"><text:span text:style-name="T33">2</text:span><text:span text:style-name="T34">. Pripažinti netekusiu galios Lietuvos Respublikos Vyriausybės 1995 m. spalio 10 d. nutarimą Nr. 1321 „Dėl Netinkamų naudoti pesticidų tvarkymo</text:span><text:span text:style-name="T35"><text:s/>Lietuvos Respublikoje programos vykdymo“ (Žin., 1995, Nr.<text:s/></text:span><text:a xlink:href="https://www.e-tar.lt/portal/lt/legalAct/TAR.5462348A2054" office:target-frame-name="_blank" xlink:show="new"><text:span text:style-name="T36">85-1922</text:span></text:a><text:span text:style-name="T37">).</text:span></text:p>
      <text:p text:style-name="P38"/>
      <text:p text:style-name="P39"/>
      <text:p text:style-name="P40">MINISTRAS PIRMININKAS<text:tab/>ALGIRDAS BRAZAUSKAS</text:p>
      <text:p text:style-name="P41"/>
      <text:p text:style-name="P42">APLINKOS MINISTRAS<text:tab/>ARŪNAS KUNDROT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56:00Z</meta:creation-date>
    <dc:date>2015-09-07T00:56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482" meta:row-count="51" meta:non-whitespace-character-count="1296"/>
  </office:meta>
</office:document-meta>
</file>