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keep-together="always" fo:widows="0" fo:orphans="0" fo:break-before="page" fo:text-indent="3.543in" style:page-number="1"/>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keep-with-next="always" fo:keep-together="always" fo:widows="0" fo:orphans="0" fo:break-before="page"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color="#000000"/>
    </style:style>
  </office:automatic-styles>
  <office:body>
    <office:text text:use-soft-page-breaks="true">
      <text:p text:style-name="P1"><text:span text:style-name="T7"/><text:span text:style-name="T8">LIETUVOS RESPUBLIKOS ENERGETIKOS MINISTRO</text:span></text:p>
      <text:p text:style-name="P9">Į S A K Y M A S</text:p>
      <text:p text:style-name="P10"/>
      <text:p text:style-name="P11">DĖL ELEKTROS ENERGIJOS IMPORTO IR EKSPORTO TVARKOS APRAŠO PATVIRTINIMO</text:p>
      <text:p text:style-name="P12"/>
      <text:p text:style-name="P13">2010 m. spalio 28 d. Nr. 1-302</text:p>
      <text:p text:style-name="P14">Vilnius</text:p>
      <text:p text:style-name="P15"/>
      <text:p text:style-name="P16"/>
      <text:p text:style-name="P17"><text:span text:style-name="T18">Vadovaudamasis Lietuvos Respublikos energetikos įstatymo (Žin., 2002, Nr.<text:s/></text:span><text:a xlink:href="https://www.e-tar.lt/portal/lt/legalAct/TAR.44235B485568" office:target-frame-name="_blank" xlink:show="new"><text:span text:style-name="T19">56-2224</text:span></text:a><text:span text:style-name="T20">; 2005, Nr.<text:s/></text:span><text:a xlink:href="https://www.e-tar.lt/portal/lt/legalAct/TAR.89D1F2C1B1D3" office:target-frame-name="_blank" xlink:show="new"><text:span text:style-name="T21">142-5104</text:span></text:a><text:span text:style-name="T22">) 5 straipsnio 2 dalies 5 punktu, Lietuvos Respublikos elektros energetikos įstatymo (Žin., 2000, Nr.<text:s/></text:span><text:a xlink:href="https://www.e-tar.lt/portal/lt/legalAct/TAR.F57794B7899F" office:target-frame-name="_blank" xlink:show="new"><text:span text:style-name="T23">66-1984</text:span></text:a><text:span text:style-name="T24">; 2004, Nr.<text:s/></text:span><text:a xlink:href="https://www.e-tar.lt/portal/lt/legalAct/TAR.79E5440C1CBD" office:target-frame-name="_blank" xlink:show="new"><text:span text:style-name="T25">107-3964</text:span></text:a><text:span text:style-name="T26">; 2009, Nr.<text:s/></text:span><text:a xlink:href="https://www.e-tar.lt/portal/lt/legalAct/TAR.93DAD714E74A" office:target-frame-name="_blank" xlink:show="new"><text:span text:style-name="T27">38-1437</text:span></text:a><text:span text:style-name="T28">) 5 straipsnio 6 punktu, Lietuvos Respublikos Vyriausybės 2002 m. rugsėjo 5 d. nutarimo Nr. 1390 „Dėl įgaliojimų suteikimo įgyvendinant Lietuvos Respublikos energetikos įstatymą“ (Žin., 2002, Nr.<text:s/></text:span><text:a xlink:href="https://www.e-tar.lt/portal/lt/legalAct/TAR.1E6229920134" office:target-frame-name="_blank" xlink:show="new"><text:span text:style-name="T29">89-3782</text:span></text:a><text:span text:style-name="T30">; 2009, Nr.<text:s/></text:span><text:a xlink:href="https://www.e-tar.lt/portal/lt/legalAct/TAR.D3DDA6BB15A0" office:target-frame-name="_blank" xlink:show="new"><text:span text:style-name="T31">117-5012</text:span></text:a><text:span text:style-name="T32">) 1.2 punktu ir Lietuvos Respublikos Vyriausybės 2001 m. gruodžio 5 d. nutarimo Nr. 1474 „Dėl teisės aktų, būtinų Lietuvos Respublikos elektros energetikos įstatymui įgyvendinti, patvirtinimo“ (Žin., 2001, Nr.<text:s/></text:span><text:a xlink:href="https://www.e-tar.lt/portal/lt/legalAct/TAR.7FB17CA1C88F" office:target-frame-name="_blank" xlink:show="new"><text:span text:style-name="T33">104-3713</text:span></text:a><text:span text:style-name="T34">; Nr. 2009, Nr. 49-1958; 2010, Nr. 82-4329) 2.3 punktu,</text:span></text:p>
      <text:p text:style-name="P35"><text:span text:style-name="T36">t v i r t i n u Elektros energijos importo ir eksporto tvarkos aprašą (pridedama).</text:span></text:p>
      <text:p text:style-name="P37"/>
      <text:p text:style-name="P38"/>
      <text:p text:style-name="P39"/>
      <text:p text:style-name="P40"><text:span text:style-name="T41">Energetikos ministras</text:span><text:span text:style-name="T42"><text:tab/>Arvydas Sekmokas</text:span></text:p>
      <text:soft-page-break/>
      <text:p text:style-name="P43">PATVIRTINTA</text:p>
      <text:p text:style-name="P49">Lietuvos Respublikos energetikos<text:s/></text:p>
      <text:p text:style-name="P50">ministro 2010 m. spalio 28 d.<text:s/></text:p>
      <text:p text:style-name="P51">įsakymu Nr. 1-302</text:p>
      <text:p text:style-name="P52"/>
      <text:p text:style-name="P53"><text:span text:style-name="T54">ELEKTROS ENERGIJOS IMPORTO IR EKSPORT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Elektros energijos importo ir eksporto tvarkos aprašas (toliau – Aprašas) nustato elektros energijos importo į Lietuvos Respubliką ir eksporto iš Lietuvos Respublikos veiklos sąlygas ir apimtis.</text:span></text:p>
      <text:p text:style-name="P64"><text:span text:style-name="T65">2</text:span><text:span text:style-name="T66">. Elektros energijos importas Apraše suprantamas kaip valstybėse, kurios nėra valstybės narės, esančių elektros energijos gamybos šaltinių pagamintos elektros energijos tiekimas į Lietuvos Respublikos elektros energetikos sistemą, skirtas elektros energijai vartoti Lietuvos Respublikoje ir (ar) kitoje valstybėje narėje.</text:span></text:p>
      <text:p text:style-name="P67"><text:span text:style-name="T68">3</text:span><text:span text:style-name="T69">. Elektros energijos eksportas Apraše suprantamas kaip elektros energijos rinkos dalyvių disponuojamos elektros energijos tiekimas iš Lietuvos Respublikos ir (ar) kitos valstybės narės elektros energetikos sistemos ir skirtas vartoti valstybėse, kurios nėra valstybės narės.</text:span></text:p>
      <text:p text:style-name="P70"><text:span text:style-name="T71">4</text:span><text:span text:style-name="T72">. Perdavimo sistemos operatorius importuoja ir (ar) eksportuoja tik balansavimo ir reguliavimo elektros energiją nacionalinei balansavimo funkcijai atlikti.</text:span></text:p>
      <text:p text:style-name="P73"><text:span text:style-name="T74">5</text:span><text:span text:style-name="T75">. Aprašas yra privalomas perdavimo sistemos operatoriui, rinkos operatoriui ir valstybės narės elektros energijos tiekėjams (toliau – tiekėjai), turintiems leidimą importuoti ir (ar) eksportuoti elektros energiją.</text:span></text:p>
      <text:p text:style-name="P76"><text:span text:style-name="T77">6</text:span><text:span text:style-name="T78">. Šiuo Aprašu siekiama:</text:span></text:p>
      <text:p text:style-name="P79"><text:span text:style-name="T80">6.1</text:span><text:span text:style-name="T81">. sukurti sąžiningas ir nediskriminuojančias elektros energijos importo į Lietuvos Respubliką ir eksporto iš Lietuvos Respublikos sąlygas;</text:span></text:p>
      <text:p text:style-name="P82"><text:span text:style-name="T83">6.2</text:span><text:span text:style-name="T84">. užtikrinti sąžiningą konkurenciją Lietuvos elektros energijos rinkoje ir sukurti prielaidas Europos Sąjungos tikslais ir vertybėmis bei tarptautine praktika pagrįstam elektros energijos rinkos vystimuisi ir reguliavimui;</text:span></text:p>
      <text:p text:style-name="P85"><text:span text:style-name="T86">6.3</text:span><text:span text:style-name="T87">. užtikrinti ilgalaikį elektros energijos gamybos ir vartojimo Lietuvos Respublikos elektros energetikos sistemoje balansą bei elektros energijos vartotojų teisėtais lūkesčiais pagrįstus elektros energijos poreikius;</text:span></text:p>
      <text:p text:style-name="P88"><text:span text:style-name="T89">6.4</text:span><text:span text:style-name="T90">. užtikrinti efektyvų Lietuvos Respublikos elektros tinklų ir tarpsisteminių jungčių pralaidumų panaudojimą, pagrįstą elektros energetikos sistemos saugumo, patikimumo principais ir nediskriminavimo principais;</text:span></text:p>
      <text:p text:style-name="P91"><text:span text:style-name="T92">6.5</text:span><text:span text:style-name="T93">. sukurti teisines prielaidas elektros energijos importo ir eksporto veiklai, kad atitiktų Lietuvos Respublikos ir Europos Sąjungos teisės aktų reikalavimus;</text:span></text:p>
      <text:p text:style-name="P94"><text:span text:style-name="T95">6.6</text:span><text:span text:style-name="T96">. sukurti teisines prielaidas valstybių, kurios nėra valstybės narės, įtakai reguliuoti Lietuvos Respublikos elektros energetikos sektoriuje, kurios atitiktų Lietuvos Respublikos ir Europos Sąjungos teisės aktų reikalavimus.</text:span></text:p>
      <text:p text:style-name="P97"><text:span text:style-name="T98">7</text:span><text:span text:style-name="T99">. Verstis elektros energijos importo veikla turi teisę tiekėjai, Veiklos elektros energetikos sektoriuje leidimų išdavimo taisyklėse (toliau – Leidimų išdavimo taisyklės) nustatyta tvarka gavę leidimą importuoti elektros energiją iš valstybių, kurios nėra valstybės narės.</text:span></text:p>
      <text:p text:style-name="P100"><text:span text:style-name="T101">8</text:span><text:span text:style-name="T102">. Verstis elektros energijos eksporto veikla turi teisę tiekėjai, Leidimų išdavimo taisyklėse nustatyta tvarka gavę leidimą eksportuoti elektros energiją į valstybes, kurios nėra valstybės narės.</text:span></text:p>
      <text:p text:style-name="P103"><text:span text:style-name="T104">9</text:span><text:span text:style-name="T105">. Tiekėjams, prekiaujantiems valstybėje narėje gaminama elektros energija, elektros energijos importo ir (ar) eksporto leidimai nereikalaujami, kai šia elektros energija prekiaujama valstybėse narėse.</text:span></text:p>
      <text:p text:style-name="P106"><text:span text:style-name="T107">10</text:span><text:span text:style-name="T108">. Perdavimo sistemos operatoriaus vykdomai nacionalinei balansavimo funkcijai atlikti (importuoti ir (ar) eksportuoti balansavimo ir reguliavimo elektros energiją) leidimai nereikalaujami.</text:span></text:p>
      <text:p text:style-name="P109"><text:span text:style-name="T110">11</text:span><text:span text:style-name="T111">. Apraše vartojamos sąvokos apibrėžtos Lietuvos Respublikos elektros energetikos įstatyme (Žin., 2000, Nr.<text:s/></text:span><text:a xlink:href="https://www.e-tar.lt/portal/lt/legalAct/TAR.F57794B7899F" office:target-frame-name="_blank" xlink:show="new"><text:span text:style-name="T112">66-1984</text:span></text:a><text:span text:style-name="T113">; 2004, Nr.<text:s/></text:span><text:a xlink:href="https://www.e-tar.lt/portal/lt/legalAct/TAR.79E5440C1CBD" office:target-frame-name="_blank" xlink:show="new"><text:span text:style-name="T114">107-3964</text:span></text:a><text:span text:style-name="T115">), Lietuvos Respublikos energetikos įstatyme (Žin., 2002, Nr.<text:s/></text:span><text:a xlink:href="https://www.e-tar.lt/portal/lt/legalAct/TAR.44235B485568" office:target-frame-name="_blank" xlink:show="new"><text:span text:style-name="T116">56-2224</text:span></text:a><text:span text:style-name="T117">), Lietuvos Respublikos paslaugų įstatyme (Žin., 2009, Nr.<text:s/></text:span><text:a xlink:href="https://www.e-tar.lt/portal/lt/legalAct/TAR.28F4561D519F" office:target-frame-name="_blank" xlink:show="new"><text:span text:style-name="T118">153-6901</text:span></text:a><text:span text:style-name="T119">), Prekybos elektros energija taisyklėse, patvirtintose Lietuvos Respublikos energetikos ministro 2009 m. gruodžio 9 d. įsakymu Nr. 1-244 (Žin., 2009, Nr.<text:s/></text:span><text:a xlink:href="https://www.e-tar.lt/portal/lt/legalAct/TAR.AEB0FBCC0DB4" office:target-frame-name="_blank" xlink:show="new"><text:span text:style-name="T120">149-6677</text:span></text:a><text:span text:style-name="T121">).</text:span></text:p>
      <text:p text:style-name="P122"/>
      <text:p text:style-name="P123"><text:span text:style-name="T124">II</text:span><text:span text:style-name="T125">.<text:s/></text:span><text:span text:style-name="T126">ELEKTROS ENERGIJOS IMPORTO IR EKSPORTO SĄLYGOS</text:span></text:p>
      <text:p text:style-name="P127"/>
      <text:p text:style-name="P128"><text:span text:style-name="T129">12</text:span><text:span text:style-name="T130">. Elektros energijos importo ir (ar) eksporto veiklą vykdantys tiekėjai importuotą ir (ar) eksportuotą elektros energiją parduoda ir (ar) perka tik Lietuvos Respublikos elektros biržoje.</text:span></text:p>
      <text:p text:style-name="P131"><text:span text:style-name="T132">13</text:span><text:span text:style-name="T133">. Tiekėjai importuoti ir (ar) eksportuoti elektros energiją gali tik pagal sutartis su valstybių, kurios nėra valstybės narės, įmonėmis.</text:span></text:p>
      <text:p text:style-name="P134"><text:span text:style-name="T135">14</text:span><text:span text:style-name="T136">. Tiekėjai, importuojantys ir (ar) eksportuojantys elektros energiją, privalo sudaryti sutartis dėl pasinaudojimo elektros energijos perdavimo tinklu paslaugos teikimo su perdavimo sistemos operatoriumi.</text:span></text:p>
      <text:p text:style-name="P137"><text:span text:style-name="T138">15</text:span><text:span text:style-name="T139">. Elektros energijos importo veiklą vykdantys tiekėjai su valstybėmis, kurios nėra valstybės narės, privalo perdavimo sistemos operatoriui nurodyti valstybę, iš kurios elektros energija importuojama arba į kurią eksportuojama, vadovaujantis balansavimo elektros energijos pirkimo–pardavimo sutartyje numatyta tvarka ir apimtimi.</text:span></text:p>
      <text:p text:style-name="P140"><text:span text:style-name="T141">16</text:span><text:span text:style-name="T142">. Elektros energijos importo ir eksporto prekybos apimtys yra nustatomos vadovaujantis Prekybos elektros energija taisyklėse ir balansavimo elektros energijos pirkimo–pardavimo sutartyje su perdavimo sistemos operatoriumi nustatyta tvarka ir apimtimi pagal perdavimo sistemos operatoriaus patvirtinus importo ir eksporto valandinius grafikus.</text:span></text:p>
      <text:p text:style-name="P143"><text:span text:style-name="T144">17</text:span><text:span text:style-name="T145">. Elektros energijos importo ir (ar) eksporto veiklą vykdantys tiekėjai privalo deklaruoti perkamos ir (ar) parduodamos elektros energijos kiekius pagal Lietuvos Respublikos muitinės departamento nustatytus reikalavimus.</text:span></text:p>
      <text:p text:style-name="P146"><text:span text:style-name="T147">18</text:span><text:span text:style-name="T148">. Importuojama ir eksportuojama elektros energija prekiaujama teisės aktuose nustatyta tvarka ir vadovaujantis sutartimis su Lietuvos elektros energijos rinkos operatoriumi ir perdavimo sistemos operatoriumi. Sudarant sutartis su perdavimo sistemos operatoriumi, įsipareigojimai, susiję su apmokėjimu už pasinaudojimo perdavimo tinklu paslaugą importuojant ir (ar) eksportuojant elektros energiją, taikomi vadovaujantis pasinaudojimo perdavimo tinklu paslaugos sutartimi bei remiantis lygiavertėmis sąlygomis ar abipusiškumo principu.</text:span></text:p>
      <text:p text:style-name="P149"><text:span text:style-name="T150">19</text:span><text:span text:style-name="T151">. Elektros energijos importo ir (ar) eksporto veiklą vykdantys tiekėjai Lietuvos Respublikos energetikos ministerijai pateikia veiklos ataskaitą Leidimų išdavimo taisyklėse nustatyta tvarka ir apimtimi.</text:span></text:p>
      <text:p text:style-name="P152"/>
      <text:p text:style-name="P153"><text:span text:style-name="T154">III</text:span><text:span text:style-name="T155">.<text:s/></text:span><text:span text:style-name="T156">BAIGIAMOSIOS NUOSTATOS</text:span></text:p>
      <text:p text:style-name="P157"/>
      <text:p text:style-name="P158"><text:span text:style-name="T159">20</text:span><text:span text:style-name="T160">. Perdavimo sistemos operatoriaus prekybos balansavimo ir reguliavimo elektros energija priežiūrą atlieka Valstybinė kainų ir energetikos kontrolės komisija (toliau – Komisija).</text:span></text:p>
      <text:p text:style-name="P161"><text:span text:style-name="T162">21</text:span><text:span text:style-name="T163">. Rinkos operatorius ir perdavimo sistemos operatorius pagal kompetenciją informuoja Komisiją ir Energetikos ministeriją apie tiekėjų, vykdančių elektros energijos importo ir (ar) eksporto veiklą, nustatytų veiklos sąlygų pažeidimus.</text:span></text:p>
      <text:p text:style-name="P164"><text:span text:style-name="T165">22</text:span><text:span text:style-name="T166">. Už deklaracijoje ir ataskaitoje pateiktos informacijos ir duomenų teisingumą tiekėjai atsako įstatymų nustatyta tvarka.</text:span></text:p>
      <text:p text:style-name="P167"><text:span text:style-name="T168">23</text:span><text:span text:style-name="T169">. Asmenys, pažeidę Aprašo reikalavimus, atsako teisės aktų nustatyta tvarka.</text:span></text:p>
      <text:p text:style-name="P170"/>
      <text:p text:style-name="P171"><text:span text:style-name="T1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10-18T08:06:00Z</meta:creation-date>
    <dc:date>2018-10-18T08:06:00Z</dc:date>
    <meta:template xlink:href="Normal.dotm" xlink:type="simple"/>
    <meta:editing-cycles>2</meta:editing-cycles>
    <meta:editing-duration>PT0S</meta:editing-duration>
    <meta:document-statistic meta:page-count="4" meta:paragraph-count="220" meta:word-count="1146" meta:character-count="8839" meta:row-count="376" meta:non-whitespace-character-count="7913"/>
  </office:meta>
</office:document-meta>
</file>