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keep-with-next="always" fo:text-align="justify" fo:text-indent="0.4923in">
        <style:tab-stops>
          <style:tab-stop style:type="left" style:position="5.709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keep-with-next="always" fo:text-align="justify" fo:text-indent="0.4923in">
        <style:tab-stops>
          <style:tab-stop style:type="left" style:position="5.709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ab-stops>
          <style:tab-stop style:type="left" style:position="4.725in"/>
        </style:tab-stops>
      </style:paragraph-properties>
      <style:text-properties fo:color="#000000"/>
    </style:style>
    <style:style style:name="P51" style:parent-style-name="Normal" style:family="paragraph">
      <style:paragraph-properties fo:text-indent="0.4923in">
        <style:tab-stops>
          <style:tab-stop style:type="left" style:position="4.725in"/>
        </style:tab-stops>
      </style:paragraph-properties>
      <style:text-properties fo:color="#000000"/>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ab-stops>
          <style:tab-stop style:type="left" style:position="4.725in"/>
        </style:tab-stops>
      </style:paragraph-properties>
    </style:style>
    <style:style style:name="P55" style:parent-style-name="Normal" style:master-page-name="MPF1" style:family="paragraph">
      <style:paragraph-properties fo:break-before="page" fo:text-indent="3.543in" style:page-number="1"/>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margin-right="0.2951in"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margin-right="0.2951in" fo:text-indent="0.4923in"/>
      <style:text-properties fo:color="#000000"/>
    </style:style>
    <style:style style:name="P74" style:parent-style-name="Normal" style:family="paragraph">
      <style:paragraph-properties fo:text-align="justify" fo:margin-right="-0.0006in"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margin-right="-0.0006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0006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right="0.3145in" fo:text-indent="0.4923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color="#000000" style:letter-kerning="true"/>
    </style:style>
    <style:style style:name="T100" style:parent-style-name="DefaultParagraphFont" style:family="text">
      <style:text-properties fo:font-weight="bold" style:font-weight-asian="bold" fo:color="#000000" style:letter-kerning="true"/>
    </style:style>
    <style:style style:name="T101" style:parent-style-name="DefaultParagraphFont" style:family="text">
      <style:text-properties fo:font-weight="bold" style:font-weight-asian="bold" fo:color="#000000" style:letter-kerning="true"/>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1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with-next="always" fo:text-align="justify" fo:text-indent="0.4923in"/>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keep-with-next="alway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letter-kerning="true"/>
    </style:style>
    <style:style style:name="T472" style:parent-style-name="DefaultParagraphFont" style:family="text">
      <style:text-properties fo:font-weight="bold" style:font-weight-asian="bold" fo:color="#000000" style:letter-kerning="true"/>
    </style:style>
    <style:style style:name="T473" style:parent-style-name="DefaultParagraphFont" style:family="text">
      <style:text-properties fo:font-weight="bold" style:font-weight-asian="bold" fo:color="#000000" style:letter-kerning="true"/>
    </style:style>
    <style:style style:name="P474" style:parent-style-name="Normal" style:family="paragraph">
      <style:paragraph-properties fo:text-align="justify" fo:text-indent="0.4923in"/>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color="#000000" style:letter-kerning="true"/>
    </style:style>
    <style:style style:name="T500" style:parent-style-name="DefaultParagraphFont" style:family="text">
      <style:text-properties fo:font-weight="bold" style:font-weight-asian="bold" fo:color="#000000" style:letter-kerning="true"/>
    </style:style>
    <style:style style:name="T501" style:parent-style-name="DefaultParagraphFont" style:family="text">
      <style:text-properties fo:font-weight="bold" style:font-weight-asian="bold" fo:color="#000000" style:letter-kerning="true"/>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letter-kerning="true"/>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UPIŲ, EŽERŲ IR TVENKINIŲ VALSTYBĖS KADASTRO STEIGIMO IR JO NUOSTATŲ PATVIRTINIMO</text:p>
      <text:p text:style-name="P15"/>
      <text:p text:style-name="P16">2000 m. rugsėjo 19 d. Nr. 1114</text:p>
      <text:p text:style-name="P17">Vilnius</text:p>
      <text:p text:style-name="P18"/>
      <text:p text:style-name="P19"><text:span text:style-name="T20">Vadovaudamasi Lietuvos Respublikos valstybės registrų įstatymo (Žin., 1996, Nr.<text:s/></text:span><text:a xlink:href="https://www.e-tar.lt/portal/lt/legalAct/TAR.65532A74E296" office:target-frame-name="_blank" xlink:show="new"><text:span text:style-name="T21">86-2043</text:span></text:a><text:span text:style-name="T22">) 6 straipsnio 2 dalimi,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13 straipsniu ir Lietuvos Respublikos vandens įstatymo (Žin., 1997, Nr.<text:s/></text:span><text:a xlink:href="https://www.e-tar.lt/portal/lt/legalAct/TAR.B3CC2C0B9BD2" office:target-frame-name="_blank" xlink:show="new"><text:span text:style-name="T27">104-2615</text:span></text:a><text:span text:style-name="T28">) 39 straipsniu, Lietuvos Respublikos Vyriausybė</text:span><text:span text:style-name="T29"><text:s/></text:span><text:span text:style-name="T30">nutari</text:span><text:span text:style-name="T31">a:</text:span></text:p>
      <text:h text:style-name="P32" text:outline-level="2"><text:span text:style-name="T33">1</text:span><text:span text:style-name="T34">. Įsteigti nuo 2001 m. sausio 1 d. Lietuvos Respublikos upių, ežerų ir tvenkinių valstybės kadastrą.</text:span></text:h>
      <text:p text:style-name="P35"><text:span text:style-name="T36">2</text:span><text:span text:style-name="T37">. Patvirtinti Lietuvos Respublikos upių, ežerų ir tvenkinių valstybės kadastro nuostatus (pridedama).</text:span></text:p>
      <text:p text:style-name="P38"><text:span text:style-name="T39">3</text:span><text:span text:style-name="T40">. Paskirti Aplinkos ministeriją vadovaujančiąja Lietuvos Respublikos upių, ežerų ir tvenkinių valstybės kadastro tvarkymo įstaiga.<text:s/></text:span></text:p>
      <text:h text:style-name="P41" text:outline-level="2"><text:span text:style-name="T42">4</text:span><text:span text:style-name="T43">. Pripažinti netekusiais galios nuo 2001 m. sausio 1 d. Lietuvos Respublikos valstybinio gamtos išteklių kadastro laikinųjų nuostatų, patvirtintų Lietuvos Respublikos Vyriausybės 1992 m. rugpjūčio 17 d. nutarimu Nr. 618 „Dėl Lietuvos Respublikos valstybinio gamtos išteklių kadastro laikinųjų nuostatų tvirtinimo“ (Žin., 1992, Nr.<text:s/></text:span><text:a xlink:href="https://www.e-tar.lt/portal/lt/legalAct/TAR.521AD02A1B62" office:target-frame-name="_blank" xlink:show="new"><text:span text:style-name="T44">28-837</text:span></text:a><text:span text:style-name="T45">), 6.5 ir 6.6 punktus.</text:span></text:h>
      <text:p text:style-name="P46"/>
      <text:p text:style-name="P47"/>
      <text:p text:style-name="P48"/>
      <text:p text:style-name="P49">Ministras Pirmininkas<text:tab/>Andrius Kubilius</text:p>
      <text:p text:style-name="P50"/>
      <text:p text:style-name="P51"/>
      <text:p text:style-name="P52"/>
      <text:p text:style-name="P53">Aplinkos ministras<text:tab/>Danius Lygis</text:p>
      <text:p text:style-name="P54"/>
      <text:soft-page-break/>
      <text:p text:style-name="P55">Patvirtinta</text:p>
      <text:p text:style-name="P63">Lietuvos Respublikos Vyriausybės</text:p>
      <text:p text:style-name="P64">2000 m. rugsėjo 19 d. nutarimu Nr. 1114</text:p>
      <text:p text:style-name="P65"/>
      <text:p text:style-name="P66"><text:span text:style-name="T67">LIETUVOS RESPUBLIKOS UPIŲ, EŽERŲ IR TVENKINIŲ VALSTYBĖS KADAS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e nuostatai reglamentuoja Lietuvos Respublikos upių, ežerų ir tvenkinių valstybės kadastro (toliau vadinama – kadastras) paskirtį, objektus, tvarkymo įstaigas, jų teises ir pareigas, kadastro sudarymą, tvarkymą, duomenų naudojimą ir apsaugą, jo finansavimą, reorganizavimą ir likvidavimą.</text:span></text:p>
      <text:p text:style-name="P77"><text:span text:style-name="T78">2</text:span><text:span text:style-name="T79">. Kadastras tvarkomas vadovaujantis Lietuvos Respublikos valstybės registrų įstatymu (Žin., 1996, Nr.<text:s/></text:span><text:a xlink:href="https://www.e-tar.lt/portal/lt/legalAct/TAR.65532A74E296" office:target-frame-name="_blank" xlink:show="new"><text:span text:style-name="T80">86-2043</text:span></text:a><text:span text:style-name="T81">; 2000, Nr.<text:s/></text:span><text:a xlink:href="https://www.e-tar.lt/portal/lt/legalAct/TAR.74CBDB62EACA" office:target-frame-name="_blank" xlink:show="new"><text:span text:style-name="T82">47-1345</text:span></text:a><text:span text:style-name="T83">), Lietuvos Respublikos vandens įstatymu (Žin., 1997, Nr.<text:s/></text:span><text:a xlink:href="https://www.e-tar.lt/portal/lt/legalAct/TAR.B3CC2C0B9BD2" office:target-frame-name="_blank" xlink:show="new"><text:span text:style-name="T84">104-2615</text:span></text:a><text:span text:style-name="T85">),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86">118-2743</text:span></text:a><text:span text:style-name="T87">; 1997, Nr.<text:s/></text:span><text:a xlink:href="https://www.e-tar.lt/portal/lt/legalAct/TAR.FC756EFB167F" office:target-frame-name="_blank" xlink:show="new"><text:span text:style-name="T88">70-1776</text:span></text:a><text:span text:style-name="T89">), kitais teisės aktais ir šiais nuostatais.</text:span></text:p>
      <text:p text:style-name="P90"><text:span text:style-name="T91">3</text:span><text:span text:style-name="T92">. Kadastro paskirtis – rinkti, apdoroti, sisteminti, kaupti, saugoti, naudoti ir teikti Lietuvos Respublikos vandens įstatyme ir šiuose nuostatuose nurodytus upių, ežerų ir tvenkinių kadastro duomenis, kurie būtini vandens ištekliams ir jų naudojimui valdyti, aplinkai saugoti ir ūkiui plėtoti.</text:span></text:p>
      <text:p text:style-name="P93"><text:span text:style-name="T94">4</text:span><text:span text:style-name="T95">. Kadastro objektai yra visi Lietuvos Respublikos teritorijoje esantys natūralūs (upės, upeliai) ir dirbtiniai (melioracijos, laivybos ir kitos paskirties kanalai) vandentakiai (toliau vadinama – vandentakiai), taip pat 0,5 hektaro ir didesni ežerai ir tvenkiniai. Kai vandens telkinio (vandentakio,<text:s/></text:span><text:soft-page-break/><text:span text:style-name="T96">ežero, tvenkinio) vandens paviršiumi eina valstybės siena, kadastro objektas yra visas ežeras arba tvenkinys, o vandentakio – tik tas ruožas, kuriuo eina valstybės siena.</text:span></text:p>
      <text:p text:style-name="P97"/>
      <text:p text:style-name="P98"><text:span text:style-name="T99">II</text:span><text:span text:style-name="T100">.<text:s/></text:span><text:span text:style-name="T101">KADASTRĄ TVARKANČIOS ĮSTAIGOS</text:span></text:p>
      <text:p text:style-name="P102"/>
      <text:p text:style-name="P103"><text:span text:style-name="T104">5</text:span><text:span text:style-name="T105">. Vadovaujančioji kadastro tvarkymo įstaiga yra Aplinkos ministerija, kuri:<text:s/></text:span></text:p>
      <text:p text:style-name="P106"><text:span text:style-name="T107">5.1</text:span><text:span text:style-name="T108">. koordinuoja ir kontroliuoja kadastro tvarkymą, metodiškai šiam darbui vadovauja;</text:span></text:p>
      <text:p text:style-name="P109"><text:span text:style-name="T110">5.2</text:span><text:span text:style-name="T111">. užtikrina kadastro funkcionavimą.</text:span></text:p>
      <text:p text:style-name="P112"><text:span text:style-name="T113">6</text:span><text:span text:style-name="T114">. Kadastro tvarkymo įstaiga yra institucija prie Aplinkos ministerijos, atsakinga už paviršinio vandens išteklių apsaugą ir apskaitą, kuri:</text:span></text:p>
      <text:p text:style-name="P115"><text:span text:style-name="T116">6.1</text:span><text:span text:style-name="T117">. vykdo vadovaujančiosios kadastro tvarkymo įstaigos nurodymus;</text:span></text:p>
      <text:p text:style-name="P118"><text:span text:style-name="T119">6.2</text:span><text:span text:style-name="T120">. registruoja kadastro objektus;</text:span></text:p>
      <text:p text:style-name="P121"><text:span text:style-name="T122">6.3</text:span><text:span text:style-name="T123">. gauna, kaupia ir atnaujina duomenis;</text:span></text:p>
      <text:p text:style-name="P124"><text:span text:style-name="T125">6.4</text:span><text:span text:style-name="T126">. teikia informaciją apie kadastro objektus;<text:s/></text:span></text:p>
      <text:p text:style-name="P127"><text:span text:style-name="T128">6.5</text:span><text:span text:style-name="T129">. užtikrina, kad į tvarkomą kadastrą nebūtų įrašyta klaidingų duomenų;</text:span></text:p>
      <text:p text:style-name="P130"><text:span text:style-name="T131">6.6</text:span><text:span text:style-name="T132">. užtikrina kadastro duomenų bazės ir dokumentų su kadastro objektų duomenimis archyvo apsaugą;</text:span></text:p>
      <text:p text:style-name="P133"><text:span text:style-name="T134">6.7</text:span><text:span text:style-name="T135">. priima techninius ir organizacinius sprendimus, kurių reikia kadastro funkcionavimui užtikrinti.</text:span></text:p>
      <text:h text:style-name="P136" text:outline-level="2"/>
      <text:h text:style-name="P137" text:outline-level="2"><text:span text:style-name="T138">III</text:span><text:span text:style-name="T139">.<text:s/></text:span><text:span text:style-name="T140">REGISTRAVIMO DUOMENYS</text:span></text:h>
      <text:p text:style-name="P141"/>
      <text:p text:style-name="P142"><text:span text:style-name="T143">7</text:span><text:span text:style-name="T144">. Kadastro objektams – vandentakiams, ežerams ir tvenkiniams – suteikiamas identifikavimo kodas – unikali, nekintanti ženklų kombinacija, skirtinga kiekvienam vandentakiui, ežerui ir tvenkiniui.</text:span></text:p>
      <text:soft-page-break/>
      <text:p text:style-name="P145"><text:span text:style-name="T146">Vandentakių identifikavimo kodai sudaromi iš skaičių kombinacijos, kuria remiantis jie grupuojami pagal pagrindinius upių baseinus. Pagrindinių upių baseinų identifikavimo kodai atitinka vandentakių kodavimo sistemą.</text:span></text:p>
      <text:p text:style-name="P147"><text:span text:style-name="T148">Ežerų ir tvenkinių identifikavimo kodų struktūra atitinka vandentakių kodų struktūrą, kuri šiuo atveju išplečiama – nurodomas objekto numeris pagrindiniame baseine, ežero arba tvenkinio indeksas.<text:s/></text:span></text:p>
      <text:p text:style-name="P149"><text:span text:style-name="T150">8</text:span><text:span text:style-name="T151">. Kadastre objektai klasifikuojami ir registruojami pagal šių pagrindinių upių baseinus:</text:span></text:p>
      <text:p text:style-name="P152"><text:span text:style-name="T153">8.1</text:span><text:span text:style-name="T154">. Nemuno;</text:span></text:p>
      <text:p text:style-name="P155"><text:span text:style-name="T156">8.2</text:span><text:span text:style-name="T157">. Baltijos jūros mažųjų intakų;</text:span></text:p>
      <text:p text:style-name="P158"><text:span text:style-name="T159">8.3</text:span><text:span text:style-name="T160">. Ventos;</text:span></text:p>
      <text:p text:style-name="P161"><text:span text:style-name="T162">8.4</text:span><text:span text:style-name="T163">. Mūšos- Lielupės;</text:span></text:p>
      <text:p text:style-name="P164"><text:span text:style-name="T165">8.5</text:span><text:span text:style-name="T166">. Dauguvos;</text:span></text:p>
      <text:p text:style-name="P167"><text:span text:style-name="T168">8.6</text:span><text:span text:style-name="T169">. Priegliaus.</text:span></text:p>
      <text:p text:style-name="P170"><text:span text:style-name="T171">9</text:span><text:span text:style-name="T172">. Nemuno baseine (8.1) papildomai išskiriami šių upių baseinai:</text:span></text:p>
      <text:p text:style-name="P173"><text:span text:style-name="T174">9.1</text:span><text:span text:style-name="T175">. Merkio;</text:span></text:p>
      <text:p text:style-name="P176"><text:span text:style-name="T177">9.2</text:span><text:span text:style-name="T178">. Neries:</text:span></text:p>
      <text:p text:style-name="P179"><text:span text:style-name="T180">9.2.1</text:span><text:span text:style-name="T181">. Žeimenos;</text:span></text:p>
      <text:p text:style-name="P182"><text:span text:style-name="T183">9.2.2</text:span><text:span text:style-name="T184">. Šventosios;</text:span></text:p>
      <text:p text:style-name="P185"><text:span text:style-name="T186">9.2.3</text:span><text:span text:style-name="T187">. Neries mažųjų intakų (be 9.2.1 ir 9.2.2);</text:span></text:p>
      <text:p text:style-name="P188"><text:span text:style-name="T189">9.3</text:span><text:span text:style-name="T190">. Nevėžio;</text:span></text:p>
      <text:p text:style-name="P191"><text:span text:style-name="T192">9.4</text:span><text:span text:style-name="T193">. Dubysos;</text:span></text:p>
      <text:p text:style-name="P194"><text:span text:style-name="T195">9.5</text:span><text:span text:style-name="T196">. Šešupės;</text:span></text:p>
      <text:p text:style-name="P197"><text:span text:style-name="T198">9.6</text:span><text:span text:style-name="T199">. Jūros;</text:span></text:p>
      <text:p text:style-name="P200"><text:span text:style-name="T201">9.7</text:span><text:span text:style-name="T202">. Minijos;</text:span></text:p>
      <text:p text:style-name="P203"><text:span text:style-name="T204">9.8</text:span><text:span text:style-name="T205">. Nemuno mažųjų intakų (be 9.1–9.7).</text:span></text:p>
      <text:p text:style-name="P206"><text:span text:style-name="T207">10</text:span><text:span text:style-name="T208">. Mūšos-Lielupės baseine (8.4) papildomai išskiriami šių upių baseinai:<text:s/></text:span></text:p>
      <text:p text:style-name="P209"><text:span text:style-name="T210">10.1</text:span><text:span text:style-name="T211">. Mūšos;</text:span></text:p>
      <text:p text:style-name="P212"><text:span text:style-name="T213">10.2</text:span><text:span text:style-name="T214">. Nemunėlio;</text:span></text:p>
      <text:p text:style-name="P215"><text:span text:style-name="T216">10.3</text:span><text:span text:style-name="T217">. Lielupės intakų (be 10.1 ir 10.2).</text:span></text:p>
      <text:p text:style-name="P218"><text:span text:style-name="T219">11</text:span><text:span text:style-name="T220">. Kadastre vandentakių duomenys yra šie:</text:span></text:p>
      <text:p text:style-name="P221"><text:span text:style-name="T222">11.1</text:span><text:span text:style-name="T223">. vandentakio pavadinimas (vardas) ir identifikavimo kodas;</text:span></text:p>
      <text:p text:style-name="P224"><text:span text:style-name="T225">11.2</text:span><text:span text:style-name="T226">. upės, upelio, kanalo, ežero, į kurį įteka vandentakis, pavadinimas (vardas) ir identifikavimo kodas;</text:span></text:p>
      <text:p text:style-name="P227"><text:span text:style-name="T228">11.3</text:span><text:span text:style-name="T229">. pagrindinio baseino, kuriam priklauso vandentakis, pavadinimas ir identifikavimo kodas;</text:span></text:p>
      <text:p text:style-name="P230"><text:span text:style-name="T231">11.4</text:span><text:span text:style-name="T232">. vandentakio žiočių koordinatės (LKS 94) ir atstumas nuo žiočių kito vandentakio, į kurį įteka registruojamas vandentakis;</text:span></text:p>
      <text:p text:style-name="P233"><text:span text:style-name="T234">11.5</text:span><text:span text:style-name="T235">. vandentakio įtekėjimo į kitą vandentakį krantas (dešinysis, kairysis);</text:span></text:p>
      <text:p text:style-name="P236"><text:span text:style-name="T237">11.6</text:span><text:span text:style-name="T238">. vandentakio ilgis;</text:span></text:p>
      <text:p text:style-name="P239"><text:span text:style-name="T240">11.7</text:span><text:span text:style-name="T241">. vandentakio baseino plotas;</text:span></text:p>
      <text:p text:style-name="P242"><text:span text:style-name="T243">11.8</text:span><text:span text:style-name="T244">. vandentakių baseinų plotų prieaugis tarp intakų;</text:span></text:p>
      <text:p text:style-name="P245"><text:span text:style-name="T246">11.9</text:span><text:span text:style-name="T247">. vandentakio įregistravimo (išregistravimo) data;</text:span></text:p>
      <text:p text:style-name="P248"><text:span text:style-name="T249">11.10</text:span><text:span text:style-name="T250">. vandentakio nuosavybė (valstybės, privati);</text:span></text:p>
      <text:p text:style-name="P251"><text:span text:style-name="T252">11.11</text:span><text:span text:style-name="T253">. vandentakio naudojimo teisinis pagrindas (nuosavybės teisė, nuomos teisė, panaudos teisė);</text:span></text:p>
      <text:p text:style-name="P254"><text:span text:style-name="T255">11.12</text:span><text:span text:style-name="T256">. vandentakio vidutinis daugiametis vandens debitas ties žiotimis;<text:s/></text:span></text:p>
      <text:p text:style-name="P257"><text:span text:style-name="T258">11.13</text:span><text:span text:style-name="T259">. vandentakio nuotėkio charakteristikos (hidromoduliai, vandens debitai);</text:span></text:p>
      <text:p text:style-name="P260"><text:span text:style-name="T261">11.14</text:span><text:span text:style-name="T262">. hidrologinio režimo hidrometrinių matavimų ir hidrologinių stebėjimų vietose duomenys (vandens lygio altitudės, įvairių tikimybių vandens debitai, vandens temperatūra, vidutinės pastovios ledo dangos susidarymo ir suirimo datos, vidutinis ledo storis);</text:span></text:p>
      <text:p text:style-name="P263"><text:span text:style-name="T264">11.15</text:span><text:span text:style-name="T265">. vandens kokybės tyrimo duomenys (vandenyje ištirpusios dujos, organinės medžiagos, biogeninės medžiagos, pagrindiniai jonai, sunkieji metalai, būdingos organinės teršiančios medžiagos, bakteriologiniai parametrai, dirbtiniai radionuklidai).<text:s/></text:span></text:p>
      <text:p text:style-name="P266"><text:span text:style-name="T267">12</text:span><text:span text:style-name="T268">. Ežerų ir tvenkinių duomenys yra šie:<text:s/></text:span></text:p>
      <text:p text:style-name="P269"><text:span text:style-name="T270">12.1</text:span><text:span text:style-name="T271">. pavadinimas (vardas);</text:span></text:p>
      <text:p text:style-name="P272"><text:span text:style-name="T273">12.2</text:span><text:span text:style-name="T274">. identifikavimo kodas;</text:span></text:p>
      <text:p text:style-name="P275"><text:span text:style-name="T276">12.3</text:span><text:span text:style-name="T277">. koordinatės LKS 94 (tvenkinio – vandens pertekliaus pralaidos ir užtvankos susikirtimo taško, pratekamo ežero – pagrindinio vandentakio ištekėjimo iš ežero, užtvenkto ežero – kaip ir tvenkinio, o uždaro ežero – didžiosios ir mažosios ežero ašių susikirtimo taško);</text:span></text:p>
      <text:p text:style-name="P278"><text:span text:style-name="T279">12.4</text:span><text:span text:style-name="T280">. įregistravimo (išregistravimo) data;</text:span></text:p>
      <text:p text:style-name="P281"><text:span text:style-name="T282">12.5</text:span><text:span text:style-name="T283">. nuosavybė (valstybės, privati);</text:span></text:p>
      <text:p text:style-name="P284"><text:span text:style-name="T285">12.6</text:span><text:span text:style-name="T286">. naudojimo teisinis pagrindas (nuosavybės teisė, nuomos teisė, panaudos teisė);</text:span></text:p>
      <text:p text:style-name="P287"><text:span text:style-name="T288">12.7</text:span><text:span text:style-name="T289">. vandentakio, kurį užtvenkus įrengtas tvenkinys arba užtvenktas ežeras, pavadinimas (vardas) ir identifikavimo kodas;</text:span></text:p>
      <text:p text:style-name="P290"><text:span text:style-name="T291">12.8</text:span><text:span text:style-name="T292">. iš ežero ištekančio didžiausio vandentakio pavadinimas (vardas) ir identifikavimo kodas;</text:span></text:p>
      <text:p text:style-name="P293"><text:span text:style-name="T294">12.9</text:span><text:span text:style-name="T295">. pratekamo ežero, tvenkinio atstumas nuo žiočių;</text:span></text:p>
      <text:p text:style-name="P296"><text:span text:style-name="T297">12.10</text:span><text:span text:style-name="T298">. pagrindinio upės baseino, kuriam priklauso ežeras, tvenkinys, pavadinimas ir identifikavimo kodas;</text:span></text:p>
      <text:p text:style-name="P299"><text:span text:style-name="T300">12.11</text:span><text:span text:style-name="T301">. pagrindiniai morfometriniai duomenys (plotas, ilgis, plotis, kranto linijos ilgis, gylis, tūris, altitudė, salų plotai, intakų skaičius ir baseino plotas);</text:span></text:p>
      <text:p text:style-name="P302"><text:span text:style-name="T303">12.12</text:span><text:span text:style-name="T304">. adresas (apskritis, savivaldybė, miestas, miestelis, kaimas, miškų urėdija, girininkija, žemės kadastro vietovė). Jeigu objektas priklauso keliems administraciniams vienetams (apskritims, savivaldybėms), tvenkinio ar užtvenkto ežero adresas nurodomas to administracinio<text:s/></text:span><text:soft-page-break/><text:span text:style-name="T305">vieneto, kurio teritorijoje yra vandens pertekliaus pralaida, o kitų ežerų – kurių teritorijoje yra didesnioji ežero dalis;</text:span></text:p>
      <text:p text:style-name="P306"><text:span text:style-name="T307">12.13</text:span><text:span text:style-name="T308">. pagrindiniai duomenys apie hidrotechnikos statinius (koordinatės LKS 94, atstumas nuo žiočių, žemių užtvankos keteros altitudė, ilgis, plotis, vandens pertekliaus pralaidos tipas, maksimalus slėgis, hidrostatinių savininkas, naudotojas ir kt.);</text:span></text:p>
      <text:p text:style-name="P309"><text:span text:style-name="T310">12.14</text:span><text:span text:style-name="T311">. vandens naudojimo sritis (žemės ūkis, pramonė, žuvininkystė, energetika, laivyba ir kt.);</text:span></text:p>
      <text:p text:style-name="P312"><text:span text:style-name="T313">12.15</text:span><text:span text:style-name="T314">. potencialūs teršimo židiniai pakrantės apsaugos juostoje ir zonoje (žemės ūkio, pramonės objektai ir kt.);</text:span></text:p>
      <text:p text:style-name="P315"><text:span text:style-name="T316">12.16</text:span><text:span text:style-name="T317">. pagrindinės pakrantės apsaugos zonos charakteristikos (plotis, plotas, žemės ūkio naudmenų plotas ir kt.);</text:span></text:p>
      <text:p text:style-name="P318"><text:span text:style-name="T319">12.17</text:span><text:span text:style-name="T320">. duomenys apie ežero nuosėdas (dugno gruntų plotų procentinė sudėtis);</text:span></text:p>
      <text:p text:style-name="P321"><text:span text:style-name="T322">12.18</text:span><text:span text:style-name="T323">. vandens augalija;</text:span></text:p>
      <text:p text:style-name="P324"><text:span text:style-name="T325">12.19</text:span><text:span text:style-name="T326">. gyvūnija (žuvys, bestuburiai, varliagyviai, ropliai, vandens žinduoliai, paukščiai);</text:span></text:p>
      <text:p text:style-name="P327"><text:span text:style-name="T328">12.20</text:span><text:span text:style-name="T329">. vandens kokybės tyrimų duomenys (vandenyje ištirpusios dujos, organinės medžiagos, biogeninės medžiagos, pagrindiniai jonai, sunkieji metalai, būdingos organinės teršiančios medžiagos, bakteriologiniai parametrai, dirbtiniai radionuklidai);</text:span></text:p>
      <text:p text:style-name="P330"><text:span text:style-name="T331">12.21</text:span><text:span text:style-name="T332">. biologiniai kokybės rodikliai (bakterioplanktonas, fitoplanktonas, zooplanktonas, zoobentosas).</text:span></text:p>
      <text:p text:style-name="P333"><text:span text:style-name="T334">13</text:span><text:span text:style-name="T335">. Kadastro geoinformacinės sistemos (GIS) medžiaga yra:</text:span></text:p>
      <text:p text:style-name="P336"><text:span text:style-name="T337">13.1</text:span><text:span text:style-name="T338">. Lietuvos Respublikos hidrografinis žemėlapis;<text:s/></text:span></text:p>
      <text:p text:style-name="P339"><text:span text:style-name="T340">13.2</text:span><text:span text:style-name="T341">. pagrindinių upių baseinų hidrografiniai žemėlapiai;</text:span></text:p>
      <text:p text:style-name="P342"><text:span text:style-name="T343">13.3</text:span><text:span text:style-name="T344">. ežerų ir tvenkinių batimetriniai planai;</text:span></text:p>
      <text:p text:style-name="P345"><text:span text:style-name="T346">13.4</text:span><text:span text:style-name="T347">. ežerų ir tvenkinių pakrantės apsaugos juostų ir zonų žemėlapiai;</text:span></text:p>
      <text:p text:style-name="P348"><text:span text:style-name="T349">13.5</text:span><text:span text:style-name="T350">. saugomų teritorijų žemėlapiai.</text:span></text:p>
      <text:p text:style-name="P351"><text:span text:style-name="T352">14</text:span><text:span text:style-name="T353">. Vandentakių ir ežerų pavadinimų (vardų) rašyba patikrinama pagal Lietuvių hidronimų etimologinį žodyną (A. Vanagas, 1981) arba Lietuvos upių ir ežerų vardyną (Lietuvių kalbos ir literatūros institutas, 1963).</text:span></text:p>
      <text:p text:style-name="P354"><text:span text:style-name="T355">15</text:span><text:span text:style-name="T356">. Jeigu vandentakio vardas nežinomas, jis kadastre registruojamas to vandens telkinio, į kurį įteka, pirmąja raide ir eilės numeriu, pradedant nuo žiočių (dešinieji intakai žymimi lyginiais, o kairieji – nelyginiais skaičiais), nurodomas registruojamo vandentakio žiočių atstumas nuo vyresniojo vandentakio, į kurį jis įteka, žiočių ir vyresniojo vandentakio pavadinimas.</text:span></text:p>
      <text:p text:style-name="P357"><text:span text:style-name="T358">16</text:span><text:span text:style-name="T359">. Jeigu nežinomas ežero pavadinimas, pagal naudotą iki šiol metodiką rašoma „bevardis“, o toks ežeras identifikuojamas pagal jam suteiktą identifikavimo kodą.</text:span></text:p>
      <text:p text:style-name="P360"><text:span text:style-name="T361">17</text:span><text:span text:style-name="T362">. Jeigu tvenkinio pavadinimas nežinomas, jis pavadinamas kaimo, kurio teritorijoje yra užtvanka, vardu.</text:span></text:p>
      <text:p text:style-name="P363"><text:span text:style-name="T364">18</text:span><text:span text:style-name="T365">. Kadastro objektai identifikuojami pagal pavadinimą, identifikavimo kodą, koordinates (LKS 94), objekto atstumą nuo žiočių, upės baseiną, vietovę.</text:span></text:p>
      <text:p text:style-name="P366"/>
      <text:p text:style-name="P367"><text:span text:style-name="T368">IV</text:span><text:span text:style-name="T369">.<text:s/></text:span><text:span text:style-name="T370">OBJEKTŲ REGISTRAVIMAS</text:span></text:p>
      <text:p text:style-name="P371"/>
      <text:p text:style-name="P372"><text:span text:style-name="T373">19</text:span><text:span text:style-name="T374">. Vandens telkinius (vandentakius, ežerus, tvenkinius) kadastre registruoja kadastro tvarkymo įstaiga. Pateikiami registruoti duomenys turi būti parengti pagal vadovaujančiosios kadastro tvarkymo įstaigos nustatytą metodiką ir patvirtinti duomenis rengusio duomenų teikėjo vadovo.</text:span></text:p>
      <text:p text:style-name="P375"><text:span text:style-name="T376">20</text:span><text:span text:style-name="T377">. Įrengus naują vandens telkinį, jo užsakovas arba jo įgaliotas asmuo kadastro tvarkymo įstaigai per 10 darbo dienų pateikia užsakovo patvirtintą dokumentą su įrengto vandens telkinio kadastriniais registravimo duomenimis.</text:span></text:p>
      <text:p text:style-name="P378"><text:span text:style-name="T379">21</text:span><text:span text:style-name="T380">. Vandens telkinys (toliau vadinama – objektas) laikomas įregistruotu, kai kadastro tvarkymo įstaiga, patikrinusi registruoti pateiktus duomenis, priima sprendimą jį įregistruoti,<text:s/></text:span><text:soft-page-break/><text:span text:style-name="T381">įtraukia duomenis į kadastro duomenų bazę ir išduoda duomenų teikėjui pažymą apie objekto įregistravimą.</text:span></text:p>
      <text:p text:style-name="P382"><text:span text:style-name="T383">22</text:span><text:span text:style-name="T384">. Objekto kadastriniai registravimo duomenys į kadastro duomenų bazę įtraukiami ne vėliau kaip per 5 darbo dienas nuo kadastro tvarkymo įstaigos priimto sprendimo įregistruoti objektą.</text:span></text:p>
      <text:p text:style-name="P385"><text:span text:style-name="T386">23</text:span><text:span text:style-name="T387">. Kadastro duomenų teikėjai yra:</text:span></text:p>
      <text:p text:style-name="P388"><text:span text:style-name="T389">23.1</text:span><text:span text:style-name="T390">. Aplinkos ministerijos Jungtinis tyrimų centras (vandentakių, ežerų, tvenkinių vandens kokybės tyrimų duomenys);</text:span></text:p>
      <text:p text:style-name="P391"><text:span text:style-name="T392">23.2</text:span><text:span text:style-name="T393">. Lietuvos hidrometeorologijos tarnyba prie Aplinkos ministerijos (hidrologinio režimo hidrometrinių matavimų ir hidrologinių stebėjimų vietose duomenys);</text:span></text:p>
      <text:p text:style-name="P394"><text:span text:style-name="T395">23.3</text:span><text:span text:style-name="T396">. institutai: Botanikos institutas (duomenys apie ežerų ir tvenkinių augaliją), Ekologijos institutas (duomenys apie ežerų ir tvenkinių gyvūniją), Geografijos institutas (ežerų pagrindiniai morfometriniai duomenys, dugno gruntų plotų procentinė sudėtis);</text:span></text:p>
      <text:p text:style-name="P397"><text:span text:style-name="T398">23.4</text:span><text:span text:style-name="T399">. Vilniaus universitetas (ežerų pagrindiniai morfometriniai duomenys);</text:span></text:p>
      <text:p text:style-name="P400"><text:span text:style-name="T401">23.5</text:span><text:span text:style-name="T402">. Lietuvos energetikos institutas (vandentakių morfometriniai duomenys, nuotėkio charakteristikos);</text:span></text:p>
      <text:p text:style-name="P403"><text:span text:style-name="T404">23.6</text:span><text:span text:style-name="T405">. Valstybinis žemėtvarkos institutas (ežerų ir tvenkinių, jų salų, pakrantės apsaugos juostų ir zonų plotų duomenys);</text:span></text:p>
      <text:p text:style-name="P406"><text:span text:style-name="T407">23.7</text:span><text:span text:style-name="T408">. Žemės ir kito nekilnojamojo turto kadastro ir registro valstybės įmonė (duomenys apie vandentakių, ežerų, tvenkinių nuosavybę (valstybės, privati), naudojimo teisinį pagrindą (nuosavybės teisė, nuomos teisė, panaudos teisė), hidrostatinių savininkus ir naudotojus);</text:span></text:p>
      <text:p text:style-name="P409"><text:span text:style-name="T410">23.8</text:span><text:span text:style-name="T411">. akcinės bendrovės „Hidroprojektas“, „Vilniaus hidroprojektas“, „Panevėžio hidroprojektas“, „Šiaulių hidroprojektas“, „Šilutės hidroprojektas“ (projektavimo duomenys, susiję su kadastro objektų kadastrinių duomenų pakeitimu);</text:span></text:p>
      <text:p text:style-name="P412"><text:span text:style-name="T413">23.9</text:span><text:span text:style-name="T414">. apskričių viršininkai ir vietos savivaldos institucijos (duomenys apie žemėnaudą ežerų ir tvenkinių pakrantės apsaugos juostose ir zonose);</text:span></text:p>
      <text:p text:style-name="P415"><text:span text:style-name="T416">23.10</text:span><text:span text:style-name="T417">. Aplinkos ministerijos regionų aplinkos apsaugos departamentai (duomenys apie vandens naudojimą, potencialius vandens teršimo židinius);</text:span></text:p>
      <text:p text:style-name="P418"><text:span text:style-name="T419">23.11</text:span><text:span text:style-name="T420">. Valstybinė geodezijos ir kartografijos tarnyba prie Lietuvos Respublikos Vyriausybės (GIS medžiaga);</text:span></text:p>
      <text:p text:style-name="P421"><text:span text:style-name="T422">23.12</text:span><text:span text:style-name="T423">. uždaroji akcinė bendrovė Aerogeodezijos institutas (vandentakių, ežerų, tvenkinių GIS medžiaga).</text:span></text:p>
      <text:p text:style-name="P424"><text:span text:style-name="T425">24</text:span><text:span text:style-name="T426">. Nurodyti 23.1–23.12 punktuose duomenų teikėjai turimus esamų objektų (vandentakių, ežerų, tvenkinių) kadastrinius duomenis kadastro tvarkymo įstaigai teikia tarpusavio susitarimu nustatyta tvarka. Kitų trūkstamų duomenų nustatymą organizuoja kadastro tvarkymo įstaiga, sudarydama sutartis su juridiniais ir fiziniais asmenimis ir juridinio asmens teisių neturinčiomis įmonėmis.</text:span></text:p>
      <text:p text:style-name="P427"><text:span text:style-name="T428">25</text:span><text:span text:style-name="T429">. Gauti dokumentai su kadastro objektų duomenimis saugomi kadastro tvarkymo įstaigos archyve (kompiuterinėse laikmenose ir įforminti raštu).</text:span></text:p>
      <text:p text:style-name="P430"><text:span text:style-name="T431">26</text:span><text:span text:style-name="T432">. Juridiniai ir fiziniai asmenys ir įmonės, neturinčios juridinio asmens teisių, vykdantys jau įregistruotų kadastre objektų tyrinėjimo, projektavimo, statybos, matavimo ar kitus darbus, kurių metu patikslinami tų objektų duomenys, ne vėliau kaip per 10 darbo dienų nuo darbų užbaigimo privalo kadastro tvarkymo įstaigai pateikti patikslintus duomenis, patvirtintus darbų užsakovo, rangovo ar jų įgalioto asmens.<text:s/></text:span></text:p>
      <text:p text:style-name="P433"><text:span text:style-name="T434">27</text:span><text:span text:style-name="T435">. Kadastro duomenų teikėjas privalo užtikrinti teikiamų duomenų teisingumą ir atnaujinimą Lietuvos Respublikos valstybės registrų įstatymo ir šių nuostatų nustatyta tvarka.</text:span></text:p>
      <text:p text:style-name="P436"><text:span text:style-name="T437">28</text:span><text:span text:style-name="T438">. Kadastro tvarkymo įstaiga turi teisę klausti duomenų teikėjo, jeigu kyla abejonių dėl kadastrui pateiktų duomenų teisingumo.</text:span></text:p>
      <text:p text:style-name="P439"><text:span text:style-name="T440">29</text:span><text:span text:style-name="T441">. Nustačiusi, kad registruoti pateiktuose dokumentuose nurodyta klaidingų duomenų, kadastro tvarkymo įstaiga informuoja apie tai duomenų teikėją ir pareikalauja, kad jis šiuos duomenis patikslintų.</text:span></text:p>
      <text:soft-page-break/>
      <text:p text:style-name="P442"><text:span text:style-name="T443">Kadastro tvarkymo įstaiga, gavusi patikslintus duomenis, privalo kadastre ištaisyti klaidą per 5 darbo dienas ir apie tai per 10 darbo dienų nuo duomenų ištaisymo informuoti tuos kadastro duomenų naudotojus, kuriems pateikti klaidingi duomenys.</text:span></text:p>
      <text:p text:style-name="P444"><text:span text:style-name="T445">30</text:span><text:span text:style-name="T446">. Nustačiusi, kad dėl kadastro tvarkymo įstaigos kaltės į kadastro duomenų bazę įtraukti duomenys neatitinka pateiktųjų dokumentuose, kadastro tvarkymo įstaiga privalo per 10 darbo dienų ištaisyti klaidą ir informuoti apie tai tuos kadastro duomenų naudotojus, kuriems perduoti klaidingi duomenys.</text:span></text:p>
      <text:p text:style-name="P447"><text:span text:style-name="T448">31</text:span><text:span text:style-name="T449">. Kiekvienas duomenų teikėjas turi teisę, pateikęs prašymą, susipažinti su kadastre esančiais jo pateiktais duomenimis, pateikti kadastro tvarkymo įstaigai paklausimus, o radęs netikslių duomenų ir pateikęs tai įrodančius dokumentus, reikalauti juos ištaisyti arba papildyti.</text:span></text:p>
      <text:p text:style-name="P450"><text:span text:style-name="T451">Gavusi šį reikalavimą, kadastro tvarkymo įstaiga per 10 darbo dienų jį išnagrinėja ir raštu pareiškėją informuoja įvykdžiusi prašymą arba atsisakanti jį vykdyti. Atsisakymas vykdyti pareiškėjo reikalavimą gali būti apskundžiamas teismui.</text:span></text:p>
      <text:p text:style-name="P452"><text:span text:style-name="T453">32</text:span><text:span text:style-name="T454">. Pakeitus jau įregistruotų objektų duomenis šiuose nuostatuose nustatyta tvarka arba objektus išregistravus iš kadastro, jeigu jie neatitinka šiuose nuostatuose nurodytų reikalavimų (patikslintas ežero ar tvenkinio plotas mažesnis kaip 0,5 hektaro), senieji duomenys (nurodžius jų pakeitimo datas) vadovaujančiosios kadastro tvarkymo įstaigos nustatytą laiką saugomi kadastro tvarkymo įstaigos duomenų bazės archyve.</text:span></text:p>
      <text:p text:style-name="P455"><text:span text:style-name="T456">33</text:span><text:span text:style-name="T457">. Kadastro duomenų bazės, kurioje saugomi kadastro objektų duomenys, struktūra nurodoma vadovaujančiosios kadastro tvarkymo įstaigos patvirtintame techniniame kadastro projekte.</text:span></text:p>
      <text:p text:style-name="P458"><text:span text:style-name="T459">34</text:span><text:span text:style-name="T460">. Jeigu kadastro objektas likviduotas sutikus vadovaujančiajai kadastro tvarkymo įstaigai arba išnyko dėl gamtos veiksnių, kadastro tvarkymo įstaigos teikimu vadovaujančioji kadastro tvarkymo įstaiga per 10 darbo dienų priima sprendimą dėl objekto išregistravimo.</text:span></text:p>
      <text:p text:style-name="P461"><text:span text:style-name="T462">35</text:span><text:span text:style-name="T463">. Jeigu objektas panaikinamas arba jo pagrindiniai duomenys pakeičiami pažeidžiant nustatytąją tvarką, objektas iš kadastro neišregistruojamas, kol nustatytąja tvarka priimamas sprendimas dėl objekto ar jo pagrindinių duomenų atkūrimo tikslingumo.</text:span></text:p>
      <text:p text:style-name="P464"><text:span text:style-name="T465">36</text:span><text:span text:style-name="T466">. Likvidavus objektą arba jam išnykus ir vadovaujančiajai kadastro tvarkymo įstaigai priėmus sprendimą dėl objekto išregistravimo, jis per 5 darbo dienas išr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467">107-2389</text:span></text:a><text:span text:style-name="T468">) nustatyta tvarka.</text:span></text:p>
      <text:p text:style-name="P469"/>
      <text:p text:style-name="P470"><text:span text:style-name="T471">V</text:span><text:span text:style-name="T472">.<text:s/></text:span><text:span text:style-name="T473">SĄVEIKA SU KITAIS REGISTRAIS ARBA KADASTRAIS</text:span></text:p>
      <text:p text:style-name="P474"/>
      <text:p text:style-name="P475"><text:span text:style-name="T476">37</text:span><text:span text:style-name="T477">. Kadastrui tvarkyti naudojami šių valstybės registrų ir kadastrų duomenys:</text:span></text:p>
      <text:p text:style-name="P478"><text:span text:style-name="T479">37.1</text:span><text:span text:style-name="T480">. Lietuvos Respublikos teritorijos administracinių vienetų, gyvenamųjų vietovių ir gatvių valstybės registro – ežerų, tvenkinių adresai (apskritis, savivaldybė, miestas, miestelis, kaimas – 12.12 punktas);</text:span></text:p>
      <text:p text:style-name="P481"><text:span text:style-name="T482">37.2</text:span><text:span text:style-name="T483">. Nekilnojamojo turto registro – vandentakių, ežerų, tvenkinių nuosavybė (valstybės, privati – 11.10, 12.5 punktai), vandentakių, ežerų, tvenkinių naudojimo teisinis pagrindas (nuosavybės teisė, nuomos teisė, panaudos teisė – 11.11, 12.6 punktai), užtvenktų ežerų ir tvenkinių hidrostatinių savininkai ir naudotojai (12.13 punktas);<text:s/></text:span></text:p>
      <text:p text:style-name="P484"><text:span text:style-name="T485">37.3</text:span><text:span text:style-name="T486">. Nekilnojamojo turto kadastro – žemės sklypai, kuriuose yra ežerai arba tvenkiniai (12.12 punktas);</text:span></text:p>
      <text:p text:style-name="P487"><text:span text:style-name="T488">37.4</text:span><text:span text:style-name="T489">. Lietuvos Respublikos saugomų teritorijų registro – saugomų teritorijų žemėlapiai, saugomų teritorijų ribos ežerų ir tvenkinių pakrančių apsaugos juostose ir zonose (13.4 ir 13.5 punktai);</text:span></text:p>
      <text:p text:style-name="P490"><text:span text:style-name="T491">37.5</text:span><text:span text:style-name="T492">. Valstybinio miškų kadastro – miškų urėdija ir girininkija, kurioje yra ežeras arba tvenkinys (12.12 punktas).<text:s/></text:span></text:p>
      <text:p text:style-name="P493"><text:span text:style-name="T494">38</text:span><text:span text:style-name="T495">. Duomenys iš kitų kadastrų (registrų) gaunami objektus identifikuojant pagal objektų koordinates ir identifikavimo kodus, objekto adresą, atstumą nuo žiočių. Pagrindiniuose valstybės kadastruose (registruose) įregistruoti objektai identifikuojami pagal išorinius ryšių kodus – objektų identifikavimo kodus, kurie naudojami pagrindiniuose valstybės kadastruose (registruose).<text:s/></text:span></text:p>
      <text:p text:style-name="P496">Konkreti kadastro sąveika su bet kuriuo kitu kadastru (registru) nustatoma kadastrus (registrus) tvarkančių įstaigų sutartimi.<text:s/></text:p>
      <text:p text:style-name="P497"/>
      <text:p text:style-name="P498"><text:span text:style-name="T499">VI</text:span><text:span text:style-name="T500">.<text:s/></text:span><text:span text:style-name="T501">KADASTRO DUOMENŲ NAUDOJIMAS</text:span></text:p>
      <text:p text:style-name="P502"/>
      <text:p text:style-name="P503"><text:span text:style-name="T504">39</text:span><text:span text:style-name="T505">. Kadastro duomenys yra vieši, išskyrus įstatymų ir kitų teisės aktų nustatytus atvejus.</text:span></text:p>
      <text:p text:style-name="P506"><text:span text:style-name="T507">40</text:span><text:span text:style-name="T508">. Lietuvos Respublikos Vyriausybės nustatytoms valstybės valdžios ir valdymo institucijoms kadastro duomenys, kurių reikia jų veiklai užtikrinti, teikiami neatlygintinai. Jos negali be kadastro tvarkymo įstaigos sutikimo perduoti gautų duomenų tretiesiems asmenims arba kitaip jų skleisti, išskyrus tuos atvejus, kai tai būtina tiesioginėms tarnybinėms funkcijoms vykdyti.<text:s/></text:span></text:p>
      <text:p text:style-name="P509"><text:span text:style-name="T510">Kitiems asmenims, pateikusiems prašymus, duomenys perduodami už atlyginimą, kurio dydis reguliuojamas Lietuvos Respublikos Vyriausybės nustatyta tvarka. Prašyme gauti duomenis turi būti nurodyta, kuriam tikslui reikia duomenų, kurių objektų ir kokių duomenų reikia, duomenų pateikimo forma.<text:s/></text:span></text:p>
      <text:p text:style-name="P511"><text:span text:style-name="T512">41</text:span><text:span text:style-name="T513">. Kadastro duomenimis naudotojas negali naudotis kitaip ar panaudoti juos kitam tikslui, negu nustatyta juos teikiant.</text:span></text:p>
      <text:p text:style-name="P514"><text:span text:style-name="T515">42</text:span><text:span text:style-name="T516">. Kadastro duomenų naudotojams duomenys kompiuterinio ryšio tinklais teikiami pagal sudarytas su jais abonentinio aptarnavimo sutartis.<text:s/></text:span></text:p>
      <text:p text:style-name="P517"><text:span text:style-name="T518">43</text:span><text:span text:style-name="T519">. Vadovaujančioji kadastro tvarkymo įstaiga nustato, kuriuos pirminius, suvestinius ar kitokius kadastro duomenis periodiškai reikia skelbti visuomenės informavimo priemonėse, koks ir kokiu periodiškumu duomenų sąrašas skelbiamas kompiuterinėse informacijos sistemose.</text:span></text:p>
      <text:p text:style-name="P520"><text:span text:style-name="T521">44</text:span><text:span text:style-name="T522">. Kadastro duomenys gali būti perduoti užsienio valstybėms, teikiami jų kompiuterinėms informacinėms sistemoms tik Lietuvos Respublikos įstatymų, kitų teisės aktų ir Lietuvos Respublikos sutarčių su užsienio valstybėmis numatytais atvejais.</text:span></text:p>
      <text:p text:style-name="P523"/>
      <text:p text:style-name="P524"><text:span text:style-name="T525">VII</text:span><text:span text:style-name="T526">.<text:s/></text:span><text:span text:style-name="T527">KADASTRO DUOMENŲ APSAUGA</text:span></text:p>
      <text:p text:style-name="P528"/>
      <text:p text:style-name="P529"><text:span text:style-name="T530">45</text:span><text:span text:style-name="T531">. Vadovaujančioji kadastro tvarkymo įstaiga, remdamasi Lietuvos Respublikos įstatymais, kitais teisės aktais, reglamentuojančiais informacijos apsaugą, šiais nuostatais, bendraisiais duomenų apsaugos reikalavimais, kadastro tvarkymo įstaigos pasiūlymais, nustato tokią kadastro duomenų apsaugos tvarką, kuri duomenų registravimo, perdavimo ryšių linijomis, saugojimo, apdorojimo ir naudojimo metu garantuotų visapusišką informacijos apsaugą.</text:span></text:p>
      <text:p text:style-name="P532"><text:span text:style-name="T533">46</text:span><text:span text:style-name="T534">. Už kadastro duomenų apsaugą atsako kadastro tvarkymo įstaiga, įgyvendinanti jo administracines, technines, programines ir kitas priemones, saugančias kadastro duomenis nuo sunaikinimo, pakeitimo ir neteisėto naudojimo.</text:span></text:p>
      <text:p text:style-name="P535"/>
      <text:p text:style-name="P536"><text:span text:style-name="T537">VIII</text:span><text:span text:style-name="T538">.<text:s/></text:span><text:span text:style-name="T539">KADASTRO FINANSAVIMAS</text:span></text:p>
      <text:p text:style-name="P540"/>
      <text:p text:style-name="P541"><text:span text:style-name="T542">47</text:span><text:span text:style-name="T543">. `Kadastras finansuojamas iš Lietuvos Respublikos valstybės biudžete patvirtintų Aplinkos ministerijai asignavimų ir lėšų, gautų už teikiamas paslaugas.</text:span></text:p>
      <text:p text:style-name="P544"><text:span text:style-name="T545">48</text:span><text:span text:style-name="T546">. Kadastro duomenų teikėjai turimus duomenis, kuriuos reikia įtraukti į kadastrą, kadastro tvarkymo įstaigai teikia nemokamai.</text:span></text:p>
      <text:p text:style-name="P547"/>
      <text:p text:style-name="P548"><text:span text:style-name="T549">IX</text:span><text:span text:style-name="T550">.<text:s/></text:span><text:span text:style-name="T551">KADASTRO REORGANIZAVIMAS IR LIKVIDAVIMAS</text:span></text:p>
      <text:p text:style-name="P552"/>
      <text:p text:style-name="P553"><text:span text:style-name="T554">49</text:span><text:span text:style-name="T555">. Kadastras reorganizuojamas ir likviduojamas Lietuvos Respublikos įstatymų ir kitų teisės aktų nustatyta tvarka.</text:span></text:p>
      <text:p text:style-name="P556"><text:span text:style-name="T557">50</text:span><text:span text:style-name="T558">. Reorganizuojamo kadastro duomenys perduodami kitam kadastrui, o likviduojamo</text:span><text:span text:style-name="T559"><text:s/>– archyvui Lietuvos Respublikos archyvų įstatymo nustatyta tvarka.</text:span></text:p>
      <text:p text:style-name="P560"><text:span text:style-name="T56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3T12:23:00Z</meta:creation-date>
    <dc:date>2022-06-23T12:23:00Z</dc:date>
    <meta:template xlink:href="Normal.dotm" xlink:type="simple"/>
    <meta:editing-cycles>2</meta:editing-cycles>
    <meta:editing-duration>PT0S</meta:editing-duration>
    <meta:document-statistic meta:page-count="12" meta:paragraph-count="98" meta:word-count="2882" meta:character-count="23425" meta:row-count="299" meta:non-whitespace-character-count="20641"/>
  </office:meta>
</office:document-meta>
</file>