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style>
    <style:style style:name="TableColumn109" style:family="table-column">
      <style:table-column-properties style:column-width="0.5673in"/>
    </style:style>
    <style:style style:name="TableColumn110" style:family="table-column">
      <style:table-column-properties style:column-width="6.125in"/>
    </style:style>
    <style:style style:name="Table108" style:family="table">
      <style:table-properties style:width="6.6923in" fo:margin-left="0in" table:align="left"/>
    </style:style>
    <style:style style:name="TableRow111" style:family="table-row">
      <style:table-row-properties fo:keep-together="always"/>
    </style:style>
    <style:style style:name="TableCell112" style:family="table-cell">
      <style:table-cell-properties fo:border="0.0208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style>
    <style:style style:name="TableCell115" style:family="table-cell">
      <style:table-cell-properties fo:border="0.0208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208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0138in" fo:keep-together="always"/>
    </style:style>
    <style:style style:name="TableCell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min-row-height="0.0138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013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64" style:family="table-row">
      <style:table-row-properties style:min-row-height="0.0138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min-row-height="0.0138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min-row-height="0.0138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38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min-row-height="0.0138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0138in"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min-row-height="0.0138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9" style:family="table-row">
      <style:table-row-properties style:min-row-height="0.0138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min-row-height="0.0138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24" style:family="table-row">
      <style:table-row-properties style:min-row-height="0.0138in"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weight-complex="bold" style:letter-kerning="true"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0138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letter-kerning="true"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min-row-height="0.0138in"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letter-kerning="true"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style:letter-kerning="true"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013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89" style:family="table-row">
      <style:table-row-properties style:min-row-height="0.013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min-row-height="0.0138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min-row-height="0.0138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min-row-height="0.013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29" style:family="table-row">
      <style:table-row-properties style:min-row-height="0.0138in"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min-row-height="0.0138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min-row-height="0.0138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min-row-height="0.0138in"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49" style:family="table-row">
      <style:table-row-properties style:min-row-height="0.0138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min-row-height="0.0138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break-before="page"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4923in">
        <style:tab-stops>
          <style:tab-stop style:type="left" style:position="4.343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ableColumn374" style:family="table-column">
      <style:table-column-properties style:column-width="0.4423in" style:use-optimal-column-width="false"/>
    </style:style>
    <style:style style:name="TableColumn375" style:family="table-column">
      <style:table-column-properties style:column-width="4.2888in" style:use-optimal-column-width="false"/>
    </style:style>
    <style:style style:name="TableColumn376" style:family="table-column">
      <style:table-column-properties style:column-width="1.9611in" style:use-optimal-column-width="false"/>
    </style:style>
    <style:style style:name="Table373" style:family="table">
      <style:table-properties style:width="6.6923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T401" style:parent-style-name="DefaultParagraphFont" style:family="text">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0pt" style:font-size-asian="10pt"/>
    </style:style>
    <style:style style:name="P573" style:parent-style-name="Normal" style:family="paragraph">
      <style:paragraph-properties fo:text-align="center"/>
      <style:text-properties fo:color="#000000"/>
    </style:style>
    <style:style style:name="P574"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2 M. BIRŽELIO 14 D. ĮSAKYMO NR. 156 „DĖL AKCIZAIS APMOKESTINAMŲ PREKIŲ APSKAITOS AKCIZŲ APMOKESTINAMŲ PREKIŲ SANDĖLIUOSE“ PAKEITIMO</text:p>
      <text:p text:style-name="P12"/>
      <text:p text:style-name="P13">2004 m. balandžio 28 d. Nr. VA-63</text:p>
      <text:p text:style-name="P14">Vilnius</text:p>
      <text:p text:style-name="P15"/>
      <text:p text:style-name="P16"><text:span text:style-name="T17">Vadovaudamasi Lietuvos Respublikos Vyriausybės 2002 m. birželio 4 d. nutarimu Nr. 821 „Dėl Akcizų įstatymo nuostatų įgyvendinimo“ (Žin., 2002, Nr.<text:s/></text:span><text:a xlink:href="https://www.e-tar.lt/portal/lt/legalAct/TAR.483A0EF1DEA0" office:target-frame-name="_blank" xlink:show="new"><text:span text:style-name="T18">56-2264</text:span></text:a><text:span text:style-name="T19">)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Pakeičiu</text:span><text:span text:style-name="T30"><text:s/>Valstybinės mokesčių inspekcijos prie Lietuvos Respublikos finansų ministerijos viršininko 2002 m. birželio 14 d. įsakymą Nr. 156 „Dėl akcizais apmokestinamų prekių apskaitos akcizais apmokestinamų prekių sandėliuose“ (Žin., 2002, Nr.<text:s/></text:span><text:a xlink:href="https://www.e-tar.lt/portal/lt/legalAct/TAR.DCC92960BAE1" office:target-frame-name="_blank" xlink:show="new"><text:span text:style-name="T31">61-2489</text:span></text:a><text:span text:style-name="T32">; 2003, Nr.<text:s/></text:span><text:a xlink:href="https://www.e-tar.lt/portal/lt/legalAct/TAR.D164A7212831" office:target-frame-name="_blank" xlink:show="new"><text:span text:style-name="T33">51-2306</text:span></text:a><text:span text:style-name="T34">, Nr.<text:s/></text:span><text:a xlink:href="https://www.e-tar.lt/portal/lt/legalAct/TAR.9E7B67C483B4" office:target-frame-name="_blank" xlink:show="new"><text:span text:style-name="T35">79-3628</text:span></text:a><text:span text:style-name="T36">; 2004, Nr.<text:s/></text:span><text:a xlink:href="https://www.e-tar.lt/portal/lt/legalAct/TAR.7DDDE851E408" office:target-frame-name="_blank" xlink:show="new"><text:span text:style-name="T37">14-447</text:span></text:a><text:span text:style-name="T38">, toliau – Įsakymas):</text:span></text:p>
      <text:p text:style-name="P39"><text:span text:style-name="T40">1.1</text:span><text:span text:style-name="T41">. Įsakymo 1.1. punktą išdėstau taip:<text:s/></text:span></text:p>
      <text:p text:style-name="P42"><text:span text:style-name="T43">„</text:span><text:span text:style-name="T44">1.1</text:span><text:span text:style-name="T45">. Operacijų, susijusių su akcizais apmokestinamų prekių sandėlyje esančiomis akcizais apmokestinamomis prekėmis, klasifikatorių“;</text:span></text:p>
      <text:p text:style-name="P46"><text:span text:style-name="T47">1.2</text:span><text:span text:style-name="T48">. Išdėstau nauja redakcija Įsakymu patvirtintus:<text:s/></text:span></text:p>
      <text:p text:style-name="P49"><text:span text:style-name="T50">1.2.1</text:span><text:span text:style-name="T51">. Operacijų, susijusių su akcizais apmokestinamų prekių sandėlyje esančiomis akcizais apmokestinamomis prekėmis, klasifikatorių (pridedama);</text:span></text:p>
      <text:p text:style-name="P52"><text:span text:style-name="T53">1.2.2</text:span><text:span text:style-name="T54">. Akcizų įstatyme nurodytų akcizais apmokestinamų prekių tarifinių grupių kodų klasifikatorių (pridedama);</text:span></text:p>
      <text:p text:style-name="P55"><text:span text:style-name="T56">1.2.3</text:span><text:span text:style-name="T57">. Akcizais apmokestinamų prekių sandėlio pavyzdinio apskaitos žurnalo pildymo taisyklių 19 punktą ir jį išdėstau taip:</text:span></text:p>
      <text:p text:style-name="P58"><text:span text:style-name="T59">„</text:span><text:span text:style-name="T60">19</text:span><text:span text:style-name="T61">. Jeigu Sandėlyje yra įdiegta akcizais apmokestinamų prekių kompiuterinė apskaita, tai suderinus su apskrities valstybine mokesčių inspekcija (toliau – AVMI), kurios veiklos teritorijoje yra Sandėlis, šiose Taisyklėse nurodytas Žurnalas gali būti pildomas elektroniniu būdu. Tokio Žurnalo duomenys terminais, suderintais su AVMI, bet ne rečiau kaip kartą per kalendorinį mėnesį, turi būti išspausdinti lapuose, kurie numeruojami, patvirtinami Sandėlio savininko arba jo įgalioto asmens parašu ir segami į atskiras kiekvieno mėnesio bylas, saugomas Sandėlyje. Sandėliuose, kuriuose taikant akcizų mokėjimo laikino atidėjimo režimą laikomi vien tik etilo alkoholis ir alkoholiniai gėrimai, reguliariai gali būti nespausdinami šie lapai, tačiau tuo atveju kiekvieną Sandėlio darbo dieną privaloma į Akcizų informacinę sistemą (toliau – AIS) teikti užpildytą Etilo alkoholio ir alkoholinių gėrimų apyvartos akcizais apmokestinamų prekių sandėlyje ataskaitos FR0378 formą, patvirtintą Inspekcijos viršininko 2002 m. rugpjūčio 9 d. įsakymu Nr. 238 (Žin., 2002, Nr.<text:s/></text:span><text:a xlink:href="https://www.e-tar.lt/portal/lt/legalAct/TAR.E47971219A94" office:target-frame-name="_blank" xlink:show="new"><text:span text:style-name="T62">80-3482</text:span></text:a><text:span text:style-name="T63">). AVMI pareikalavus, ne ilgesnio kaip 10 metų laikotarpio Žurnalo duomenys turi būti išspausdinti ir pasirašyti. Kompiuteriniu būdu pildomų Žurnalų taip pat nebūtina spausdinti tuo atveju, kai kompiuterinės prekių apskaitos duomenys, atitinkantys AIS Apskaitos sistemų audito posistemio reikalavimus, ne rečiau kaip kartą per mėnesį perduodami AVMI.</text:span></text:p>
      <text:p text:style-name="P64"><text:span text:style-name="T65">Jeigu Sandėlyje yra pildomi naftos produktų ir bioproduktų apskaitos Žurnalai, kurių formos nustatytos Lietuvos Respublikos finansų ministro 2001 m. rugsėjo 25 d. įsakymu Nr. 270 patvirtintų Naftos produktų, biokuro, bioalyvos ir kitų degiųjų skystų produktų apskaitos taisyklių 1-7 prieduose, tai tuos Žurnalus galima papildyti Taisyklėse nurodyto Žurnalo stulpeliais, ir tokiu atveju pastarojo Žurnalo atskirai pildyti neprivaloma“.</text:span></text:p>
      <text:p text:style-name="P66"><text:span text:style-name="T67">2</text:span><text:span text:style-name="T68">.<text:s/></text:span><text:span text:style-name="T69">Pripažįstu</text:span><text:span text:style-name="T70"><text:s/>netekusiais galios:<text:s/></text:span></text:p>
      <text:p text:style-name="P71"><text:span text:style-name="T72">2.1</text:span><text:span text:style-name="T73">. Valstybinės mokesčių inspekcijos prie Lietuvos Respublikos finansų ministerijos viršininko 2002 m. birželio 28 d. įsakymą Nr. 194 „Dėl klasifikatorių patvirtinimo“(Žin., 2002, Nr.<text:s/></text:span><text:a xlink:href="https://www.e-tar.lt/portal/lt/legalAct/TAR.C4298816AF07" office:target-frame-name="_blank" xlink:show="new"><text:span text:style-name="T74">90-3885</text:span></text:a><text:span text:style-name="T75">, Nr.<text:s/></text:span><text:a xlink:href="https://www.e-tar.lt/portal/lt/legalAct/TAR.99C44F6A531E" office:target-frame-name="_blank" xlink:show="new"><text:span text:style-name="T76">105-4738</text:span></text:a><text:span text:style-name="T77">; 2003, Nr.<text:s/></text:span><text:a xlink:href="https://www.e-tar.lt/portal/lt/legalAct/TAR.9E7B67C483B4" office:target-frame-name="_blank" xlink:show="new"><text:span text:style-name="T78">79-3628</text:span></text:a><text:span text:style-name="T79">);</text:span></text:p>
      <text:p text:style-name="P80"><text:span text:style-name="T81">2.2</text:span><text:span text:style-name="T82">. Valstybinės mokesčių inspekcijos prie Lietuvos Respublikos finansų ministerijos viršininko 2002 m. spalio 29 d. įsakymą Nr. 304 „Dėl Valstybinės mokesčių inspekcijos prie Lietuvos Respublikos finansų ministerijos viršininko 2002 m. birželio 28 d. įsakymo Nr. 194 „Dėl klasifikatorių patvirtinimo“ pakeitimo“ (Žin., 2002, Nr.<text:s/></text:span><text:a xlink:href="https://www.e-tar.lt/portal/lt/legalAct/TAR.99C44F6A531E" office:target-frame-name="_blank" xlink:show="new"><text:span text:style-name="T83">105-4738</text:span></text:a><text:span text:style-name="T84">);</text:span></text:p>
      <text:p text:style-name="P85"><text:span text:style-name="T86">2.3</text:span><text:span text:style-name="T87">. Valstybinės mokesčių inspekcijos prie Lietuvos Respublikos finansų ministerijos viršininko 2003 m. rugpjūčio 5 d. įsakymo Nr. V-226 „Dėl Valstybinės mokesčių inspekcijos prie Lietuvos Respublikos finansų ministerijos viršininko 2002 m. birželio 14 d. įsakymo Nr. 156 „Dėl akcizais apmokestinamų prekių apskaitos akcizais apmokestinamų prekių sandėliuose“ ir 2002 m. birželio 28 d. įsakymo Nr. 194 „Dėl klasifikatorių patvirtinimo“ papildymo ir pakeitimo“ (Žin., 2003, Nr.<text:s/></text:span><text:a xlink:href="https://www.e-tar.lt/portal/lt/legalAct/TAR.9E7B67C483B4" office:target-frame-name="_blank" xlink:show="new"><text:span text:style-name="T88">79-3628</text:span></text:a><text:span text:style-name="T89">) 2 punktą.</text:span><text:span text:style-name="T90"><text:s/></text:span></text:p>
      <text:p text:style-name="P91"/>
      <text:p text:style-name="P92"/>
      <text:p text:style-name="P93"/>
      <text:p text:style-name="P94">VIRŠININKĖ<text:tab/>VIOLETA LATVIENĖ</text:p>
      <text:soft-page-break/>
      <text:p text:style-name="P95">PATVIRTINTA</text:p>
      <text:p text:style-name="P96">Valstybinės mokesčių inspekcijos prie</text:p>
      <text:p text:style-name="P97">Lietuvos Respublikos finansų ministerijos</text:p>
      <text:p text:style-name="P98">viršininko 2002 m. birželio 14 d.<text:s/></text:p>
      <text:p text:style-name="P99">įsakymu Nr. 156 (Valstybinės mokesčių</text:p>
      <text:p text:style-name="P100">inspekcijos prie Lietuvos Respublikos finansų</text:p>
      <text:p text:style-name="P101">ministerijos viršininko<text:s/></text:p>
      <text:p text:style-name="P102">2004 m. balandžio 28 d.<text:s/></text:p>
      <text:p text:style-name="P103">įsakymo Nr. VA–63 redakcija)</text:p>
      <text:p text:style-name="P104"/>
      <text:p text:style-name="P105"><text:span text:style-name="T106">OPERACIJŲ, SUSIJUSIŲ SU AKCIZAIS APMOKESTINAMŲ PREKIŲ SANDĖLYJE ESANČIOMIS AKCIZAIS APMOKESTINAMOMIS PREKĖMIS, KLASIFIKATORIU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Su akcizais apmokestinamomis prekėmis atliekamų operacijų</text:p>
          </table:table-cell>
          <table:covered-table-cell/>
        </table:table-row>
        <table:table-row table:style-name="TableRow114">
          <table:table-cell table:style-name="TableCell115">
            <text:p text:style-name="P116">kodas</text:p>
          </table:table-cell>
          <table:table-cell table:style-name="TableCell117">
            <text:p text:style-name="P118">pavadinimas</text:p>
          </table:table-cell>
        </table:table-row>
        <table:table-row table:style-name="TableRow119">
          <table:table-cell table:style-name="TableCell120">
            <text:p text:style-name="P121">A1</text:p>
          </table:table-cell>
          <table:table-cell table:style-name="TableCell122">
            <text:p text:style-name="P123">Akcizais apmokestinamų prekių išgabenimas eksportuoti iš Lietuvos Respublikos<text:s/></text:p>
          </table:table-cell>
        </table:table-row>
        <table:table-row table:style-name="TableRow124">
          <table:table-cell table:style-name="TableCell125">
            <text:p text:style-name="P126">A2</text:p>
          </table:table-cell>
          <table:table-cell table:style-name="TableCell127">
            <text:p text:style-name="P128">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29">
          <table:table-cell table:style-name="TableCell130">
            <text:p text:style-name="P131">A3</text:p>
          </table:table-cell>
          <table:table-cell table:style-name="TableCell132">
            <text:p text:style-name="P133">Akcizais apmokestinamų prekių, importuojamų ar įsigyjamų pagal tarptautines sutartis, pagal kurias jos atleidžiamos nuo pridėtinės vertės mokesčio, išgabenimas</text:p>
          </table:table-cell>
        </table:table-row>
        <table:table-row table:style-name="TableRow134">
          <table:table-cell table:style-name="TableCell135">
            <text:p text:style-name="P136">A4</text:p>
          </table:table-cell>
          <table:table-cell table:style-name="TableCell137">
            <text:p text:style-name="P138">Akcizais apmokestinamų prekių (išskyrus kurą), kurios tiekiamos kaip atsargos laivams ir (arba) orlaiviams, vežantiems keleivius ir (arba) krovinius tarptautiniais maršrutais pagal Akcizų įstatymo 17 str. 1 d. 5 punktą, išgabenimas<text:s/></text:p>
          </table:table-cell>
        </table:table-row>
        <table:table-row table:style-name="TableRow139">
          <table:table-cell table:style-name="TableCell140">
            <text:p text:style-name="P141">A5</text:p>
          </table:table-cell>
          <table:table-cell table:style-name="TableCell142">
            <text:p text:style-name="P143">Akcizais apmokestinamų prekių išgabenimas eksportuoti per kitą ES šalį laikantis Akcizų įstatymo 14 str. reikalavimų, ar pagal kitas Akcizų įstatymo nuostatas eksportuoti taikant akcizų mokėjimo laikino atidėjimo režimą</text:p>
          </table:table-cell>
        </table:table-row>
        <table:table-row table:style-name="TableRow144">
          <table:table-cell table:style-name="TableCell145">
            <text:p text:style-name="P146">A6</text:p>
          </table:table-cell>
          <table:table-cell table:style-name="TableCell147">
            <text:p text:style-name="P148">Akcizais apmokestinamų prekių, skirtų kitoje ES šalyje įsikūrusių užsienio šalių diplomatinių ir konsulinių atstovybių veiklai, išgabenimas laikantis Akcizų įstatymo 17 str. 1 d. 3 punkto reikalavimų</text:p>
          </table:table-cell>
        </table:table-row>
        <table:table-row table:style-name="TableRow149">
          <table:table-cell table:style-name="TableCell150">
            <text:p text:style-name="P151">A7</text:p>
          </table:table-cell>
          <table:table-cell table:style-name="TableCell152">
            <text:p text:style-name="P153">Akcizais apmokestinamų prekių, skirtų Šiaurės Atlanto Organizacijos Sutarties šalių kariuomenių vienetams ir kt., išgabenimas laikantis Akcizų įstatymo 17 str. 1 d. 6 punkto reikalavimų</text:p>
          </table:table-cell>
        </table:table-row>
        <table:table-row table:style-name="TableRow154">
          <table:table-cell table:style-name="TableCell155">
            <text:p text:style-name="P156">A8</text:p>
          </table:table-cell>
          <table:table-cell table:style-name="TableCell157">
            <text:p text:style-name="P158">Akcizais apmokestinamų prekių, skirtų Lietuvos Respublikoje pripažintoms tarptautinėms organizacijoms ir kt.“ išgabenimas laikantis Akcizų įstatymo 17 str. 1 d. 7 punkto reikalavimų</text:p>
          </table:table-cell>
        </table:table-row>
        <table:table-row table:style-name="TableRow159">
          <table:table-cell table:style-name="TableCell160">
            <text:p text:style-name="P161">E1</text:p>
          </table:table-cell>
          <table:table-cell table:style-name="TableCell162">
            <text:p text:style-name="P163">Etilo alkoholio, pripažinto denatūruotu etilo alkoholiu, kuriam netaikomi akcizai, išgabenimas<text:s/></text:p>
          </table:table-cell>
        </table:table-row>
        <table:table-row table:style-name="TableRow164">
          <table:table-cell table:style-name="TableCell165">
            <text:p text:style-name="P166">E2</text:p>
          </table:table-cell>
          <table:table-cell table:style-name="TableCell167">
            <text:p text:style-name="P168">Etilo alkoholio, sveikatinimo reikmėms pagal Akcizų įstatymo 25 str. 1 d. 3 punktą, išgabenimas<text:s/></text:p>
          </table:table-cell>
        </table:table-row>
        <table:table-row table:style-name="TableRow169">
          <table:table-cell table:style-name="TableCell170">
            <text:p text:style-name="P171">E3</text:p>
          </table:table-cell>
          <table:table-cell table:style-name="TableCell172">
            <text:p text:style-name="P173">Etilo alkoholio ir alkoholinių gėrimų, skirtų acto gamybai pagal Akcizų įstatymo 25 str. 1 d. 4 punktą, išgabenimas<text:s/></text:p>
          </table:table-cell>
        </table:table-row>
        <table:table-row table:style-name="TableRow174">
          <table:table-cell table:style-name="TableCell175">
            <text:p text:style-name="P176">E4</text:p>
          </table:table-cell>
          <table:table-cell table:style-name="TableCell177">
            <text:p text:style-name="P178">Etilo alkoholio ir alkoholinių gėrimų, skirtų šokolado gaminių gamybai pagal Akcizų įstatymo 25 str. 1 d. 5 punktą, išgabenimas<text:s/></text:p>
          </table:table-cell>
        </table:table-row>
        <table:table-row table:style-name="TableRow179">
          <table:table-cell table:style-name="TableCell180">
            <text:p text:style-name="P181">E5</text:p>
          </table:table-cell>
          <table:table-cell table:style-name="TableCell182">
            <text:p text:style-name="P183">Etilo alkoholio ir alkoholinių gėrimų, skirtų maisto produktų gamybai pagal Akcizų įstatymo 25 str. 1 d. 6 punktą, išgabenimas<text:s/></text:p>
          </table:table-cell>
        </table:table-row>
        <table:table-row table:style-name="TableRow184">
          <table:table-cell table:style-name="TableCell185">
            <text:p text:style-name="P186">E6</text:p>
          </table:table-cell>
          <table:table-cell table:style-name="TableCell187">
            <text:p text:style-name="P188">Etilo alkoholio ir alkoholinių gėrimų, skirtų maisto pramonėje naudojamų kvapiųjų medžiagų ar jų mišinių gamybai pagal Akcizų įstatymo 25 str. 1 d. 7 punktą, išgabenimas<text:s/></text:p>
          </table:table-cell>
        </table:table-row>
        <table:table-row table:style-name="TableRow189">
          <table:table-cell table:style-name="TableCell190">
            <text:p text:style-name="P191">E7</text:p>
          </table:table-cell>
          <table:table-cell table:style-name="TableCell192">
            <text:p text:style-name="P193">Etilo alkoholio ir alkoholinių gėrimų, skirtų gėrimų, kurių tūrio procentais išreikšta faktinė alkoholio koncentracija neviršija 1,2 proc. tūrio, gamybai, išgabenimas<text:s/></text:p>
          </table:table-cell>
        </table:table-row>
        <table:table-row table:style-name="TableRow194">
          <table:table-cell table:style-name="TableCell195">
            <text:p text:style-name="P196">E8</text:p>
          </table:table-cell>
          <table:table-cell table:style-name="TableCell197">
            <text:p text:style-name="P198">Etilo alkoholio, pripažinto denatūruotu etilo alkoholiu, kuriam skaičiuojami akcizai, išgabenimas</text:p>
          </table:table-cell>
        </table:table-row>
        <table:table-row table:style-name="TableRow199">
          <table:table-cell table:style-name="TableCell200">
            <text:p text:style-name="P201">K1</text:p>
          </table:table-cell>
          <table:table-cell table:style-name="TableCell202">
            <text:p text:style-name="P203">Orlaiviams tiekimų degalų atsargų išgabenimas pagal Akcizų įstatymo 41 str. 1 d. 1 punktą</text:p>
          </table:table-cell>
        </table:table-row>
        <table:table-row table:style-name="TableRow204">
          <table:table-cell table:style-name="TableCell205">
            <text:p text:style-name="P206">K2</text:p>
          </table:table-cell>
          <table:table-cell table:style-name="TableCell207">
            <text:p text:style-name="P208">Laivams tiekimų degalų atsargų išgabenimas pagal Akcizų įstatymo 41 str. 1 d. 2 punktą</text:p>
          </table:table-cell>
        </table:table-row>
        <table:table-row table:style-name="TableRow209">
          <table:table-cell table:style-name="TableCell210">
            <text:p text:style-name="P211">K3</text:p>
          </table:table-cell>
          <table:table-cell table:style-name="TableCell212">
            <text:p text:style-name="P213">Energetinių produktų, kai jie naudojami kitiems tikslams negu kaip variklių degalai, šildymo kuras arba variklių degalų priedai, išgabenimas pagal Akcizų įstatymo 41 str. 1 d. 3 punktą</text:p>
          </table:table-cell>
        </table:table-row>
        <table:table-row table:style-name="TableRow214">
          <table:table-cell table:style-name="TableCell215">
            <text:p text:style-name="P216">K4</text:p>
          </table:table-cell>
          <table:table-cell table:style-name="TableCell217">
            <text:p text:style-name="P218">Nuo akcizų atleistų žymėtų gazolių (dyzelinių degalų), skirtų žemės ūkio reikmėms, išgabenimas<text:s/></text:p>
          </table:table-cell>
        </table:table-row>
        <table:table-row table:style-name="TableRow219">
          <table:table-cell table:style-name="TableCell220">
            <text:p text:style-name="P221">K5</text:p>
          </table:table-cell>
          <table:table-cell table:style-name="TableCell222">
            <text:p text:style-name="P223">Nuo akcizų atleistų žymėtų gazolių (dyzelinių degalų), skirtų tvenkinių ir kitų vidaus vandenų žuvininkystės reikmėms, išgabenimas<text:s/></text:p>
          </table:table-cell>
        </table:table-row>
        <table:table-row table:style-name="TableRow224">
          <table:table-cell table:style-name="TableCell225">
            <text:p text:style-name="P226">K6</text:p>
          </table:table-cell>
          <table:table-cell table:style-name="TableCell227">
            <text:p text:style-name="P228">Energetinių produktų, skirtų sunaudoti visų rūšių elektros energijos gamybos procese, išgabenimas pagal Akcizų įstatymo 41 str. 1 d. 4 punktą<text:s/></text:p>
          </table:table-cell>
        </table:table-row>
        <table:table-row table:style-name="TableRow229">
          <table:table-cell table:style-name="TableCell230">
            <text:p text:style-name="P231">S1</text:p>
          </table:table-cell>
          <table:table-cell table:style-name="TableCell232">
            <text:p text:style-name="P233">Akcizais apmokestinamų prekių išgabenimas į kitą akcizais apmokestinamų prekių sandėlį Lietuvos Respublikoje, taikant akcizų mokėjimo laikino atidėjimo režimą (toliau – AMLAR)</text:p>
          </table:table-cell>
        </table:table-row>
        <table:table-row table:style-name="TableRow234">
          <table:table-cell table:style-name="TableCell235">
            <text:p text:style-name="P236">S2</text:p>
          </table:table-cell>
          <table:table-cell table:style-name="TableCell237">
            <text:p text:style-name="P238">Akcizais apmokestinamų prekių, kurioms jas išgabenant iš sandėlio į rinką Lietuvos Respublikoje AMLAR panaikintas ir skaičiuojami akcizai išgabenimas iš sandėlio<text:s/></text:p>
          </table:table-cell>
        </table:table-row>
        <text:soft-page-break/>
        <table:table-row table:style-name="TableRow239">
          <table:table-cell table:style-name="TableCell240">
            <text:p text:style-name="P241">S3</text:p>
          </table:table-cell>
          <table:table-cell table:style-name="TableCell242">
            <text:p text:style-name="P243">Akcizais apmokestinamų prekių išgabenimas laikantis Akcizų įstatymo 14 str. reikalavimų į kitą akcizais apmokestinamų prekių sandėlį kitoje ES šalyje taikant AMLAR</text:p>
          </table:table-cell>
        </table:table-row>
        <table:table-row table:style-name="TableRow244">
          <table:table-cell table:style-name="TableCell245">
            <text:p text:style-name="P246">S4</text:p>
          </table:table-cell>
          <table:table-cell table:style-name="TableCell247">
            <text:p text:style-name="P248">Akcizais apmokestinamų prekių išgabenimas laikantis Akcizų įstatymo 14 str. reikalavimų kitos ES šalies registruotam prekybininkui taikant ak AMLAR<text:s/></text:p>
          </table:table-cell>
        </table:table-row>
        <table:table-row table:style-name="TableRow249">
          <table:table-cell table:style-name="TableCell250">
            <text:p text:style-name="P251">S5</text:p>
          </table:table-cell>
          <table:table-cell table:style-name="TableCell252">
            <text:p text:style-name="P253">Akcizais apmokestinamų prekių išgabenimas laikantis Akcizų įstatymo 14 str. reikalavimų kitos ES šalies neregistruotam prekybininkui taikant AMLAR</text:p>
          </table:table-cell>
        </table:table-row>
        <table:table-row table:style-name="TableRow254">
          <table:table-cell table:style-name="TableCell255">
            <text:p text:style-name="P256">S6</text:p>
          </table:table-cell>
          <table:table-cell table:style-name="TableCell257">
            <text:p text:style-name="P258">Akcizais apmokestinamų prekių, kurioms iki jų išgabenant iš sandėlio AMLAR panaikintas ir akcizai sumokėti, išgabenimas iš sandėlio<text:s/></text:p>
          </table:table-cell>
        </table:table-row>
        <table:table-row table:style-name="TableRow259">
          <table:table-cell table:style-name="TableCell260">
            <text:p text:style-name="P261">LG</text:p>
          </table:table-cell>
          <table:table-cell table:style-name="TableCell262">
            <text:p text:style-name="P263">Lietuvos Respublikoje importuotų akcizais apmokestinamų prekių atgabenimas</text:p>
          </table:table-cell>
        </table:table-row>
        <table:table-row table:style-name="TableRow264">
          <table:table-cell table:style-name="TableCell265">
            <text:p text:style-name="P266">SG</text:p>
          </table:table-cell>
          <table:table-cell table:style-name="TableCell267">
            <text:p text:style-name="P268">Akcizais apmokestinamų prekių, už kurias akcizai sumokėti, atgabenimas iš kito LR sandėlio</text:p>
          </table:table-cell>
        </table:table-row>
        <table:table-row table:style-name="TableRow269">
          <table:table-cell table:style-name="TableCell270">
            <text:p text:style-name="P271">NG</text:p>
          </table:table-cell>
          <table:table-cell table:style-name="TableCell272">
            <text:p text:style-name="P273">Akcizais apmokestinamų prekių, už kurias akcizai nesumokėti, atgabenimas iš kito LR sandėlio</text:p>
          </table:table-cell>
        </table:table-row>
        <table:table-row table:style-name="TableRow274">
          <table:table-cell table:style-name="TableCell275">
            <text:p text:style-name="P276">RG</text:p>
          </table:table-cell>
          <table:table-cell table:style-name="TableCell277">
            <text:p text:style-name="P278">Akcizais apmokestinamų prekių, kurioms taikomas akcizų mokėjimo laikino atidėjimo režimas (su AAD), atgabenimas iš kito LR sandėlio</text:p>
          </table:table-cell>
        </table:table-row>
        <table:table-row table:style-name="TableRow279">
          <table:table-cell table:style-name="TableCell280">
            <text:p text:style-name="P281">LE</text:p>
          </table:table-cell>
          <table:table-cell table:style-name="TableCell282">
            <text:p text:style-name="P283">Kitoje ES šalyje importuotų akcizais apmokestinamų prekių atgabenimas</text:p>
          </table:table-cell>
        </table:table-row>
        <table:table-row table:style-name="TableRow284">
          <table:table-cell table:style-name="TableCell285">
            <text:p text:style-name="P286">SE</text:p>
          </table:table-cell>
          <table:table-cell table:style-name="TableCell287">
            <text:p text:style-name="P288">Akcizais apmokestinamų prekių, už kurias akcizai sumokėti, atgabenimas iš kitos ES šalies</text:p>
          </table:table-cell>
        </table:table-row>
        <table:table-row table:style-name="TableRow289">
          <table:table-cell table:style-name="TableCell290">
            <text:p text:style-name="P291">NE</text:p>
          </table:table-cell>
          <table:table-cell table:style-name="TableCell292">
            <text:p text:style-name="P293">Akcizais apmokestinamų prekių, už kurias akcizai nesumokėti, atgabenimas iš kitos ES šalies</text:p>
          </table:table-cell>
        </table:table-row>
        <table:table-row table:style-name="TableRow294">
          <table:table-cell table:style-name="TableCell295">
            <text:p text:style-name="P296">RE</text:p>
          </table:table-cell>
          <table:table-cell table:style-name="TableCell297">
            <text:p text:style-name="P298">Akcizais apmokestinamų prekių, kurioms taikomas akcizų mokėjimo laikino atidėjimo režimas (su AAD), atgabenimas iš kitos ES šalies</text:p>
          </table:table-cell>
        </table:table-row>
        <table:table-row table:style-name="TableRow299">
          <table:table-cell table:style-name="TableCell300">
            <text:p text:style-name="P301">RP</text:p>
          </table:table-cell>
          <table:table-cell table:style-name="TableCell302">
            <text:p text:style-name="P303">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304">
          <table:table-cell table:style-name="TableCell305">
            <text:p text:style-name="P306">RN</text:p>
          </table:table-cell>
          <table:table-cell table:style-name="TableCell307">
            <text:p text:style-name="P308">Akcizais apmokestinamų prekių atgabenimas neregistruotam prekybininkui iš kitos ES šalies sandėlio taikant AMLAR, kai už jas akcizai nesumokėti ir po gavimo pagal Akcizų įstatymo 8 str. 1 d. 1 punktą joms panaikinamas AMLAR</text:p>
          </table:table-cell>
        </table:table-row>
        <table:table-row table:style-name="TableRow309">
          <table:table-cell table:style-name="TableCell310">
            <text:p text:style-name="P311">PN</text:p>
          </table:table-cell>
          <table:table-cell table:style-name="TableCell312">
            <text:p text:style-name="P313">Sandėlyje tik iš akcizais neapmokestinamų prekių pagamintos akcizais apmokestinamos prekės, kurioms taikomas AMLAR</text:p>
          </table:table-cell>
        </table:table-row>
        <table:table-row table:style-name="TableRow314">
          <table:table-cell table:style-name="TableCell315">
            <text:p text:style-name="P316">PA</text:p>
          </table:table-cell>
          <table:table-cell table:style-name="TableCell317">
            <text:p text:style-name="P318">Sandėlyje tik iš akcizais apmokestinamų prekių pagamintos akcizais apmokestinamos prekės, kurioms taikomas AMLAR</text:p>
          </table:table-cell>
        </table:table-row>
        <table:table-row table:style-name="TableRow319">
          <table:table-cell table:style-name="TableCell320">
            <text:p text:style-name="P321">PM</text:p>
          </table:table-cell>
          <table:table-cell table:style-name="TableCell322">
            <text:p text:style-name="P323">Sandėlyje iš akcizais neapmokestinamų ir apmokestinamų prekių pagamintos akcizais apmokestinamos prekės, kurioms taikomas AMLAR</text:p>
          </table:table-cell>
        </table:table-row>
        <table:table-row table:style-name="TableRow324">
          <table:table-cell table:style-name="TableCell325">
            <text:p text:style-name="P326">M1</text:p>
          </table:table-cell>
          <table:table-cell table:style-name="TableCell327">
            <text:p text:style-name="P328">Akcizais apmokestinamų prekių panaudojimas (kaip žaliavos) kitoms akcizais apmokestinamoms prekėms gaminti<text:s/></text:p>
          </table:table-cell>
        </table:table-row>
        <table:table-row table:style-name="TableRow329">
          <table:table-cell table:style-name="TableCell330">
            <text:p text:style-name="P331">M2</text:p>
          </table:table-cell>
          <table:table-cell table:style-name="TableCell332">
            <text:p text:style-name="P333">Akcizais apmokestinamų prekių panaudojimas kitiems Akcizų įstatyme numatytiems tikslams, kuriems naudojamos prekės atleidžiamos nuo akcizų<text:s/></text:p>
          </table:table-cell>
        </table:table-row>
        <table:table-row table:style-name="TableRow334">
          <table:table-cell table:style-name="TableCell335">
            <text:p text:style-name="P336">M3</text:p>
          </table:table-cell>
          <table:table-cell table:style-name="TableCell337">
            <text:p text:style-name="P338">Energetinių produktų sunaudojimas sandėlio, kuriame šie energetiniai produktai gaminami, teritorijoje šių energetinių produktų gamybos procese<text:s/></text:p>
          </table:table-cell>
        </table:table-row>
        <table:table-row table:style-name="TableRow339">
          <table:table-cell table:style-name="TableCell340">
            <text:p text:style-name="P341">M4</text:p>
          </table:table-cell>
          <table:table-cell table:style-name="TableCell342">
            <text:p text:style-name="P343">Akcizais apmokestinamų prekių sunaudojimas tokiems tikslams, kai pagal Akcizų įstatymą turi būti mokami akcizai<text:s/></text:p>
          </table:table-cell>
        </table:table-row>
        <table:table-row table:style-name="TableRow344">
          <table:table-cell table:style-name="TableCell345">
            <text:p text:style-name="P346">M5</text:p>
          </table:table-cell>
          <table:table-cell table:style-name="TableCell347">
            <text:p text:style-name="P348">Energetinių produktų sunaudojimas sandėlio, kuriame šie energetiniai produktai gaminami, teritorijoje šių energetinių produktų gamintojo reikmėms kaip degalai (variklių kuras)<text:s/></text:p>
          </table:table-cell>
        </table:table-row>
        <table:table-row table:style-name="TableRow349">
          <table:table-cell table:style-name="TableCell350">
            <text:p text:style-name="P351">PR</text:p>
          </table:table-cell>
          <table:table-cell table:style-name="TableCell352">
            <text:p text:style-name="P353">Akcizais apmokestinamų prekių, už kurias akcizai nesumokėti, praradimas<text:s/></text:p>
          </table:table-cell>
        </table:table-row>
        <table:table-row table:style-name="TableRow354">
          <table:table-cell table:style-name="TableCell355">
            <text:p text:style-name="P356">IN</text:p>
          </table:table-cell>
          <table:table-cell table:style-name="TableCell357">
            <text:p text:style-name="P358">Akcizais apmokestinamų prekių likučių koregavimas, atsižvelgiant į inventorizavimo duomenis<text:s/></text:p>
          </table:table-cell>
        </table:table-row>
      </table:table>
      <text:p text:style-name="P359">______________</text:p>
      <text:soft-page-break/>
      <text:p text:style-name="P360">PATVIRTINTA</text:p>
      <text:p text:style-name="P361">Valstybinės mokesčių inspekcijos prie</text:p>
      <text:p text:style-name="P362">Lietuvos Respublikos finansų ministerijos</text:p>
      <text:p text:style-name="P363">viršininko 2002 m. birželio 14 d.<text:s/></text:p>
      <text:p text:style-name="P364">įsakymu Nr. 156 (Valstybinės mokesčių</text:p>
      <text:p text:style-name="P365">inspekcijos prie Lietuvos Respublikos finansų</text:p>
      <text:p text:style-name="P366">ministerijos viršininko<text:s/></text:p>
      <text:p text:style-name="P367">2004 m. balandžio 28 d.<text:s/></text:p>
      <text:p text:style-name="P368">įsakymo Nr. VA–63 redakcija)</text:p>
      <text:p text:style-name="P369"/>
      <text:p text:style-name="P370"><text:span text:style-name="T371">AKCIZŲ ĮSTATYME NURODYTŲ AKCIZAIS APMOKESTINAMŲ PREKIŲ TARIFINIŲ GRUPIŲ KODŲ KLASIFIKATORIU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Akcizais apmokestinamų prekių tarifinės grupės</text:p>
          </table:table-cell>
          <table:covered-table-cell/>
          <table:covered-table-cell/>
        </table:table-row>
        <table:table-row table:style-name="TableRow380">
          <table:table-cell table:style-name="TableCell381">
            <text:p text:style-name="P382">kodas</text:p>
          </table:table-cell>
          <table:table-cell table:style-name="TableCell383">
            <text:p text:style-name="P384">pilnas pavadinimas</text:p>
          </table:table-cell>
          <table:table-cell table:style-name="TableCell385">
            <text:p text:style-name="P386">sutrumpintas pavadinimas</text:p>
          </table:table-cell>
        </table:table-row>
        <table:table-row table:style-name="TableRow387">
          <table:table-cell table:style-name="TableCell388">
            <text:p text:style-name="P389">110</text:p>
          </table:table-cell>
          <table:table-cell table:style-name="TableCell390">
            <text:p text:style-name="P391">Alus</text:p>
          </table:table-cell>
          <table:table-cell table:style-name="TableCell392">
            <text:p text:style-name="P393">Alus</text:p>
          </table:table-cell>
        </table:table-row>
        <table:table-row table:style-name="TableRow394">
          <table:table-cell table:style-name="TableCell395">
            <text:p text:style-name="P396">120</text:p>
          </table:table-cell>
          <table:table-cell table:style-name="TableCell397">
            <text:p text:style-name="Normal"><text:span text:style-name="T398">Alus, pagamintas mažosiose alaus daryklose,<text:s/></text:span><text:span text:style-name="T399">kurį apmokestinant taikoma Akcizų įstatymo 21 str. 2 dalyje nustatyta lengvata</text:span></text:p>
          </table:table-cell>
          <table:table-cell table:style-name="TableCell400">
            <text:p text:style-name="Normal"><text:span text:style-name="T401">Alus, pagamintas mažosiose alaus daryklose</text:span></text:p>
          </table:table-cell>
        </table:table-row>
        <table:table-row table:style-name="TableRow402">
          <table:table-cell table:style-name="TableCell403">
            <text:p text:style-name="P404">210</text:p>
          </table:table-cell>
          <table:table-cell table:style-name="TableCell405">
            <text:p text:style-name="P406">Vynas iš šviežių vynuogių ir kiti fermentuoti gėrimai (gauti tik fermentacijos būdu), kurių faktinė alkoholio koncentracija yra ne didesnė kaip 8,5 procento tūrio ir kuriuose fermentuotas gėrimas sudaro 100 procentų tūrio</text:p>
          </table:table-cell>
          <table:table-cell table:style-name="TableCell407">
            <text:p text:style-name="P408">Vynas iš šviežių vynuogių ir kiti fermentuoti gėrimai</text:p>
          </table:table-cell>
        </table:table-row>
        <table:table-row table:style-name="TableRow409">
          <table:table-cell table:style-name="TableCell410">
            <text:p text:style-name="P411">230</text:p>
          </table:table-cell>
          <table:table-cell table:style-name="TableCell412">
            <text:p text:style-name="P413">Kitas vynas iš šviežių vynuogių ir kiti fermentuoti gėrimai, nenurodyti Akcizų įstatymo 22 str. 1 punkte<text:s/></text:p>
          </table:table-cell>
          <table:table-cell table:style-name="TableCell414">
            <text:p text:style-name="P415">Kitas vynas ir kiti fermentuoti gėrimai</text:p>
          </table:table-cell>
        </table:table-row>
        <table:table-row table:style-name="TableRow416">
          <table:table-cell table:style-name="TableCell417">
            <text:p text:style-name="P418">240</text:p>
          </table:table-cell>
          <table:table-cell table:style-name="TableCell419">
            <text:p text:style-name="P420">Tarpiniai produktai, kurių faktinė alkoholio koncentracija yra ne didesnė kaip 15 procentų tūrio</text:p>
          </table:table-cell>
          <table:table-cell table:style-name="TableCell421">
            <text:p text:style-name="P422">Tarpiniai produktai, kuriuose alkoholio ne daugiau kaip 15 proc. tūrio</text:p>
          </table:table-cell>
        </table:table-row>
        <table:table-row table:style-name="TableRow423">
          <table:table-cell table:style-name="TableCell424">
            <text:p text:style-name="P425">250</text:p>
          </table:table-cell>
          <table:table-cell table:style-name="TableCell426">
            <text:p text:style-name="P427">Tarpiniai produktai, kurių faktinė alkoholio koncentracija yra didesnė kaip 15 procentų tūrio</text:p>
          </table:table-cell>
          <table:table-cell table:style-name="TableCell428">
            <text:p text:style-name="P429">Tarpiniai produktai, kuriuose alkoholio daugiau kaip 15 proc. tūrio</text:p>
          </table:table-cell>
        </table:table-row>
        <table:table-row table:style-name="TableRow430">
          <table:table-cell table:style-name="TableCell431">
            <text:p text:style-name="P432">280</text:p>
          </table:table-cell>
          <table:table-cell table:style-name="TableCell433">
            <text:p text:style-name="P434">Etilo alkoholis</text:p>
          </table:table-cell>
          <table:table-cell table:style-name="TableCell435">
            <text:p text:style-name="P436">Etilo alkoholis</text:p>
          </table:table-cell>
        </table:table-row>
        <table:table-row table:style-name="TableRow437">
          <table:table-cell table:style-name="TableCell438">
            <text:p text:style-name="P439">285</text:p>
          </table:table-cell>
          <table:table-cell table:style-name="TableCell440">
            <text:p text:style-name="P441">Etilo alkoholis, pripažintas denatūruotu etilo alkoholiu</text:p>
          </table:table-cell>
          <table:table-cell table:style-name="TableCell442">
            <text:p text:style-name="P443">Denatūruotas etilo alkoholis</text:p>
          </table:table-cell>
        </table:table-row>
        <table:table-row table:style-name="TableRow444">
          <table:table-cell table:style-name="TableCell445">
            <text:p text:style-name="P446">310</text:p>
          </table:table-cell>
          <table:table-cell table:style-name="TableCell447">
            <text:p text:style-name="P448">Cigaretės</text:p>
          </table:table-cell>
          <table:table-cell table:style-name="TableCell449">
            <text:p text:style-name="P450">Cigaretės</text:p>
          </table:table-cell>
        </table:table-row>
        <table:table-row table:style-name="TableRow451">
          <table:table-cell table:style-name="TableCell452">
            <text:p text:style-name="P453">320</text:p>
          </table:table-cell>
          <table:table-cell table:style-name="TableCell454">
            <text:p text:style-name="P455">Cigarai ir cigarilės</text:p>
          </table:table-cell>
          <table:table-cell table:style-name="TableCell456">
            <text:p text:style-name="P457">Cigarai ir cigarilės</text:p>
          </table:table-cell>
        </table:table-row>
        <table:table-row table:style-name="TableRow458">
          <table:table-cell table:style-name="TableCell459">
            <text:p text:style-name="P460">330</text:p>
          </table:table-cell>
          <table:table-cell table:style-name="TableCell461">
            <text:p text:style-name="P462">Rūkomasis tabakas</text:p>
          </table:table-cell>
          <table:table-cell table:style-name="TableCell463">
            <text:p text:style-name="P464">Rūkomasis tabakas</text:p>
          </table:table-cell>
        </table:table-row>
        <table:table-row table:style-name="TableRow465">
          <table:table-cell table:style-name="TableCell466">
            <text:p text:style-name="P467">410</text:p>
          </table:table-cell>
          <table:table-cell table:style-name="TableCell468">
            <text:p text:style-name="P469">Bešvinis variklių benzinas</text:p>
          </table:table-cell>
          <table:table-cell table:style-name="TableCell470">
            <text:p text:style-name="P471">Bešvinis variklių benzinas</text:p>
          </table:table-cell>
        </table:table-row>
        <table:table-row table:style-name="TableRow472">
          <table:table-cell table:style-name="TableCell473">
            <text:p text:style-name="P474">415</text:p>
          </table:table-cell>
          <table:table-cell table:style-name="TableCell475">
            <text:p text:style-name="P476">Variklių benzinas, turintis švino</text:p>
          </table:table-cell>
          <table:table-cell table:style-name="TableCell477">
            <text:p text:style-name="P478">Variklių benzinas, turintis švino</text:p>
          </table:table-cell>
        </table:table-row>
        <table:table-row table:style-name="TableRow479">
          <table:table-cell table:style-name="TableCell480">
            <text:p text:style-name="P481">420</text:p>
          </table:table-cell>
          <table:table-cell table:style-name="TableCell482">
            <text:p text:style-name="P483">Variklių benzino ir biologinės kilmės žaliavų mišiniai, atitinkantys Akcizų įstatymo 38 straipsnio reikalavimus</text:p>
          </table:table-cell>
          <table:table-cell table:style-name="TableCell484">
            <text:p text:style-name="P485">Variklių biobenzinas<text:s/></text:p>
          </table:table-cell>
        </table:table-row>
        <table:table-row table:style-name="TableRow486">
          <table:table-cell table:style-name="TableCell487">
            <text:p text:style-name="P488">430</text:p>
          </table:table-cell>
          <table:table-cell table:style-name="TableCell489">
            <text:p text:style-name="P490">Žibalas</text:p>
          </table:table-cell>
          <table:table-cell table:style-name="TableCell491">
            <text:p text:style-name="P492">Žibalas</text:p>
          </table:table-cell>
        </table:table-row>
        <table:table-row table:style-name="TableRow493">
          <table:table-cell table:style-name="TableCell494">
            <text:p text:style-name="P495">440</text:p>
          </table:table-cell>
          <table:table-cell table:style-name="TableCell496">
            <text:p text:style-name="P497">Gazoliai</text:p>
          </table:table-cell>
          <table:table-cell table:style-name="TableCell498">
            <text:p text:style-name="P499">Gazoliai</text:p>
          </table:table-cell>
        </table:table-row>
        <table:table-row table:style-name="TableRow500">
          <table:table-cell table:style-name="TableCell501">
            <text:p text:style-name="P502">445</text:p>
          </table:table-cell>
          <table:table-cell table:style-name="TableCell503">
            <text:p text:style-name="Normal"><text:span text:style-name="T504">Dyzeliniai degalai</text:span><text:span text:style-name="T505"><text:s/>žemės ūkio, vidaus vandenų žuvininkystės reikmėms arba laivų kuro atsargoms, ir pažymėti Akcizų įstatymo 42 straipsnyje nustatyta tvarka<text:s/></text:span></text:p>
          </table:table-cell>
          <table:table-cell table:style-name="TableCell506">
            <text:p text:style-name="Normal"><text:span text:style-name="T507">Žymėti<text:s/></text:span><text:span text:style-name="T508">dyzeliniai degalai</text:span><text:span text:style-name="T509">, skirti žemės ūkiui, žuvininkystei ir laivų atsargoms</text:span></text:p>
          </table:table-cell>
        </table:table-row>
        <table:table-row table:style-name="TableRow510">
          <table:table-cell table:style-name="TableCell511">
            <text:p text:style-name="P512">450</text:p>
          </table:table-cell>
          <table:table-cell table:style-name="TableCell513">
            <text:p text:style-name="P514">Šildymui skirti gazoliai (buitinis krosnių kuras), pažymėti Akcizų įstatymo 42 straipsnyje nustatyta tvarka</text:p>
          </table:table-cell>
          <table:table-cell table:style-name="TableCell515">
            <text:p text:style-name="P516">Žymėti šildymui skirti gazoliai (buitinis krosnių kuras)</text:p>
          </table:table-cell>
        </table:table-row>
        <table:table-row table:style-name="TableRow517">
          <table:table-cell table:style-name="TableCell518">
            <text:p text:style-name="P519">460</text:p>
          </table:table-cell>
          <table:table-cell table:style-name="TableCell520">
            <text:p text:style-name="P521">Gazolių ir biologinės kilmės žaliavų mišiniai, atitinkantys Akcizų įstatymo 38 straipsnio reikalavimus</text:p>
          </table:table-cell>
          <table:table-cell table:style-name="TableCell522">
            <text:p text:style-name="P523">Biogazoliai</text:p>
          </table:table-cell>
        </table:table-row>
        <table:table-row table:style-name="TableRow524">
          <table:table-cell table:style-name="TableCell525">
            <text:p text:style-name="P526">465</text:p>
          </table:table-cell>
          <table:table-cell table:style-name="TableCell527">
            <text:p text:style-name="P528">Šildymui skirti gazolių (buitinio krosnių kuro) ir biologinės kilmės žaliavų mišiniai, atitinkantys Akcizų įstatymo 38 straipsnio reikalavimus ir pažymėti Akcizų įstatymo 42 straipsnyje nustatyta tvarka</text:p>
          </table:table-cell>
          <table:table-cell table:style-name="TableCell529">
            <text:p text:style-name="P530">Žymėti šildymui skirti biogazoliai</text:p>
          </table:table-cell>
        </table:table-row>
        <table:table-row table:style-name="TableRow531">
          <table:table-cell table:style-name="TableCell532">
            <text:p text:style-name="P533">470</text:p>
          </table:table-cell>
          <table:table-cell table:style-name="TableCell534">
            <text:p text:style-name="P535">Skystas kuras (mazutas), atitinkantis Vyriausybės ar jos įgaliotos institucijos nustatytus požymius, orimulsija</text:p>
          </table:table-cell>
          <table:table-cell table:style-name="TableCell536">
            <text:p text:style-name="P537">Skystas kuras (mazutas), atitinkantis nustatytus požymius, orimulsija</text:p>
          </table:table-cell>
        </table:table-row>
        <table:table-row table:style-name="TableRow538">
          <table:table-cell table:style-name="TableCell539">
            <text:p text:style-name="P540">475</text:p>
          </table:table-cell>
          <table:table-cell table:style-name="TableCell541">
            <text:p text:style-name="P542">Skysto kuro (mazuto), atitinkančio Vyriausybės ar jos įgaliotos institucijos nustatytus požymius, ir biologinės kilmės žaliavų mišiniai, atitinkantys Akcizų įstatymo 38 straipsnio reikalavimus</text:p>
          </table:table-cell>
          <table:table-cell table:style-name="TableCell543">
            <text:p text:style-name="P544">Skystasis biokuras (mazutas), atitinkantis nustatytus požymius</text:p>
          </table:table-cell>
        </table:table-row>
        <table:table-row table:style-name="TableRow545">
          <table:table-cell table:style-name="TableCell546">
            <text:p text:style-name="P547">480</text:p>
          </table:table-cell>
          <table:table-cell table:style-name="TableCell548">
            <text:p text:style-name="P549">Skystas kuras (mazutas), neatitinkantis Vyriausybės ar jos įgaliotos institucijos nustatytų požymių</text:p>
          </table:table-cell>
          <table:table-cell table:style-name="TableCell550">
            <text:p text:style-name="P551">Skystas kuras (mazutas), neatitinkantis nustatytų požymių</text:p>
          </table:table-cell>
        </table:table-row>
        <text:soft-page-break/>
        <table:table-row table:style-name="TableRow552">
          <table:table-cell table:style-name="TableCell553">
            <text:p text:style-name="P554">490</text:p>
          </table:table-cell>
          <table:table-cell table:style-name="TableCell555">
            <text:p text:style-name="P556">Skystas kuras (mazutas), neatitinkantis Vyriausybės ar jos įgaliotos institucijos nustatytų požymių, skirtas šildymui, ir pažymėtas Akcizų įstatymo 42 straipsnyje nustatyta tvarka</text:p>
          </table:table-cell>
          <table:table-cell table:style-name="TableCell557">
            <text:p text:style-name="P558">Žymėtas skystas kuras (mazutas), neatitinkantis Vyriausybės nustatytų požymių</text:p>
          </table:table-cell>
        </table:table-row>
        <table:table-row table:style-name="TableRow559">
          <table:table-cell table:style-name="TableCell560">
            <text:p text:style-name="P561">495</text:p>
          </table:table-cell>
          <table:table-cell table:style-name="TableCell562">
            <text:p text:style-name="P563">Šildymui skirto skysto kuro (mazuto), neatitinkančio Vyriausybės ar jos įgaliotos institucijos nustatytų požymių, ir biologinės kilmės žaliavų mišiniai, atitinkantys Akcizų įstatymo 38 straipsnio reikalavimus ir pažymėti Akcizų įstatymo 42 straipsnyje nustatyta tvarka</text:p>
          </table:table-cell>
          <table:table-cell table:style-name="TableCell564">
            <text:p text:style-name="P565">Žymėto skysto kuro (mazuto), neatitinkančio Vyriausybės nustatytų požymių ir biokuro mišinys</text:p>
          </table:table-cell>
        </table:table-row>
        <table:table-row table:style-name="TableRow566">
          <table:table-cell table:style-name="TableCell567">
            <text:p text:style-name="P568">510</text:p>
          </table:table-cell>
          <table:table-cell table:style-name="TableCell569">
            <text:p text:style-name="P570">Naftos dujos ir dujiniai angliavandeniliai (išskyrus gamtines dujas)</text:p>
          </table:table-cell>
          <table:table-cell table:style-name="TableCell571">
            <text:p text:style-name="P572">Naftos dujos</text:p>
          </table:table-cell>
        </table:table-row>
      </table:table>
      <text:p text:style-name="P573">______________</text:p>
      <text:p text:style-name="P5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9T19:09:00Z</meta:creation-date>
    <dc:date>2016-03-19T19:09:00Z</dc:date>
    <meta:template xlink:href="Normal" xlink:type="simple"/>
    <meta:editing-cycles>2</meta:editing-cycles>
    <meta:editing-duration>PT0S</meta:editing-duration>
    <meta:document-statistic meta:page-count="6" meta:paragraph-count="288" meta:word-count="2151" meta:character-count="17052" meta:row-count="759" meta:non-whitespace-character-count="15189"/>
  </office:meta>
</office:document-meta>
</file>