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style:font-name="TimesLT" style:font-size-complex="12pt" fo:language="en" fo:country="US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LT" fo:font-weight="bold" style:font-weight-asian="bold" fo:text-transform="uppercase" style:font-size-complex="12pt" fo:language="en" fo:country="US"/>
    </style:style>
    <style:style style:name="T212" style:parent-style-name="DefaultParagraphFont" style:family="text">
      <style:text-properties style:font-name="TimesLT" fo:font-weight="bold" style:font-weight-asian="bold" fo:text-transform="uppercase" style:font-size-complex="12pt" fo:language="en" fo:country="US"/>
    </style:style>
    <style:style style:name="T213" style:parent-style-name="DefaultParagraphFont" style:family="text">
      <style:text-properties style:font-name="TimesLT" fo:font-weight="bold" style:font-weight-asian="bold" fo:text-transform="uppercase" style:font-size-complex="12pt" fo:language="en" fo:country="US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break-before="page" fo:text-indent="3.543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</style:style>
    <style:style style:name="T299" style:parent-style-name="DefaultParagraphFont" style:family="text">
      <style:text-properties fo:color="#000000" style:text-position="30% 100%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>
        <style:tab-stops>
          <style:tab-stop style:type="center" style:position="4.0375in"/>
        </style:tab-stops>
      </style:paragraph-properties>
    </style:style>
    <style:style style:name="T311" style:parent-style-name="DefaultParagraphFont" style:family="text">
      <style:text-properties fo:color="#000000" style:text-position="30% 100%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</style:style>
    <style:style style:name="T318" style:parent-style-name="DefaultParagraphFont" style:family="text">
      <style:text-properties fo:color="#000000" style:text-position="30% 100%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>
        <style:tab-stops>
          <style:tab-stop style:type="center" style:position="4.3145in"/>
        </style:tab-stops>
      </style:paragraph-properties>
    </style:style>
    <style:style style:name="T324" style:parent-style-name="DefaultParagraphFont" style:family="text">
      <style:text-properties fo:color="#000000" style:text-position="30% 100%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</style:style>
    <style:style style:name="T331" style:parent-style-name="DefaultParagraphFont" style:family="text">
      <style:text-properties fo:color="#000000" style:text-position="30% 100%"/>
    </style:style>
    <style:style style:name="T332" style:parent-style-name="DefaultParagraphFont" style:family="text">
      <style:text-properties fo:color="#000000" style:text-position="30% 100%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>
        <style:tab-stops>
          <style:tab-stop style:type="center" style:position="3.325in"/>
        </style:tab-stops>
      </style:paragraph-properties>
    </style:style>
    <style:style style:name="T339" style:parent-style-name="DefaultParagraphFont" style:family="text">
      <style:text-properties fo:color="#000000" style:text-position="30% 100%"/>
    </style:style>
    <style:style style:name="P3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</style:style>
    <style:style style:name="T346" style:parent-style-name="DefaultParagraphFont" style:family="text">
      <style:text-properties fo:color="#000000" style:text-position="30% 100%"/>
    </style:style>
    <style:style style:name="T347" style:parent-style-name="DefaultParagraphFont" style:family="text">
      <style:text-properties fo:color="#000000" style:text-position="30% 100%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</style:style>
    <style:style style:name="T354" style:parent-style-name="DefaultParagraphFont" style:family="text">
      <style:text-properties fo:color="#000000" style:text-position="30% 100%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4.3541in"/>
          <style:tab-stop style:type="right" style:leader-style="solid" style:leader-text="_" style:position="6.6895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>
        <style:tab-stops>
          <style:tab-stop style:type="center" style:position="2.9687in"/>
          <style:tab-stop style:type="center" style:position="5.5416in"/>
        </style:tab-stops>
      </style:paragraph-properties>
    </style:style>
    <style:style style:name="T361" style:parent-style-name="DefaultParagraphFont" style:family="text">
      <style:text-properties fo:color="#000000" style:text-position="30% 100%"/>
    </style:style>
    <style:style style:name="T362" style:parent-style-name="DefaultParagraphFont" style:family="text">
      <style:text-properties fo:color="#000000" style:text-position="30% 100%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2.0673in"/>
          <style:tab-stop style:type="left" style:position="3.3472in"/>
          <style:tab-stop style:type="left" style:position="4.725in"/>
        </style:tab-stops>
      </style:paragraph-properties>
    </style:style>
    <style:style style:name="P369" style:parent-style-name="Normal" style:family="paragraph">
      <style:paragraph-properties fo:text-align="justify">
        <style:tab-stops>
          <style:tab-stop style:type="left" style:position="0.2958in"/>
          <style:tab-stop style:type="left" style:leader-style="dotted" style:leader-text="." style:position="1.3784in"/>
          <style:tab-stop style:type="left" style:position="1.575in"/>
          <style:tab-stop style:type="left" style:leader-style="dotted" style:leader-text="." style:position="2.5597in"/>
          <style:tab-stop style:type="left" style:position="2.7562in"/>
          <style:tab-stop style:type="left" style:position="3.1666in"/>
          <style:tab-stop style:type="left" style:leader-style="dotted" style:leader-text="." style:position="3.9375in"/>
          <style:tab-stop style:type="left" style:position="4.1347in"/>
          <style:tab-stop style:type="left" style:leader-style="dotted" style:leader-text="." style:position="5.3159in"/>
        </style:tab-stops>
      </style:paragraph-properties>
    </style:style>
    <style:style style:name="P370" style:parent-style-name="Normal" style:family="paragraph">
      <style:paragraph-properties fo:text-align="justify">
        <style:tab-stops>
          <style:tab-stop style:type="left" style:position="0.2958in"/>
          <style:tab-stop style:type="left" style:leader-style="dotted" style:leader-text="." style:position="1.3784in"/>
          <style:tab-stop style:type="left" style:position="1.575in"/>
          <style:tab-stop style:type="left" style:leader-style="dotted" style:leader-text="." style:position="2.5597in"/>
          <style:tab-stop style:type="left" style:position="2.7562in"/>
          <style:tab-stop style:type="left" style:position="2.9534in"/>
          <style:tab-stop style:type="left" style:leader-style="dotted" style:leader-text="." style:position="3.9375in"/>
          <style:tab-stop style:type="left" style:position="4.1347in"/>
          <style:tab-stop style:type="left" style:leader-style="dotted" style:leader-text="." style:position="5.3159in"/>
        </style:tab-stops>
      </style:paragraph-properties>
    </style:style>
    <style:style style:name="P371" style:parent-style-name="Normal" style:family="paragraph">
      <style:paragraph-properties fo:text-align="justify">
        <style:tab-stops>
          <style:tab-stop style:type="left" style:position="0.2958in"/>
          <style:tab-stop style:type="left" style:leader-style="dotted" style:leader-text="." style:position="1.3784in"/>
          <style:tab-stop style:type="left" style:position="1.575in"/>
          <style:tab-stop style:type="left" style:leader-style="dotted" style:leader-text="." style:position="2.5597in"/>
          <style:tab-stop style:type="left" style:position="2.7562in"/>
          <style:tab-stop style:type="left" style:position="2.9534in"/>
          <style:tab-stop style:type="left" style:leader-style="dotted" style:leader-text="." style:position="3.9375in"/>
          <style:tab-stop style:type="left" style:position="4.1347in"/>
          <style:tab-stop style:type="left" style:leader-style="dotted" style:leader-text="." style:position="5.3159in"/>
        </style:tab-stops>
      </style:paragraph-properties>
    </style:style>
    <style:style style:name="P372" style:parent-style-name="Normal" style:family="paragraph">
      <style:paragraph-properties fo:text-align="justify">
        <style:tab-stops>
          <style:tab-stop style:type="left" style:position="0.2958in"/>
          <style:tab-stop style:type="left" style:leader-style="dotted" style:leader-text="." style:position="1.3784in"/>
          <style:tab-stop style:type="left" style:position="1.575in"/>
          <style:tab-stop style:type="left" style:leader-style="dotted" style:leader-text="." style:position="2.5597in"/>
          <style:tab-stop style:type="left" style:position="2.7562in"/>
          <style:tab-stop style:type="left" style:position="2.9534in"/>
          <style:tab-stop style:type="left" style:leader-style="dotted" style:leader-text="." style:position="3.9375in"/>
          <style:tab-stop style:type="left" style:position="4.1347in"/>
          <style:tab-stop style:type="left" style:leader-style="dotted" style:leader-text="." style:position="5.3159in"/>
        </style:tab-stops>
      </style:paragraph-properties>
    </style:style>
    <style:style style:name="P373" style:parent-style-name="Normal" style:family="paragraph">
      <style:paragraph-properties fo:text-align="justify">
        <style:tab-stops>
          <style:tab-stop style:type="left" style:position="0.2958in"/>
          <style:tab-stop style:type="left" style:leader-style="dotted" style:leader-text="." style:position="1.3784in"/>
          <style:tab-stop style:type="left" style:position="1.575in"/>
          <style:tab-stop style:type="left" style:leader-style="dotted" style:leader-text="." style:position="2.5597in"/>
          <style:tab-stop style:type="left" style:position="2.7562in"/>
          <style:tab-stop style:type="left" style:position="2.9534in"/>
          <style:tab-stop style:type="left" style:leader-style="dotted" style:leader-text="." style:position="3.9375in"/>
          <style:tab-stop style:type="left" style:position="4.1347in"/>
          <style:tab-stop style:type="left" style:leader-style="dotted" style:leader-text="." style:position="5.3159in"/>
        </style:tab-stops>
      </style:paragraph-properties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text-properties fo:color="#000000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378" style:parent-style-name="Normal" style:family="paragraph">
      <style:paragraph-properties>
        <style:tab-stops>
          <style:tab-stop style:type="center" style:position="1.5041in"/>
        </style:tab-stops>
      </style:paragraph-properties>
    </style:style>
    <style:style style:name="T379" style:parent-style-name="DefaultParagraphFont" style:family="text">
      <style:text-properties fo:color="#000000" style:text-position="30% 100%"/>
    </style:style>
    <style:style style:name="T380" style:parent-style-name="DefaultParagraphFont" style:family="text">
      <style:text-properties fo:color="#000000" style:text-position="30% 100%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break-before="page" fo:text-indent="3.543in"/>
    </style:style>
    <style:style style:name="T384" style:parent-style-name="DefaultParagraphFont" style:family="text">
      <style:text-properties style:font-name="TimesLT" style:font-size-complex="12pt" fo:language="en" fo:country="US"/>
    </style:style>
    <style:style style:name="T385" style:parent-style-name="DefaultParagraphFont" style:family="text">
      <style:text-properties style:font-name="TimesLT" style:font-size-complex="12pt" fo:language="en" fo:country="US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text-transform="uppercase"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</style:style>
    <style:style style:name="T395" style:parent-style-name="DefaultParagraphFont" style:family="text">
      <style:text-properties fo:color="#000000" style:text-position="30% 100%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>
        <style:tab-stops>
          <style:tab-stop style:type="center" style:position="4.0375in"/>
        </style:tab-stops>
      </style:paragraph-properties>
    </style:style>
    <style:style style:name="T407" style:parent-style-name="DefaultParagraphFont" style:family="text">
      <style:text-properties fo:color="#000000" style:text-position="30% 100%"/>
    </style:style>
    <style:style style:name="T408" style:parent-style-name="DefaultParagraphFont" style:family="text">
      <style:text-properties fo:color="#000000" style:text-position="30% 100%"/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4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</style:style>
    <style:style style:name="T415" style:parent-style-name="DefaultParagraphFont" style:family="text">
      <style:text-properties fo:color="#000000" style:text-position="30% 100%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>
        <style:tab-stops>
          <style:tab-stop style:type="center" style:position="4.3145in"/>
        </style:tab-stops>
      </style:paragraph-properties>
    </style:style>
    <style:style style:name="T421" style:parent-style-name="DefaultParagraphFont" style:family="text">
      <style:text-properties fo:color="#000000" style:text-position="30% 100%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</style:style>
    <style:style style:name="T428" style:parent-style-name="DefaultParagraphFont" style:family="text">
      <style:text-properties fo:color="#000000" style:text-position="30% 100%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4.3541in"/>
          <style:tab-stop style:type="right" style:leader-style="solid" style:leader-text="_" style:position="6.6895in"/>
        </style:tab-stops>
      </style:paragraph-properties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>
        <style:tab-stops>
          <style:tab-stop style:type="center" style:position="2.9687in"/>
          <style:tab-stop style:type="center" style:position="5.5416in"/>
        </style:tab-stops>
      </style:paragraph-properties>
    </style:style>
    <style:style style:name="T435" style:parent-style-name="DefaultParagraphFont" style:family="text">
      <style:text-properties fo:color="#000000" style:text-position="30% 100%"/>
    </style:style>
    <style:style style:name="T436" style:parent-style-name="DefaultParagraphFont" style:family="text">
      <style:text-properties fo:color="#000000" style:text-position="30% 100%"/>
    </style:style>
    <style:style style:name="P437" style:parent-style-name="Normal" style:family="paragraph">
      <style:text-properties fo:color="#000000"/>
    </style:style>
    <style:style style:name="P438" style:parent-style-name="Normal" style:family="paragraph">
      <style:text-properties fo:color="#000000"/>
    </style:style>
    <style:style style:name="P439" style:parent-style-name="Normal" style:family="paragraph">
      <style:text-properties fo:color="#000000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441" style:parent-style-name="Normal" style:family="paragraph">
      <style:paragraph-properties>
        <style:tab-stops>
          <style:tab-stop style:type="center" style:position="1.5041in"/>
        </style:tab-stops>
      </style:paragraph-properties>
    </style:style>
    <style:style style:name="T442" style:parent-style-name="DefaultParagraphFont" style:family="text">
      <style:text-properties fo:color="#000000" style:text-position="30% 100%"/>
    </style:style>
    <style:style style:name="P443" style:parent-style-name="Normal" style:family="paragraph">
      <style:paragraph-properties fo:text-align="center"/>
      <style:text-properties fo:color="#000000"/>
    </style:style>
    <style:style style:name="P4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TERITORIJŲ PLANAVIMO DOKUMENTŲ REGISTRAVIMO TERITORIJŲ PLANAVIMO DOKUMENTŲ REGISTRE TVARKOS PATVIRTINIMO</text:p>
      <text:p text:style-name="P15"/>
      <text:p text:style-name="P16">2000 m. liepos 31 d. Nr. 323</text:p>
      <text:p text:style-name="P17">Vilnius</text:p>
      <text:p text:style-name="P18"/>
      <text:p text:style-name="P19"><text:span text:style-name="T20">Vadovaudamasis Li</text:span><text:span text:style-name="T21">etuvos Respublikos teritorijų planavimo įstatymu (Žin., 1995, Nr.<text:s/></text:span><text:a xlink:href="https://www.e-tar.lt/portal/lt/legalAct/TAR.26B563184529" office:target-frame-name="_blank" xlink:show="new"><text:span text:style-name="T22">107-2391</text:span></text:a><text:span text:style-name="T23">), Lietuvos Respublikos Vyriausybės 1996 06 19 nutarimu Nr. 721 „Dėl Lietuvos Respublikos teritorijų pl</text:span><text:span text:style-name="T24">anavimo dokumentų registro nuostatų ir Lietuvos Respublikos teritorijų planavimo duomenų banko nuostatų patvirtinimo“ (Žin., 1996, Nr.<text:s/></text:span><text:a xlink:href="https://www.e-tar.lt/portal/lt/legalAct/TAR.7278F9458211" office:target-frame-name="_blank" xlink:show="new"><text:span text:style-name="T25">60-1417</text:span></text:a><text:span text:style-name="T26">), Lietuvos Respublikos Vyriausybės</text:span><text:span text:style-name="T27"><text:s/>1998 05 22 nutarimu Nr. 620 „Dėl buvusių Statybos ir urbanistikos ministerijos, Europos reikalų ministerijos, Ryšių ir informatikos ministerijos ir jų institucijų reorganizavimo tvarkos bei terminų“ (Žin., 1998, Nr.<text:s/></text:span><text:a xlink:href="https://www.e-tar.lt/portal/lt/legalAct/TAR.0D8C22AF9896" office:target-frame-name="_blank" xlink:show="new"><text:span text:style-name="T28">48-1320</text:span></text:a><text:span text:style-name="T29">) bei Lietuvos Respublikos Vyriausybės 1998 09 22 nutarimu Nr. 1138 „Dėl Lietuvos Respublikos aplinkos ministerijos nuostatų patvirtinimo“(Žin., 1998, Nr.<text:s/></text:span><text:a xlink:href="https://www.e-tar.lt/portal/lt/legalAct/TAR.A3B226BB10B2" office:target-frame-name="_blank" xlink:show="new"><text:span text:style-name="T30">84-2353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Teritorijų planavimo dokumentų registravimo Teritorijų planavimo dokumentų registre tvarką (pridedama).</text:span></text:p>
      <text:p text:style-name="P37"><text:span text:style-name="T38">2</text:span><text:span text:style-name="T39">. Aplinkos ministerijos informacijos kompiuterinėje sistemoje vadovautis reikšminiais žodžiais „</text:span><text:span text:style-name="T40">teritorijų planavimas“.</text:span></text:p>
      <text:p text:style-name="P41"/>
      <text:p text:style-name="P42"/>
      <text:p text:style-name="P43">Aplinkos Ministras<text:tab/>Danius Lygis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aplinkos ministro</text:p>
      <text:p text:style-name="P49">2000 m. liepos 31 d. įsakymu Nr. 323</text:p>
      <text:p text:style-name="P50"/>
      <text:p text:style-name="P51"><text:span text:style-name="T52">Teritorijų planavimo dokumentų registravimo Teritorijų planavimo dokumentų registre<text:s/></text:span><text:span text:style-name="T53">tvarka</text:span></text:p>
      <text:p text:style-name="P54"/>
      <text:p text:style-name="P55"><text:span text:style-name="T56">I</text:span><text:span text:style-name="T57">.<text:s/></text:span><text:span text:style-name="T58">Taikymo sritis</text:span></text:p>
      <text:p text:style-name="P59"/>
      <text:p text:style-name="P60"><text:span text:style-name="T61">1</text:span><text:span text:style-name="T62">. Ši Teritorijų planavimo dokumentų registravimo Teritorijų planavimo dokumentų registre tvarka (toliau – Tvarka) nustato patvirtintų ir rengiamų teritorijų planavimo dokumentų registravimo Teritorijų planavimo dokumentų</text:span><text:span text:style-name="T63"><text:s/>registre procedūras, taip pat teritorijų planavimo proceso dalyvių tarpusavio santykius šio proceso metu.</text:span></text:p>
      <text:p text:style-name="P64"><text:span text:style-name="T65">2</text:span><text:span text:style-name="T66">. Tvarka privaloma planavimo organizatoriams ir Teritorijų planavimo dokumentų registrą tvarkančioms įstaigoms bei kitiems fiziniams, juridiniam</text:span><text:span text:style-name="T67">s asmenims ir įmonėms, neturinčioms juridinio asmens teisių, dalyvaujantiems teritorijų planavimo procese ir procedūrose.</text:span></text:p>
      <text:p text:style-name="P68"/>
      <text:p text:style-name="P69"><text:span text:style-name="T70">II. Bendroji dalis</text:span></text:p>
      <text:p text:style-name="P71"/>
      <text:p text:style-name="P72"><text:span text:style-name="T73">3</text:span><text:span text:style-name="T74">. Tvarkos tikslas – registruoti Lietuvos Respublikos teritorijų planavimo įstatymo nustatyta tvarka patvir</text:span><text:span text:style-name="T75">tintus teritorijų planavimo dokumentus, įrašyti jų pakeitimus, taip pat registruoti pradėtus rengti teritorijų planavimo dokumentus.</text:span></text:p>
      <text:p text:style-name="P76"><text:span text:style-name="T77">4</text:span><text:span text:style-name="T78">. Teritorijų planavimo dokumentų registrą sudaro:</text:span></text:p>
      <text:p text:style-name="P79"><text:span text:style-name="T80">4.1</text:span><text:span text:style-name="T81">. Valstybės teritorijų planavimo dokumentų registras;</text:span></text:p>
      <text:p text:style-name="P82"><text:span text:style-name="T83">4.2</text:span><text:span text:style-name="T84">.<text:s/></text:span><text:span text:style-name="T85">apskričių teritorijų planavimo dokumentų registrai;</text:span></text:p>
      <text:p text:style-name="P86"><text:span text:style-name="T87">4.3</text:span><text:span text:style-name="T88">. savivaldybių teritorijų planavimo dokumentų registrai.</text:span></text:p>
      <text:p text:style-name="P89"><text:span text:style-name="T90">5</text:span><text:span text:style-name="T91">. Valstybės teritorijų planavimo dokumentų registro pagrindu formuojama centrinė registro duomenų bazė. Apskričių ir savivaldybių ter</text:span><text:span text:style-name="T92">itorijų planavimo dokumentų registrų pagrindu formuojamos administracinių lygmenų (apskričių, savivaldybių) duomenų bazės.</text:span></text:p>
      <text:p text:style-name="P93"><text:span text:style-name="T94">6</text:span><text:span text:style-name="T95">. Teritorijų planavimo dokumentų registro tvarkymo įstaigos yra:</text:span></text:p>
      <text:p text:style-name="P96"><text:span text:style-name="T97">6.1</text:span><text:span text:style-name="T98">. vadovaujančioji registro tvarkymo įstaiga – Aplinkos min</text:span><text:span text:style-name="T99">isterija;</text:span></text:p>
      <text:p text:style-name="P100"><text:span text:style-name="T101">6.2</text:span><text:span text:style-name="T102">. registro duomenų bazių tvarkymo įstaigos (duomenų bazių tvarkytojai):</text:span></text:p>
      <text:p text:style-name="P103"><text:span text:style-name="T104">6.2.1</text:span><text:span text:style-name="T105">. valstybės lygmeniu tvirtinamiems dokumentams registruoti ir centrinei registro duomenų bazei tvarkyti – Aplinkos ministerija;</text:span></text:p>
      <text:p text:style-name="P106"><text:span text:style-name="T107">6.2.2</text:span><text:span text:style-name="T108">. apskričių lygmeniu<text:s/></text:span><text:span text:style-name="T109">tvirtinamiems dokumentams registruoti – apskričių viršininkai;</text:span></text:p>
      <text:p text:style-name="P110"><text:span text:style-name="T111">6.2.3</text:span><text:span text:style-name="T112">. savivaldybių lygmeniu tvirtinamiems dokumentams registruoti – savivaldybių vyriausieji architektai arba teritorijų planavimo padalinių vadovai.</text:span></text:p>
      <text:p text:style-name="P113"><text:span text:style-name="T114">7</text:span><text:span text:style-name="T115">. Pagrindiniai Teritorijų pla</text:span><text:span text:style-name="T116">navimo dokumentų registro duomenys yra:</text:span></text:p>
      <text:p text:style-name="P117"><text:span text:style-name="T118">7.1</text:span><text:span text:style-name="T119">. teritorijų planavimo dokumento lygmuo (valstybės, apskrities, savivaldybės);</text:span></text:p>
      <text:p text:style-name="P120"><text:span text:style-name="T121">7.2</text:span><text:span text:style-name="T122">. teritorijų planavimo rūšis (bendrasis, specialusis, detalusis);</text:span></text:p>
      <text:p text:style-name="P123"><text:span text:style-name="T124">7.3</text:span><text:span text:style-name="T125">. dokumento registracijos numeris;</text:span></text:p>
      <text:p text:style-name="P126"><text:span text:style-name="T127">7.4</text:span><text:span text:style-name="T128">. dokument</text:span><text:span text:style-name="T129">o pavadinimas;</text:span></text:p>
      <text:p text:style-name="P130"><text:span text:style-name="T131">7.5</text:span><text:span text:style-name="T132">. dokumento patvirtinimo duomenys (jį patvirtinusios institucijos pavadinimas, data, dokumento, kuriuo patvirtintas teritorijų planavimo dokumentas, numeris);</text:span></text:p>
      <text:p text:style-name="P133"><text:span text:style-name="T134">7.6</text:span><text:span text:style-name="T135">. duomenys apie dokumento pakeitimus ir papildymus (institucijos pav</text:span><text:span text:style-name="T136">adinimas, data, dokumento, kuriuo patvirtinti šie papildymai ir pakeitimai, numeris).</text:span></text:p>
      <text:p text:style-name="P137"><text:span text:style-name="T138">8</text:span><text:span text:style-name="T139">. Papildomi Teritorijų planavimo dokumentų registro duomenys gali būti:</text:span></text:p>
      <text:p text:style-name="P140"><text:span text:style-name="T141">8.1</text:span><text:span text:style-name="T142">. pagrindinio planavimo organizatoriaus pavadinimas;</text:span></text:p>
      <text:p text:style-name="P143"><text:span text:style-name="T144">8.2</text:span><text:span text:style-name="T145">. kitų organizatorių<text:s/></text:span><text:span text:style-name="T146">(jeigu tokie yra) pavadinimai;</text:span></text:p>
      <text:p text:style-name="P147"><text:span text:style-name="T148">8.3</text:span><text:span text:style-name="T149">. dokumento pagrindinio rengėjo pavadinimas;</text:span></text:p>
      <text:p text:style-name="P150"><text:span text:style-name="T151">8.4</text:span><text:span text:style-name="T152">. kitų rengėjų (jeigu tokie yra) pavadinimai;</text:span></text:p>
      <text:p text:style-name="P153"><text:span text:style-name="T154">8.5</text:span><text:span text:style-name="T155">. nuorodos apie:</text:span></text:p>
      <text:p text:style-name="P156"><text:span text:style-name="T157">8.5.1</text:span><text:span text:style-name="T158">. vietą, kurioje saugomas dokumento originalas;</text:span></text:p>
      <text:p text:style-name="P159"><text:span text:style-name="T160">8.5.2</text:span><text:span text:style-name="T161">. vietą, kurioje saugomos dokume</text:span><text:span text:style-name="T162">nto kopijos;</text:span></text:p>
      <text:p text:style-name="P163"><text:span text:style-name="T164">8.5.3</text:span><text:span text:style-name="T165">. dokumento rengimo pradžią (data);</text:span></text:p>
      <text:p text:style-name="P166"><text:span text:style-name="T167">8.5.4</text:span><text:span text:style-name="T168">. dokumento rengimo pabaigą (data);</text:span></text:p>
      <text:p text:style-name="P169"><text:span text:style-name="T170">8.5.5</text:span><text:span text:style-name="T171">. sąlygos dėl dokumento įsigaliojimo ar galiojimo.</text:span></text:p>
      <text:p text:style-name="P172"><text:span text:style-name="T173">9</text:span><text:span text:style-name="T174">. Teritorijų planavimo dokumentų registre registruojamų dokumentų specifiniai<text:s/></text:span><text:span text:style-name="T175">duomenys yra teritorijų planavimo dokumentuose numatytos teritorijos ribų posūkio kampų koordinatės.</text:span></text:p>
      <text:p text:style-name="P176"/>
      <text:p text:style-name="P177"><text:span text:style-name="T178">III</text:span><text:span text:style-name="T179">.<text:s/></text:span><text:span text:style-name="T180">Registruojamų dokumentų žymėjimas</text:span></text:p>
      <text:p text:style-name="P181"/>
      <text:p text:style-name="P182"><text:span text:style-name="T183">10</text:span><text:span text:style-name="T184">. Teritorijų planavimo dokumentų registro registracijos numeris (žymiklis) turi 12 ženklų.</text:span></text:p>
      <text:p text:style-name="P185"><text:span text:style-name="T186">11</text:span><text:span text:style-name="T187">. Pirma</text:span><text:span text:style-name="T188">sis ženklas nurodo valstybės lygmens dokumentus. Vienetu (1) žymimi dokumentai, tvirtinami valstybės lygmeniu. Kitais atvejais vietoj šio ženklo rašomas nulis (0).</text:span></text:p>
      <text:p text:style-name="P189"><text:span text:style-name="T190">12</text:span><text:span text:style-name="T191">. Antrasis ir trečiasis ženklai nurodo apskrities žymiklį. Valstybės lygmens, taip pat</text:span><text:span text:style-name="T192"><text:s/>savivaldybių lygmens dokumentų atveju šioje vietoje rašomi nuliai (0).</text:span></text:p>
      <text:p text:style-name="P193"><text:span text:style-name="T194">13</text:span><text:span text:style-name="T195">. Ketvirtasis ir penktasis ženklai nurodo savivaldybės, kurios teritorijai ar jos daliai yra rengiamas dokumentas, žymiklį. Valstybės ir apskričių lygmenų dokumentų atveju šioje<text:s/></text:span><text:span text:style-name="T196">vietoje rašomi nuliai (0).</text:span></text:p>
      <text:p text:style-name="P197"><text:span text:style-name="T198">14</text:span><text:span text:style-name="T199">. Šeštasis ženklas nurodo dokumento rūšį:</text:span></text:p>
      <text:p text:style-name="P200"><text:span text:style-name="T201">„1“ – bendrasis;</text:span></text:p>
      <text:p text:style-name="P202"><text:span text:style-name="T203">„2“ – specialusis;</text:span></text:p>
      <text:p text:style-name="P204"><text:span text:style-name="T205">„3“ – detalusis.</text:span></text:p>
      <text:p text:style-name="P206"><text:span text:style-name="T207">15</text:span><text:span text:style-name="T208">. Kiti penki ženklai nurodo teritorijų planavimo dokumento eilės numerį administracinio lygmens registre.</text:span></text:p>
      <text:p text:style-name="P209"/>
      <text:p text:style-name="P210"><text:span text:style-name="T211">IV</text:span><text:span text:style-name="T212">.<text:s/></text:span><text:span text:style-name="T213">Duomenų teikėjai</text:span></text:p>
      <text:p text:style-name="P214"/>
      <text:p text:style-name="P215"><text:span text:style-name="T216">16</text:span><text:span text:style-name="T217">. Teritorijų planavimo dokumentų registro duomenų teikėjai yra planavimo organizatoriai.</text:span></text:p>
      <text:p text:style-name="P218"><text:span text:style-name="T219">17</text:span><text:span text:style-name="T220">. Duomenis apie patvirtintus atitinkamo lygmens teritorijų planavimo dokumentus atitinkamo administracinio lygmens registro duomenų ba</text:span><text:span text:style-name="T221">zės tvarkytojui pateikia planavimo organizatorius. Duomenys apie suderintus ir patvirtintus teritorijų planavimo dokumentus įtraukiami į registrą vadovaujantis pateiktu projektu ir planavimo organizatoriaus užpildyta forma (priedas – forma Nr. 1).</text:span></text:p>
      <text:p text:style-name="P222"><text:span text:style-name="T223">18</text:span><text:span text:style-name="T224">.<text:s/></text:span><text:span text:style-name="T225">Duomenis apie pradėtus rengti teritorijų planavimo dokumentus atitinkamo administracinio lygmens registro duomenų bazės tvarkytojui pateikia planavimo organizatorius. Duomenys apie pradėtą rengti teritorijų planavimo dokumentą įtraukiami į registrą vadovau</text:span><text:span text:style-name="T226">jantis planavimo organizatoriaus užpildyta forma (priedas – forma Nr. 2). Teritorijų planavimo dokumentų registre įregistruoti, bet nustatytąja tvarka nepatvirtinti dokumentai yra informacinio pobūdžio.</text:span></text:p>
      <text:p text:style-name="P227"><text:span text:style-name="T228">19</text:span><text:span text:style-name="T229">. Duomenų teikėjas (planavimo organizatorius)<text:s/></text:span><text:span text:style-name="T230">atsako už formose Nr. 1 ir Nr. 2 pateiktų duomenų teisingumą. Specialiųjų ir detaliųjų teritorijų planavimo dokumentų organizatoriai prireikus turi teisę sudaryti su vadovaujančiąja registro tvarkymo įstaiga papildomus susitarimus dėl kai kurių rūšių dokum</text:span><text:span text:style-name="T231">entų registravimo tvarkos pakeitimo ar patikslinimo.</text:span></text:p>
      <text:p text:style-name="P232"/>
      <text:p text:style-name="P233"><text:span text:style-name="T234">V</text:span><text:span text:style-name="T235">.<text:s/></text:span><text:span text:style-name="T236">Registravimo tvarka</text:span></text:p>
      <text:p text:style-name="P237"/>
      <text:p text:style-name="P238"><text:span text:style-name="T239">20</text:span><text:span text:style-name="T240">. Planavimo organizatorius ne vėliau kaip per 15 dienų nuo dokumento patvirtinimo privalo pateikti atitinkamo lygmens registro tvarkytojui užpildytą formą, dokumentą<text:s/></text:span><text:span text:style-name="T241">su pagrindiniais sprendiniais, aiškinamąjį raštą, dokumento, kuriuo patvirtintas teritorijų planavimo dokumentas, nuorašą ir tų dokumentų, kurie parengti skaitmeninėje formoje, kompiuterines duomenų laikmenas su įrašytais pagrindinių dokumento sprendinių d</text:span><text:span text:style-name="T242">uomenimis geoinformacinės sistemos (GIS) forma.</text:span></text:p>
      <text:p text:style-name="P243"><text:span text:style-name="T244">21</text:span><text:span text:style-name="T245">. Miškų urėdijų ir valstybinių parkų bei draustinių miškotvarkos projektai, miestų ribų nustatymo arba jų keitimo žemėtvarkos projektai, apskrities ar savivaldybės teritorijos žemėtvarkos schemos regist</text:span><text:span text:style-name="T246">ruoti pateikiamos apskrities registro duomenų bazės tvarkytojui šios Tvarkos 20 punkte nustatyta tvarka.</text:span></text:p>
      <text:p text:style-name="P247"><text:span text:style-name="T248">22</text:span><text:span text:style-name="T249">. Registro duomenų bazės tvarkytojas, gavęs šios Tvarkos 20 punkte numatytus dokumentus ir duomenis, per 3 darbo dienas privalo patikrinti užpild</text:span><text:span text:style-name="T250">ytų formų duomenų tikslumą ir įregistruoti dokumentus bei įtraukti duomenis į registro administracinio lygmens registro duomenų bazę. Registro duomenų bazės tvarkytojas, pastebėjęs, kad formos užpildytos netiksliai, dokumento neregistruoja ir per 3 darbo d</text:span><text:span text:style-name="T251">ienas jas gražina planavimo organizatoriui (duomenų tiekėjui) pataisyti.</text:span></text:p>
      <text:p text:style-name="P252"><text:span text:style-name="T253">23</text:span><text:span text:style-name="T254">. Savivaldybės lygmens registro duomenų bazės tvarkytojas ne rečiau kaip kas 3 mėnesius perduoda naujus įrašus apskrities duomenų bazės tvarkytojui, o pastarasis tuo pačiu perio</text:span><text:span text:style-name="T255">diškumu – centrinės registro duomenų bazės tvarkytojui.</text:span></text:p>
      <text:p text:style-name="P256"><text:span text:style-name="T257">24</text:span><text:span text:style-name="T258">. Atitinkamo administracinio lygmens registro duomenų bazės tvarkytojas registre įregistruotą dokumentą, jo aiškinamąjį raštą ir kompiuterines duomenų laikmenas su įrašytais pagrindinių dokument</text:span><text:span text:style-name="T259">o sprendinių duomenimis skaitmenine geoinformacinės sistemos (GIS) forma perduoda toliau saugoti ir tvarkyti teritorijų planavimo duomenų banko atsakingam tvarkytojui.</text:span></text:p>
      <text:p text:style-name="P260"/>
      <text:p text:style-name="P261"><text:span text:style-name="T262">VI</text:span><text:span text:style-name="T263">.<text:s/></text:span><text:span text:style-name="T264">Registracijos įsigaliojimas</text:span></text:p>
      <text:p text:style-name="P265"/>
      <text:p text:style-name="P266"><text:span text:style-name="T267">25</text:span><text:span text:style-name="T268">. Teritorijų planavimo dokumento registrac</text:span><text:span text:style-name="T269">ija įsigalioja tada, kai duomenys įtraukiami į atitinkamo administracinio lygmens registro duomenų bazę ir registro tvarkytojas planavimo organizatoriui išduoda apie tai pažymą.</text:span></text:p>
      <text:p text:style-name="P270"/>
      <text:p text:style-name="P271"><text:span text:style-name="T272">VII</text:span><text:span text:style-name="T273">.<text:s/></text:span><text:span text:style-name="T274">Registracijos panaikinimas</text:span></text:p>
      <text:p text:style-name="P275"/>
      <text:p text:style-name="P276"><text:span text:style-name="T277">26</text:span><text:span text:style-name="T278">. Teritorijų planavimo dokumentų</text:span><text:span text:style-name="T279">, kurių visi sprendiniai yra netekę galios arba panaikinamas jų tvirtinimas, įregistravimas Teritorijų planavimo dokumentų registre yra panaikinamas.</text:span></text:p>
      <text:p text:style-name="P280"><text:span text:style-name="T281">27</text:span><text:span text:style-name="T282">. Panaikinęs dokumento įregistravimą Teritorijų planavimo dokumentų registre, registro duomenų bazės</text:span><text:span text:style-name="T283"><text:s/>tvarkytojas turi į duomenų bazę įtraukti informaciją apie registracijos panaikinimą. Šiuo atveju jis turi nurodyti, kokiu pagrindu dokumento registravimas buvo panaikintas. Dokumento, kurio registravimas panaikintas, duomenys duomenų bazėje panaikinami ir</text:span><text:span text:style-name="T284"><text:s/>perkeliami į duomenų bazės archyvą. Duomenų bazės archyvo duomenys yra ilgalaikio saugojimo. Apie dokumento įregistravimo Teritorijų planavimo dokumentų registre panaikinimą duomenų bazės tvarkytojas turi pranešti raštu planavimo organizatoriui.</text:span></text:p>
      <text:p text:style-name="P285"/>
      <text:p text:style-name="P286"><text:span text:style-name="T287">________</text:span><text:span text:style-name="T288">______</text:span></text:p>
      <text:p text:style-name="P289">1<text:s/>forma</text:p>
      <text:p text:style-name="P290"/>
      <text:p text:style-name="P291"><text:span text:style-name="T292">Informacija apie patvirtintus teritorijų planavimo dokumentus</text:span></text:p>
      <text:p text:style-name="P293"/>
      <text:p text:style-name="P294"><text:span text:style-name="T295">1</text:span><text:span text:style-name="T296">. Dokumento lygmuo<text:s/></text:span><text:span text:style-name="T297"><text:tab/></text:span></text:p>
      <text:p text:style-name="P298"><text:span text:style-name="T299"><text:tab/>(valstybės, apskrities, savivaldybės)</text:span></text:p>
      <text:p text:style-name="P300"><text:span text:style-name="T301">2</text:span><text:span text:style-name="T302">. Dokumento pavadinimas<text:s/></text:span><text:span text:style-name="T303"><text:tab/></text:span></text:p>
      <text:p text:style-name="P304"><text:span text:style-name="T305"><text:tab/></text:span></text:p>
      <text:p text:style-name="P306"><text:span text:style-name="T307">3</text:span><text:span text:style-name="T308">. Dokumento rūšis<text:s/></text:span><text:span text:style-name="T309"><text:tab/></text:span></text:p>
      <text:p text:style-name="P310"><text:span text:style-name="T311"><text:tab/>(bendrasis, specialusis, detalusis)</text:span></text:p>
      <text:p text:style-name="P312"><text:span text:style-name="T313">4</text:span><text:span text:style-name="T314">. Specialiųjų dokumentų klasifikacinė grupė<text:s/></text:span><text:span text:style-name="T315"><text:tab/></text:span></text:p>
      <text:p text:style-name="P316"><text:tab/></text:p>
      <text:p text:style-name="P317"><text:span text:style-name="T318"><text:tab/>(urbanistinis, infrastruktūros, gamtosaugos, kultūros vertybių, ūkio šakų, kiti)</text:span></text:p>
      <text:p text:style-name="P319"><text:span text:style-name="T320">5</text:span><text:span text:style-name="T321">. Planavimo organizatorius<text:s/></text:span><text:span text:style-name="T322"><text:tab/></text:span></text:p>
      <text:p text:style-name="P323"><text:span text:style-name="T324"><text:tab/>(pavadinimas, adresas, telefonas, faksas)</text:span></text:p>
      <text:p text:style-name="P325"><text:span text:style-name="T326">6</text:span><text:span text:style-name="T327">. Dokumento rengėjas<text:s/></text:span><text:span text:style-name="T328"><text:tab/></text:span></text:p>
      <text:p text:style-name="P329"><text:tab/></text:p>
      <text:p text:style-name="P330"><text:span text:style-name="T331"><text:tab/>(dokumento rengėjo</text:span><text:span text:style-name="T332"><text:s/>pavadinimas, adresas, telefonas, faksas)</text:span></text:p>
      <text:p text:style-name="P333"><text:span text:style-name="T334">7</text:span><text:span text:style-name="T335">. Dokumentą patvirtino<text:s/></text:span><text:span text:style-name="T336"><text:tab/></text:span></text:p>
      <text:p text:style-name="P337"><text:tab/></text:p>
      <text:p text:style-name="P338"><text:span text:style-name="T339"><text:tab/>(institucijos pavadinimas ir jos kodas, dokumento Nr., data), (sąlygos dėl dokumento įsigaliojimo ar galiojimo)</text:span></text:p>
      <text:p text:style-name="P340"><text:span text:style-name="T341">8</text:span><text:span text:style-name="T342">. Originalo saugojimo vieta<text:s/></text:span><text:span text:style-name="T343"><text:tab/></text:span></text:p>
      <text:p text:style-name="P344"><text:tab/></text:p>
      <text:p text:style-name="P345"><text:span text:style-name="T346"><text:tab/>(įstaigos ar įmonės pavadinimas</text:span><text:span text:style-name="T347">, adresas, telefonas, faksas)</text:span></text:p>
      <text:p text:style-name="P348"><text:span text:style-name="T349">9</text:span><text:span text:style-name="T350">. Kopijų saugojimo vietos<text:s/></text:span><text:span text:style-name="T351"><text:tab/></text:span></text:p>
      <text:p text:style-name="P352"><text:tab/></text:p>
      <text:p text:style-name="P353"><text:span text:style-name="T354"><text:tab/>(įstaigos pavadinimas, adresas, telefonas, faksas)</text:span></text:p>
      <text:p text:style-name="P355"><text:span text:style-name="T356">10</text:span><text:span text:style-name="T357">. Dokumento rengimo pradžia<text:s/></text:span><text:span text:style-name="T358"><text:tab/>, pabaiga<text:s/></text:span><text:span text:style-name="T359"><text:tab/></text:span></text:p>
      <text:p text:style-name="P360"><text:span text:style-name="T361"><text:tab/>(data)<text:s/></text:span><text:span text:style-name="T362"><text:tab/>(data)</text:span></text:p>
      <text:p text:style-name="P363"><text:span text:style-name="T364">11</text:span><text:span text:style-name="T365">. Teritorijų planavimo dokumentuose numatytų teritorijų ribų posūkio<text:s/></text:span><text:span text:style-name="T366">kampų koordinatės (LKS – 94 koordinačių sistemoje).</text:span></text:p>
      <text:p text:style-name="P367"/>
      <text:p text:style-name="P368">x<text:tab/>y<text:tab/>x<text:tab/>y</text:p>
      <text:p text:style-name="P369">1.<text:s/><text:tab/><text:tab/><text:tab/><text:tab/><text:tab/>6.<text:s/><text:tab/><text:tab/><text:tab/><text:tab/></text:p>
      <text:p text:style-name="P370">2.<text:s/><text:tab/><text:tab/><text:tab/><text:tab/><text:tab/>7.<text:s/><text:tab/><text:tab/><text:tab/><text:tab/></text:p>
      <text:p text:style-name="P371">3.<text:s/><text:tab/><text:tab/><text:tab/><text:tab/><text:tab/>8.<text:s/><text:tab/><text:tab/><text:tab/><text:tab/></text:p>
      <text:p text:style-name="P372">4.<text:s/><text:tab/><text:tab/><text:s/><text:tab/><text:tab/><text:s/><text:tab/>9.<text:s/><text:tab/><text:tab/><text:tab/><text:tab/></text:p>
      <text:p text:style-name="P373">5.<text:s/><text:tab/><text:tab/><text:tab/><text:tab/><text:tab/>10.<text:s/><text:tab/><text:tab/><text:tab/></text:p>
      <text:p text:style-name="P374"/>
      <text:p text:style-name="P375">Tvirtinu, kad pateikta informacija yra teisinga.</text:p>
      <text:p text:style-name="P376"/>
      <text:p text:style-name="P377"><text:tab/>. Planavimo organizatorius</text:p>
      <text:p text:style-name="P378"><text:span text:style-name="T379"><text:tab/>(vardas,<text:s/></text:span><text:span text:style-name="T380">pavardė, parašas)</text:span></text:p>
      <text:p text:style-name="P381"><text:span text:style-name="T382">______________</text:span></text:p>
      <text:p text:style-name="P383"><text:span text:style-name="T384">2</text:span><text:span text:style-name="T385"><text:s/>forma</text:span></text:p>
      <text:p text:style-name="P386"/>
      <text:p text:style-name="P387"><text:span text:style-name="T388">Informacija apie rengiamus teritorijų planavimo dokumentus</text:span></text:p>
      <text:p text:style-name="P389"/>
      <text:p text:style-name="P390"><text:span text:style-name="T391">1</text:span><text:span text:style-name="T392">. Dokumento lygmuo<text:s/></text:span><text:span text:style-name="T393"><text:tab/></text:span></text:p>
      <text:p text:style-name="P394"><text:span text:style-name="T395"><text:tab/>(valstybės, apskrities, savivaldybės)</text:span></text:p>
      <text:p text:style-name="P396"><text:span text:style-name="T397">2</text:span><text:span text:style-name="T398">. Dokumento pavadinimas<text:s/></text:span><text:span text:style-name="T399"><text:tab/></text:span></text:p>
      <text:p text:style-name="P400"><text:span text:style-name="T401"><text:tab/></text:span></text:p>
      <text:p text:style-name="P402"><text:span text:style-name="T403">3</text:span><text:span text:style-name="T404">. Dokumento rūšis<text:s/></text:span><text:span text:style-name="T405"><text:tab/></text:span></text:p>
      <text:p text:style-name="P406"><text:span text:style-name="T407"><text:tab/>(bendrasis,<text:s/></text:span><text:span text:style-name="T408">specialusis, detalusis)</text:span></text:p>
      <text:p text:style-name="P409"><text:span text:style-name="T410">4</text:span><text:span text:style-name="T411">. Specialiųjų dokumentų klasifikacinė grupė<text:s/></text:span><text:span text:style-name="T412"><text:tab/></text:span></text:p>
      <text:p text:style-name="P413"><text:tab/></text:p>
      <text:p text:style-name="P414"><text:span text:style-name="T415"><text:tab/>(urbanistinis, infrastruktūros, gamtosaugos, kultūros vertybių, ūkio šakų, kiti)</text:span></text:p>
      <text:p text:style-name="P416"><text:span text:style-name="T417">5</text:span><text:span text:style-name="T418">. Planavimo organizatorius<text:s/></text:span><text:span text:style-name="T419"><text:tab/></text:span></text:p>
      <text:p text:style-name="P420"><text:span text:style-name="T421"><text:tab/>(pavadinimas, adresas, telefonas, faksas)</text:span></text:p>
      <text:p text:style-name="P422"><text:span text:style-name="T423">6</text:span><text:span text:style-name="T424">. Dokumento rengėjas<text:s/></text:span><text:span text:style-name="T425"><text:tab/></text:span></text:p>
      <text:p text:style-name="P426"><text:tab/></text:p>
      <text:p text:style-name="P427"><text:span text:style-name="T428"><text:tab/>(dokumento rengėjo pavadinimas, adresas, telefonas, faksas)</text:span></text:p>
      <text:p text:style-name="P429"><text:span text:style-name="T430">7</text:span><text:span text:style-name="T431">. Dokumento rengimo pradžia<text:s/></text:span><text:span text:style-name="T432"><text:tab/>, pabaiga<text:s/></text:span><text:span text:style-name="T433"><text:tab/></text:span></text:p>
      <text:p text:style-name="P434"><text:span text:style-name="T435"><text:tab/>(data)<text:s/></text:span><text:span text:style-name="T436"><text:tab/>(data)</text:span></text:p>
      <text:p text:style-name="P437"/>
      <text:p text:style-name="P438">Tvirtinu, kad pateikta informacija yra teisinga.</text:p>
      <text:p text:style-name="P439"/>
      <text:p text:style-name="P440"><text:tab/>. Planavimo organizatorius</text:p>
      <text:p text:style-name="P441"><text:span text:style-name="T442"><text:tab/>(vardas, pavardė, parašas)</text:span></text:p>
      <text:p text:style-name="P443">______________</text:p>
      <text:p text:style-name="P44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2:55:00Z</meta:creation-date>
    <dc:date>2015-06-23T22:55:00Z</dc:date>
    <meta:template xlink:href="Normal" xlink:type="simple"/>
    <meta:editing-cycles>2</meta:editing-cycles>
    <meta:editing-duration>PT0S</meta:editing-duration>
    <meta:document-statistic meta:page-count="6" meta:paragraph-count="154" meta:word-count="1448" meta:character-count="12329" meta:row-count="479" meta:non-whitespace-character-count="11035"/>
  </office:meta>
</office:document-meta>
</file>