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 fo:color="#000000"/>
    </style:style>
    <style:style style:name="P14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 fo:color="#000000"/>
    </style:style>
    <style:style style:name="P15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color="#000000"/>
    </style:style>
    <style:style style:name="P18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3.5437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fo:color="#000000" style:font-size-complex="12pt" fo:language="en" fo:country="GB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margin-left="3.3472in" fo:text-indent="0.4923in">
        <style:tab-stops/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1.0236in"/>
          <style:tab-stop style:type="left" style:position="4.7243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indent="0.4923in">
        <style:tab-stops>
          <style:tab-stop style:type="left" style:position="3.543in"/>
        </style:tab-stops>
      </style:paragraph-properties>
      <style:text-properties fo:color="#000000"/>
    </style:style>
    <style:style style:name="TableColumn63" style:family="table-column">
      <style:table-column-properties style:column-width="4.0916in" style:use-optimal-column-width="false"/>
    </style:style>
    <style:style style:name="TableColumn64" style:family="table-column">
      <style:table-column-properties style:column-width="2.6006in" style:use-optimal-column-width="false"/>
    </style:style>
    <style:style style:name="Table62" style:family="table">
      <style:table-properties style:width="6.692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  <style:text-properties fo:color="#000000"/>
    </style:style>
    <style:style style:name="TableRow75" style:family="table-row">
      <style:table-row-properties style:min-row-height="0.802in"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min-row-height="1.1145in"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min-row-height="0.6354in"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min-row-height="1.2812in"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P124" style:parent-style-name="Normal" style:family="paragraph">
      <style:text-properties fo:color="#000000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P129" style:parent-style-name="Normal" style:family="paragraph">
      <style:text-properties fo:color="#000000"/>
    </style:style>
    <style:style style:name="P130" style:parent-style-name="Normal" style:family="paragraph">
      <style:text-properties fo:color="#000000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 style:min-row-height="1.125in"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text-properties fo:color="#000000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center"/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min-row-height="3.0625in"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text-properties fo:color="#000000"/>
    </style:style>
    <style:style style:name="P166" style:parent-style-name="Normal" style:family="paragraph">
      <style:text-properties fo:color="#000000"/>
    </style:style>
    <style:style style:name="P167" style:parent-style-name="Normal" style:family="paragraph">
      <style:text-properties fo:color="#000000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fo:color="#000000"/>
    </style:style>
    <style:style style:name="P175" style:parent-style-name="Normal" style:family="paragraph">
      <style:text-properties fo:color="#000000"/>
    </style:style>
    <style:style style:name="P176" style:parent-style-name="Normal" style:family="paragraph">
      <style:text-properties fo:color="#000000"/>
    </style:style>
    <style:style style:name="P177" style:parent-style-name="Normal" style:family="paragraph">
      <style:text-properties fo:color="#000000"/>
    </style:style>
    <style:style style:name="P178" style:parent-style-name="Normal" style:family="paragraph">
      <style:text-properties fo:color="#000000"/>
    </style:style>
    <style:style style:name="P179" style:parent-style-name="Normal" style:family="paragraph">
      <style:text-properties fo:color="#000000"/>
    </style:style>
    <style:style style:name="P180" style:parent-style-name="Normal" style:family="paragraph">
      <style:text-properties fo:color="#000000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 style:min-row-height="1.927in"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P190" style:parent-style-name="Normal" style:family="paragraph">
      <style:text-properties fo:color="#000000"/>
    </style:style>
    <style:style style:name="P191" style:parent-style-name="Normal" style:family="paragraph">
      <style:text-properties fo:color="#000000"/>
    </style:style>
    <style:style style:name="P192" style:parent-style-name="Normal" style:family="paragraph">
      <style:text-properties fo:color="#000000"/>
    </style:style>
    <style:style style:name="P193" style:parent-style-name="Normal" style:family="paragraph">
      <style:text-properties fo:color="#000000"/>
    </style:style>
    <style:style style:name="P194" style:parent-style-name="Normal" style:family="paragraph">
      <style:text-properties fo:color="#000000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fo:color="#000000"/>
    </style:style>
    <style:style style:name="P201" style:parent-style-name="Normal" style:family="paragraph">
      <style:text-properties fo:color="#000000"/>
    </style:style>
    <style:style style:name="P202" style:parent-style-name="Normal" style:family="paragraph">
      <style:text-properties fo:color="#000000"/>
    </style:style>
    <style:style style:name="P203" style:parent-style-name="Normal" style:family="paragraph">
      <style:text-properties fo:color="#000000"/>
    </style:style>
    <style:style style:name="P204" style:parent-style-name="Normal" style:family="paragraph">
      <style:text-properties fo:color="#000000"/>
    </style:style>
    <style:style style:name="P205" style:parent-style-name="Normal" style:family="paragraph">
      <style:text-properties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 style:min-row-height="2.8437in"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P214" style:parent-style-name="Normal" style:family="paragraph">
      <style:text-properties fo:color="#000000"/>
    </style:style>
    <style:style style:name="P215" style:parent-style-name="Normal" style:family="paragraph">
      <style:text-properties fo:color="#000000"/>
    </style:style>
    <style:style style:name="P216" style:parent-style-name="Normal" style:family="paragraph">
      <style:text-properties fo:color="#000000"/>
    </style:style>
    <style:style style:name="P217" style:parent-style-name="Normal" style:family="paragraph">
      <style:text-properties fo:color="#000000"/>
    </style:style>
    <style:style style:name="P218" style:parent-style-name="Normal" style:family="paragraph">
      <style:text-properties fo:color="#000000"/>
    </style:style>
    <style:style style:name="P219" style:parent-style-name="Normal" style:family="paragraph">
      <style:text-properties fo:color="#000000"/>
    </style:style>
    <style:style style:name="P220" style:parent-style-name="Normal" style:family="paragraph">
      <style:text-properties fo:color="#000000"/>
    </style:style>
    <style:style style:name="P221" style:parent-style-name="Normal" style:family="paragraph">
      <style:text-properties fo:color="#000000"/>
    </style:style>
    <style:style style:name="P222" style:parent-style-name="Normal" style:family="paragraph">
      <style:text-properties fo:color="#000000"/>
    </style:style>
    <style:style style:name="P223" style:parent-style-name="Normal" style:family="paragraph">
      <style:text-properties fo:color="#000000"/>
    </style:style>
    <style:style style:name="P224" style:parent-style-name="Normal" style:family="paragraph">
      <style:text-properties fo:color="#000000"/>
    </style:style>
    <style:style style:name="P225" style:parent-style-name="Normal" style:family="paragraph">
      <style:text-properties fo:color="#000000"/>
    </style:style>
    <style:style style:name="P226" style:parent-style-name="Normal" style:family="paragraph">
      <style:text-properties fo:color="#000000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P230" style:parent-style-name="Normal" style:family="paragraph">
      <style:text-properties fo:color="#000000"/>
    </style:style>
    <style:style style:name="P231" style:parent-style-name="Normal" style:family="paragraph">
      <style:text-properties fo:color="#000000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min-row-height="0.7916in"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P241" style:parent-style-name="Normal" style:family="paragraph">
      <style:text-properties fo:color="#000000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Row250" style:family="table-row">
      <style:table-row-properties style:min-row-height="3.6875in"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P253" style:parent-style-name="Normal" style:family="paragraph">
      <style:text-properties fo:color="#000000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P257" style:parent-style-name="Normal" style:family="paragraph">
      <style:text-properties fo:color="#000000"/>
    </style:style>
    <style:style style:name="P258" style:parent-style-name="Normal" style:family="paragraph">
      <style:text-properties fo:color="#000000"/>
    </style:style>
    <style:style style:name="P259" style:parent-style-name="Normal" style:family="paragraph">
      <style:text-properties fo:color="#000000"/>
    </style:style>
    <style:style style:name="P260" style:parent-style-name="Normal" style:family="paragraph">
      <style:text-properties fo:color="#000000"/>
    </style:style>
    <style:style style:name="P261" style:parent-style-name="Normal" style:family="paragraph">
      <style:text-properties fo:color="#000000"/>
    </style:style>
    <style:style style:name="P262" style:parent-style-name="Normal" style:family="paragraph">
      <style:text-properties fo:color="#000000"/>
    </style:style>
    <style:style style:name="P263" style:parent-style-name="Normal" style:family="paragraph">
      <style:text-properties fo:color="#000000"/>
    </style:style>
    <style:style style:name="P264" style:parent-style-name="Normal" style:family="paragraph">
      <style:text-properties fo:color="#000000"/>
    </style:style>
    <style:style style:name="P265" style:parent-style-name="Normal" style:family="paragraph">
      <style:text-properties fo:color="#000000"/>
    </style:style>
    <style:style style:name="P266" style:parent-style-name="Normal" style:family="paragraph">
      <style:text-properties fo:color="#000000"/>
    </style:style>
    <style:style style:name="P267" style:parent-style-name="Normal" style:family="paragraph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per 62.5%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style:font-name="TimesLT" fo:language="en" fo:country="GB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fo:font-size="10pt" style:font-size-asian="10pt" fo:language="en" fo:country="US"/>
    </style:style>
    <style:style style:name="T277" style:parent-style-name="DefaultParagraphFont" style:family="text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min-row-height="2.4062in"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P286" style:parent-style-name="Normal" style:family="paragraph">
      <style:text-properties fo:color="#000000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P290" style:parent-style-name="Normal" style:family="paragraph">
      <style:text-properties fo:color="#000000"/>
    </style:style>
    <style:style style:name="P291" style:parent-style-name="Normal" style:family="paragraph">
      <style:text-properties fo:color="#000000"/>
    </style:style>
    <style:style style:name="P292" style:parent-style-name="Normal" style:family="paragraph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text-properties fo:color="#000000"/>
    </style:style>
    <style:style style:name="P298" style:parent-style-name="Normal" style:family="paragraph">
      <style:text-properties fo:color="#000000"/>
    </style:style>
    <style:style style:name="P299" style:parent-style-name="Normal" style:family="paragraph">
      <style:text-properties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Row305" style:family="table-row">
      <style:table-row-properties style:min-row-height="0.9479in"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P308" style:parent-style-name="Normal" style:family="paragraph">
      <style:text-properties fo:color="#000000"/>
    </style:style>
    <style:style style:name="P309" style:parent-style-name="Normal" style:family="paragraph">
      <style:text-properties fo:color="#000000"/>
    </style:style>
    <style:style style:name="P310" style:parent-style-name="Normal" style:family="paragraph">
      <style:text-properties fo:color="#000000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Row325" style:family="table-row">
      <style:table-row-properties style:min-row-height="1.5937in"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P328" style:parent-style-name="Normal" style:family="paragraph">
      <style:text-properties fo:color="#000000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P332" style:parent-style-name="Normal" style:family="paragraph">
      <style:text-properties fo:color="#000000"/>
    </style:style>
    <style:style style:name="P333" style:parent-style-name="Normal" style:family="paragraph">
      <style:text-properties fo:color="#000000"/>
    </style:style>
    <style:style style:name="P334" style:parent-style-name="Normal" style:family="paragraph">
      <style:text-properties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Row340" style:family="table-row">
      <style:table-row-properties style:min-row-height="1.125in"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P346" style:parent-style-name="Normal" style:family="paragraph">
      <style:text-properties fo:color="#000000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color="#000000"/>
    </style:style>
    <style:style style:name="P357" style:parent-style-name="Normal" style:family="paragraph">
      <style:paragraph-properties fo:text-align="center"/>
      <style:text-properties fo:color="#000000"/>
    </style:style>
    <style:style style:name="TableRow358" style:family="table-row">
      <style:table-row-properties style:min-row-height="0.9479in"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P361" style:parent-style-name="Normal" style:family="paragraph">
      <style:text-properties fo:color="#000000"/>
    </style:style>
    <style:style style:name="P362" style:parent-style-name="Normal" style:family="paragraph">
      <style:text-properties fo:color="#000000"/>
    </style:style>
    <style:style style:name="P363" style:parent-style-name="Normal" style:family="paragraph">
      <style:text-properties fo:color="#000000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Row372" style:family="table-row">
      <style:table-row-properties style:min-row-height="2.5833in" style:use-optimal-row-height="false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P378" style:parent-style-name="Normal" style:family="paragraph">
      <style:text-properties fo:color="#000000"/>
    </style:style>
    <style:style style:name="P379" style:parent-style-name="Normal" style:family="paragraph">
      <style:text-properties fo:color="#000000"/>
    </style:style>
    <style:style style:name="P380" style:parent-style-name="Normal" style:family="paragraph">
      <style:text-properties fo:color="#000000"/>
    </style:style>
    <style:style style:name="P381" style:parent-style-name="Normal" style:family="paragraph">
      <style:text-properties fo:color="#000000"/>
    </style:style>
    <style:style style:name="P382" style:parent-style-name="Normal" style:family="paragraph">
      <style:text-properties fo:color="#000000"/>
    </style:style>
    <style:style style:name="P383" style:parent-style-name="Normal" style:family="paragraph">
      <style:text-properties fo:color="#00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color="#000000"/>
    </style:style>
    <style:style style:name="P393" style:parent-style-name="Normal" style:family="paragraph">
      <style:paragraph-properties fo:text-align="center"/>
      <style:text-properties fo:color="#000000"/>
    </style:style>
    <style:style style:name="TableRow394" style:family="table-row">
      <style:table-row-properties style:min-row-height="1.2812in"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P400" style:parent-style-name="Normal" style:family="paragraph">
      <style:text-properties fo:color="#000000"/>
    </style:style>
    <style:style style:name="P401" style:parent-style-name="Normal" style:family="paragraph">
      <style:text-properties fo:color="#000000"/>
    </style:style>
    <style:style style:name="P402" style:parent-style-name="Normal" style:family="paragraph">
      <style:text-properties fo:color="#000000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Row408" style:family="table-row">
      <style:table-row-properties style:min-row-height="2.5625in"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P411" style:parent-style-name="Normal" style:family="paragraph">
      <style:text-properties fo:color="#000000"/>
    </style:style>
    <style:style style:name="P412" style:parent-style-name="Normal" style:family="paragraph">
      <style:text-properties fo:color="#000000"/>
    </style:style>
    <style:style style:name="P413" style:parent-style-name="Normal" style:family="paragraph">
      <style:text-properties fo:color="#000000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P417" style:parent-style-name="Normal" style:family="paragraph">
      <style:text-properties fo:color="#000000"/>
    </style:style>
    <style:style style:name="P418" style:parent-style-name="Normal" style:family="paragraph">
      <style:text-properties fo:color="#000000"/>
    </style:style>
    <style:style style:name="P419" style:parent-style-name="Normal" style:family="paragraph">
      <style:text-properties fo:color="#000000"/>
    </style:style>
    <style:style style:name="P420" style:parent-style-name="Normal" style:family="paragraph">
      <style:text-properties fo:color="#000000"/>
    </style:style>
    <style:style style:name="P421" style:parent-style-name="Normal" style:family="paragraph">
      <style:text-properties fo:color="#000000"/>
    </style:style>
    <style:style style:name="P422" style:parent-style-name="Normal" style:family="paragraph">
      <style:text-properties fo:color="#000000"/>
    </style:style>
    <style:style style:name="P423" style:parent-style-name="Normal" style:family="paragraph">
      <style:text-properties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Row429" style:family="table-row">
      <style:table-row-properties style:min-row-height="1.6145in"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P435" style:parent-style-name="Normal" style:family="paragraph">
      <style:text-properties fo:color="#000000"/>
    </style:style>
    <style:style style:name="P436" style:parent-style-name="Normal" style:family="paragraph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/>
    </style:style>
    <style:style style:name="TableRow455" style:family="table-row">
      <style:table-row-properties style:min-row-height="4.9895in" style:use-optimal-row-height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P458" style:parent-style-name="Normal" style:family="paragraph">
      <style:text-properties fo:color="#000000"/>
    </style:style>
    <style:style style:name="P459" style:parent-style-name="Normal" style:family="paragraph">
      <style:text-properties fo:color="#000000"/>
    </style:style>
    <style:style style:name="P460" style:parent-style-name="Normal" style:family="paragraph">
      <style:text-properties fo:color="#000000"/>
    </style:style>
    <style:style style:name="P461" style:parent-style-name="Normal" style:family="paragraph">
      <style:text-properties fo:color="#000000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P465" style:parent-style-name="Normal" style:family="paragraph">
      <style:text-properties fo:color="#000000"/>
    </style:style>
    <style:style style:name="P466" style:parent-style-name="Normal" style:family="paragraph">
      <style:text-properties fo:color="#000000"/>
    </style:style>
    <style:style style:name="P467" style:parent-style-name="Normal" style:family="paragraph">
      <style:text-properties fo:color="#000000"/>
    </style:style>
    <style:style style:name="P468" style:parent-style-name="Normal" style:family="paragraph">
      <style:text-properties fo:color="#000000"/>
    </style:style>
    <style:style style:name="P469" style:parent-style-name="Normal" style:family="paragraph">
      <style:text-properties fo:color="#000000"/>
    </style:style>
    <style:style style:name="P470" style:parent-style-name="Normal" style:family="paragraph">
      <style:text-properties fo:color="#000000"/>
    </style:style>
    <style:style style:name="P471" style:parent-style-name="Normal" style:family="paragraph">
      <style:text-properties fo:color="#000000"/>
    </style:style>
    <style:style style:name="P472" style:parent-style-name="Normal" style:family="paragraph">
      <style:text-properties fo:color="#000000"/>
    </style:style>
    <style:style style:name="P473" style:parent-style-name="Normal" style:family="paragraph">
      <style:text-properties fo:color="#000000"/>
    </style:style>
    <style:style style:name="P474" style:parent-style-name="Normal" style:family="paragraph">
      <style:text-properties fo:color="#000000"/>
    </style:style>
    <style:style style:name="P475" style:parent-style-name="Normal" style:family="paragraph">
      <style:text-properties fo:color="#000000"/>
    </style:style>
    <style:style style:name="P476" style:parent-style-name="Normal" style:family="paragraph">
      <style:text-properties fo:color="#000000"/>
    </style:style>
    <style:style style:name="P477" style:parent-style-name="Normal" style:family="paragraph">
      <style:text-properties fo:color="#000000"/>
    </style:style>
    <style:style style:name="P478" style:parent-style-name="Normal" style:family="paragraph">
      <style:text-properties fo:color="#000000"/>
    </style:style>
    <style:style style:name="P479" style:parent-style-name="Normal" style:family="paragraph">
      <style:text-properties fo:color="#000000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fo:color="#000000"/>
    </style:style>
    <style:style style:name="P489" style:parent-style-name="Normal" style:family="paragraph">
      <style:paragraph-properties fo:text-align="center"/>
      <style:text-properties fo:color="#000000"/>
    </style:style>
    <style:style style:name="TableRow490" style:family="table-row">
      <style:table-row-properties style:min-row-height="1.1041in"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P493" style:parent-style-name="Normal" style:family="paragraph">
      <style:text-properties fo:color="#000000"/>
    </style:style>
    <style:style style:name="P494" style:parent-style-name="Normal" style:family="paragraph">
      <style:text-properties fo:color="#000000"/>
    </style:style>
    <style:style style:name="P495" style:parent-style-name="Normal" style:family="paragraph">
      <style:text-properties fo:color="#000000"/>
    </style:style>
    <style:style style:name="P496" style:parent-style-name="Normal" style:family="paragraph">
      <style:text-properties fo:color="#000000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fo:color="#000000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/>
    </style:style>
    <style:style style:name="TableRow511" style:family="table-row">
      <style:table-row-properties style:min-row-height="1.125in" style:use-optimal-row-height="false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P514" style:parent-style-name="Normal" style:family="paragraph">
      <style:text-properties fo:color="#000000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P518" style:parent-style-name="Normal" style:family="paragraph">
      <style:text-properties fo:color="#000000"/>
    </style:style>
    <style:style style:name="P519" style:parent-style-name="Normal" style:family="paragraph">
      <style:text-properties fo:color="#000000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color="#000000"/>
    </style:style>
    <style:style style:name="TableRow525" style:family="table-row">
      <style:table-row-properties style:min-row-height="0.4791in" style:use-optimal-row-height="false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fo:color="#000000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color="#000000"/>
    </style:style>
    <style:style style:name="TableRow538" style:family="table-row">
      <style:table-row-properties style:min-row-height="1.7708in" style:use-optimal-row-height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P544" style:parent-style-name="Normal" style:family="paragraph">
      <style:text-properties fo:color="#000000"/>
    </style:style>
    <style:style style:name="P545" style:parent-style-name="Normal" style:family="paragraph">
      <style:text-properties fo:color="#000000"/>
    </style:style>
    <style:style style:name="P546" style:parent-style-name="Normal" style:family="paragraph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fo:color="#00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/>
    </style:style>
    <style:style style:name="TableRow556" style:family="table-row">
      <style:table-row-properties style:min-row-height="0.4791in" style:use-optimal-row-height="false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fo:color="#000000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/>
    </style:style>
    <style:style style:name="TableRow569" style:family="table-row">
      <style:table-row-properties style:min-row-height="1.125in"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P575" style:parent-style-name="Normal" style:family="paragraph">
      <style:text-properties fo:color="#000000"/>
    </style:style>
    <style:style style:name="P576" style:parent-style-name="Normal" style:family="paragraph">
      <style:text-properties fo:color="#000000"/>
    </style:style>
    <style:style style:name="P577" style:parent-style-name="Normal" style:family="paragraph">
      <style:text-properties fo:color="#000000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/>
    </style:style>
    <style:style style:name="TableRow583" style:family="table-row">
      <style:table-row-properties style:min-row-height="1.2916in" style:use-optimal-row-height="false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P589" style:parent-style-name="Normal" style:family="paragraph">
      <style:text-properties fo:color="#000000"/>
    </style:style>
    <style:style style:name="P590" style:parent-style-name="Normal" style:family="paragraph">
      <style:text-properties fo:color="#000000"/>
    </style:style>
    <style:style style:name="P591" style:parent-style-name="Normal" style:family="paragraph">
      <style:text-properties fo:color="#000000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/>
    </style:style>
    <style:style style:name="TableRow597" style:family="table-row">
      <style:table-row-properties style:min-row-height="3.3541in" style:use-optimal-row-height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P600" style:parent-style-name="Normal" style:family="paragraph">
      <style:text-properties fo:color="#000000"/>
    </style:style>
    <style:style style:name="P601" style:parent-style-name="Normal" style:family="paragraph">
      <style:text-properties fo:color="#000000"/>
    </style:style>
    <style:style style:name="P602" style:parent-style-name="Normal" style:family="paragraph">
      <style:text-properties fo:color="#000000"/>
    </style:style>
    <style:style style:name="P603" style:parent-style-name="Normal" style:family="paragraph">
      <style:text-properties fo:color="#000000"/>
    </style:style>
    <style:style style:name="P604" style:parent-style-name="Normal" style:family="paragraph">
      <style:text-properties fo:color="#000000"/>
    </style:style>
    <style:style style:name="P605" style:parent-style-name="Normal" style:family="paragraph">
      <style:text-properties fo:color="#000000"/>
    </style:style>
    <style:style style:name="P606" style:parent-style-name="Normal" style:family="paragraph">
      <style:text-properties fo:color="#000000"/>
    </style:style>
    <style:style style:name="P607" style:parent-style-name="Normal" style:family="paragraph">
      <style:text-properties fo:color="#000000"/>
    </style:style>
    <style:style style:name="P608" style:parent-style-name="Normal" style:family="paragraph">
      <style:text-properties fo:color="#000000"/>
    </style:style>
    <style:style style:name="P609" style:parent-style-name="Normal" style:family="paragraph">
      <style:text-properties fo:color="#000000"/>
    </style:style>
    <style:style style:name="P610" style:parent-style-name="Normal" style:family="paragraph">
      <style:text-properties fo:color="#000000"/>
    </style:style>
    <style:style style:name="P611" style:parent-style-name="Normal" style:family="paragraph">
      <style:text-properties fo:color="#000000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P615" style:parent-style-name="Normal" style:family="paragraph">
      <style:text-properties fo:color="#000000"/>
    </style:style>
    <style:style style:name="P616" style:parent-style-name="Normal" style:family="paragraph">
      <style:text-properties fo:color="#000000"/>
    </style:style>
    <style:style style:name="P617" style:parent-style-name="Normal" style:family="paragraph">
      <style:text-properties fo:color="#000000"/>
    </style:style>
    <style:style style:name="P618" style:parent-style-name="Normal" style:family="paragraph">
      <style:text-properties fo:color="#000000"/>
    </style:style>
    <style:style style:name="P619" style:parent-style-name="Normal" style:family="paragraph">
      <style:text-properties fo:color="#000000"/>
    </style:style>
    <style:style style:name="P620" style:parent-style-name="Normal" style:family="paragraph">
      <style:text-properties fo:color="#000000"/>
    </style:style>
    <style:style style:name="P621" style:parent-style-name="Normal" style:family="paragraph">
      <style:text-properties fo:color="#000000"/>
    </style:style>
    <style:style style:name="P622" style:parent-style-name="Normal" style:family="paragraph">
      <style:text-properties fo:color="#000000"/>
    </style:style>
    <style:style style:name="P623" style:parent-style-name="Normal" style:family="paragraph">
      <style:text-properties fo:color="#000000"/>
    </style:style>
    <style:style style:name="P624" style:parent-style-name="Normal" style:family="paragraph">
      <style:text-properties fo:color="#000000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weight="bold" style:font-weight-asian="bold" fo:color="#000000"/>
    </style:style>
    <style:style style:name="P634" style:parent-style-name="Normal" style:family="paragraph">
      <style:paragraph-properties fo:text-align="center"/>
      <style:text-properties fo:color="#000000"/>
    </style:style>
    <style:style style:name="TableRow635" style:family="table-row">
      <style:table-row-properties style:min-row-height="5.1145in"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P638" style:parent-style-name="Normal" style:family="paragraph">
      <style:text-properties fo:color="#000000"/>
    </style:style>
    <style:style style:name="P639" style:parent-style-name="Normal" style:family="paragraph">
      <style:text-properties fo:color="#000000"/>
    </style:style>
    <style:style style:name="P640" style:parent-style-name="Normal" style:family="paragraph">
      <style:text-properties fo:color="#000000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P644" style:parent-style-name="Normal" style:family="paragraph">
      <style:text-properties fo:color="#000000"/>
    </style:style>
    <style:style style:name="P645" style:parent-style-name="Normal" style:family="paragraph">
      <style:text-properties fo:color="#000000"/>
    </style:style>
    <style:style style:name="P646" style:parent-style-name="Normal" style:family="paragraph">
      <style:text-properties fo:color="#000000"/>
    </style:style>
    <style:style style:name="P647" style:parent-style-name="Normal" style:family="paragraph">
      <style:text-properties fo:color="#000000"/>
    </style:style>
    <style:style style:name="P648" style:parent-style-name="Normal" style:family="paragraph">
      <style:text-properties fo:color="#000000"/>
    </style:style>
    <style:style style:name="P649" style:parent-style-name="Normal" style:family="paragraph">
      <style:text-properties fo:color="#000000"/>
    </style:style>
    <style:style style:name="P650" style:parent-style-name="Normal" style:family="paragraph">
      <style:text-properties fo:color="#000000"/>
    </style:style>
    <style:style style:name="P651" style:parent-style-name="Normal" style:family="paragraph">
      <style:text-properties fo:color="#000000"/>
    </style:style>
    <style:style style:name="P652" style:parent-style-name="Normal" style:family="paragraph">
      <style:text-properties fo:color="#000000"/>
    </style:style>
    <style:style style:name="P653" style:parent-style-name="Normal" style:family="paragraph">
      <style:text-properties fo:color="#000000"/>
    </style:style>
    <style:style style:name="P654" style:parent-style-name="Normal" style:family="paragraph">
      <style:text-properties fo:color="#000000"/>
    </style:style>
    <style:style style:name="P655" style:parent-style-name="Normal" style:family="paragraph">
      <style:text-properties fo:color="#000000"/>
    </style:style>
    <style:style style:name="P656" style:parent-style-name="Normal" style:family="paragraph">
      <style:text-properties fo:color="#000000"/>
    </style:style>
    <style:style style:name="P657" style:parent-style-name="Normal" style:family="paragraph">
      <style:text-properties fo:color="#000000"/>
    </style:style>
    <style:style style:name="P658" style:parent-style-name="Normal" style:family="paragraph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text-properties fo:color="#000000"/>
    </style:style>
    <style:style style:name="P665" style:parent-style-name="Normal" style:family="paragraph">
      <style:text-properties fo:color="#000000"/>
    </style:style>
    <style:style style:name="P666" style:parent-style-name="Normal" style:family="paragraph">
      <style:text-properties fo:color="#000000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Row672" style:family="table-row">
      <style:table-row-properties style:min-row-height="0.9687in"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P675" style:parent-style-name="Normal" style:family="paragraph">
      <style:text-properties fo:color="#000000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P679" style:parent-style-name="Normal" style:family="paragraph">
      <style:text-properties fo:color="#000000"/>
    </style:style>
    <style:style style:name="P680" style:parent-style-name="Normal" style:family="paragraph">
      <style:text-properties fo:color="#000000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Row686" style:family="table-row">
      <style:table-row-properties style:min-row-height="0.802in" style:use-optimal-row-height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P689" style:parent-style-name="Normal" style:family="paragraph">
      <style:text-properties fo:color="#000000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P693" style:parent-style-name="Normal" style:family="paragraph">
      <style:text-properties fo:color="#000000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weight="bold" style:font-weight-asian="bold" fo:color="#000000"/>
    </style:style>
    <style:style style:name="P703" style:parent-style-name="Normal" style:family="paragraph">
      <style:paragraph-properties fo:text-align="center"/>
      <style:text-properties fo:color="#000000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Row709" style:family="table-row">
      <style:table-row-properties style:min-row-height="1.4479in" style:use-optimal-row-height="false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P712" style:parent-style-name="Normal" style:family="paragraph">
      <style:text-properties fo:color="#000000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text-properties fo:color="#000000"/>
    </style:style>
    <style:style style:name="P724" style:parent-style-name="Normal" style:family="paragraph">
      <style:text-properties fo:color="#000000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Row730" style:family="table-row">
      <style:table-row-properties style:min-row-height="2.0833in"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P733" style:parent-style-name="Normal" style:family="paragraph">
      <style:text-properties fo:color="#000000"/>
    </style:style>
    <style:style style:name="P734" style:parent-style-name="Normal" style:family="paragraph">
      <style:text-properties fo:color="#000000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P738" style:parent-style-name="Normal" style:family="paragraph">
      <style:text-properties fo:color="#000000"/>
    </style:style>
    <style:style style:name="P739" style:parent-style-name="Normal" style:family="paragraph">
      <style:text-properties fo:color="#000000"/>
    </style:style>
    <style:style style:name="P740" style:parent-style-name="Normal" style:family="paragraph">
      <style:text-properties fo:color="#000000"/>
    </style:style>
    <style:style style:name="P741" style:parent-style-name="Normal" style:family="paragraph">
      <style:text-properties fo:color="#000000"/>
    </style:style>
    <style:style style:name="P742" style:parent-style-name="Normal" style:family="paragraph">
      <style:text-properties fo:color="#000000"/>
    </style:style>
    <style:style style:name="P743" style:parent-style-name="Normal" style:family="paragraph">
      <style:text-properties fo:color="#000000"/>
    </style:style>
    <style:style style:name="P744" style:parent-style-name="Normal" style:family="paragraph">
      <style:text-properties fo:color="#000000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Row750" style:family="table-row">
      <style:table-row-properties style:min-row-height="0.6458in" style:use-optimal-row-height="false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fo:color="#000000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Row763" style:family="table-row">
      <style:table-row-properties style:min-row-height="0.4791in" style:use-optimal-row-height="false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fo:color="#000000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Row777" style:family="table-row">
      <style:table-row-properties style:min-row-height="0.802in" style:use-optimal-row-height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P783" style:parent-style-name="Normal" style:family="paragraph">
      <style:text-properties fo:color="#000000"/>
    </style:style>
    <style:style style:name="P784" style:parent-style-name="Normal" style:family="paragraph">
      <style:text-properties fo:color="#000000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font-weight="bold" style:font-weight-asian="bold" fo:color="#000000"/>
    </style:style>
    <style:style style:name="P794" style:parent-style-name="Normal" style:family="paragraph">
      <style:paragraph-properties fo:text-align="center"/>
      <style:text-properties fo:color="#000000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Row800" style:family="table-row">
      <style:table-row-properties style:min-row-height="3.5416in" style:use-optimal-row-height="false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P803" style:parent-style-name="Normal" style:family="paragraph">
      <style:text-properties fo:color="#000000"/>
    </style:style>
    <style:style style:name="P804" style:parent-style-name="Normal" style:family="paragraph">
      <style:text-properties fo:color="#000000"/>
    </style:style>
    <style:style style:name="P805" style:parent-style-name="Normal" style:family="paragraph">
      <style:text-properties fo:color="#000000"/>
    </style:style>
    <style:style style:name="P806" style:parent-style-name="Normal" style:family="paragraph">
      <style:text-properties fo:color="#000000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P810" style:parent-style-name="Normal" style:family="paragraph">
      <style:text-properties fo:color="#000000"/>
    </style:style>
    <style:style style:name="P811" style:parent-style-name="Normal" style:family="paragraph">
      <style:text-properties fo:color="#000000"/>
    </style:style>
    <style:style style:name="P812" style:parent-style-name="Normal" style:family="paragraph">
      <style:text-properties fo:color="#000000"/>
    </style:style>
    <style:style style:name="P813" style:parent-style-name="Normal" style:family="paragraph">
      <style:text-properties fo:color="#000000"/>
    </style:style>
    <style:style style:name="P814" style:parent-style-name="Normal" style:family="paragraph">
      <style:text-properties fo:color="#000000"/>
    </style:style>
    <style:style style:name="P815" style:parent-style-name="Normal" style:family="paragraph">
      <style:text-properties fo:color="#000000"/>
    </style:style>
    <style:style style:name="P816" style:parent-style-name="Normal" style:family="paragraph">
      <style:text-properties fo:color="#000000"/>
    </style:style>
    <style:style style:name="P817" style:parent-style-name="Normal" style:family="paragraph">
      <style:text-properties fo:color="#000000"/>
    </style:style>
    <style:style style:name="P818" style:parent-style-name="Normal" style:family="paragraph">
      <style:text-properties fo:color="#000000"/>
    </style:style>
    <style:style style:name="P819" style:parent-style-name="Normal" style:family="paragraph">
      <style:text-properties fo:color="#000000"/>
    </style:style>
    <style:style style:name="P820" style:parent-style-name="Normal" style:family="paragraph">
      <style:text-properties fo:color="#000000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Row826" style:family="table-row">
      <style:table-row-properties style:min-row-height="0.6354in" style:use-optimal-row-height="false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P829" style:parent-style-name="Normal" style:family="paragraph">
      <style:text-properties fo:color="#000000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text-properties fo:color="#000000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color="#000000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weight="bold" style:font-weight-asian="bold" fo:color="#000000"/>
    </style:style>
    <style:style style:name="T845" style:parent-style-name="DefaultParagraphFont" style:family="text">
      <style:text-properties fo:font-weight="bold" style:font-weight-asian="bold" fo:color="#000000"/>
    </style:style>
    <style:style style:name="P846" style:parent-style-name="Normal" style:family="paragraph">
      <style:paragraph-properties fo:text-align="center"/>
      <style:text-properties fo:color="#000000"/>
    </style:style>
    <style:style style:name="TableRow847" style:family="table-row">
      <style:table-row-properties style:min-row-height="1.2708in" style:use-optimal-row-height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P850" style:parent-style-name="Normal" style:family="paragraph">
      <style:text-properties fo:color="#000000"/>
    </style:style>
    <style:style style:name="P851" style:parent-style-name="Normal" style:family="paragraph">
      <style:text-properties fo:color="#000000"/>
    </style:style>
    <style:style style:name="P852" style:parent-style-name="Normal" style:family="paragraph">
      <style:text-properties fo:color="#000000"/>
    </style:style>
    <style:style style:name="P853" style:parent-style-name="Normal" style:family="paragraph">
      <style:text-properties fo:color="#000000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P857" style:parent-style-name="Normal" style:family="paragraph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fo:color="#000000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color="#000000"/>
    </style:style>
    <style:style style:name="TableRow866" style:family="table-row">
      <style:table-row-properties style:min-row-height="1.125in" style:use-optimal-row-height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P869" style:parent-style-name="Normal" style:family="paragraph">
      <style:text-properties fo:color="#000000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P873" style:parent-style-name="Normal" style:family="paragraph">
      <style:text-properties fo:color="#000000"/>
    </style:style>
    <style:style style:name="P874" style:parent-style-name="Normal" style:family="paragraph">
      <style:text-properties fo:color="#000000"/>
    </style:style>
    <style:style style:name="P875" style:parent-style-name="Normal" style:family="paragraph">
      <style:text-properties fo:color="#000000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color="#000000"/>
    </style:style>
    <style:style style:name="TableRow881" style:family="table-row">
      <style:table-row-properties style:min-row-height="0.6458in" style:use-optimal-row-height="false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fo:color="#000000"/>
    </style:style>
    <style:style style:name="P88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85" style:family="table-row">
      <style:table-row-properties style:min-row-height="0.4791in" style:use-optimal-row-height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text-properties fo:color="#000000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color="#000000"/>
    </style:style>
    <style:style style:name="TableRow899" style:family="table-row">
      <style:table-row-properties style:min-row-height="1.125in" style:use-optimal-row-height="false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P902" style:parent-style-name="Normal" style:family="paragraph">
      <style:text-properties fo:color="#000000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P906" style:parent-style-name="Normal" style:family="paragraph">
      <style:text-properties fo:color="#000000"/>
    </style:style>
    <style:style style:name="P907" style:parent-style-name="Normal" style:family="paragraph">
      <style:text-properties fo:color="#000000"/>
    </style:style>
    <style:style style:name="P908" style:parent-style-name="Normal" style:family="paragraph">
      <style:text-properties fo:color="#000000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color="#000000"/>
    </style:style>
    <style:style style:name="TableRow914" style:family="table-row">
      <style:table-row-properties style:min-row-height="0.9583in" style:use-optimal-row-height="false"/>
    </style:style>
    <style:style style:name="TableCell9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P917" style:parent-style-name="Normal" style:family="paragraph">
      <style:text-properties fo:color="#000000"/>
    </style:style>
    <style:style style:name="P918" style:parent-style-name="Normal" style:family="paragraph">
      <style:text-properties fo:color="#000000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P922" style:parent-style-name="Normal" style:family="paragraph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text-align="center">
        <style:tab-stops>
          <style:tab-stop style:type="left" style:position="3.543in"/>
        </style:tab-stops>
      </style:paragraph-properties>
    </style:style>
    <style:style style:name="T925" style:parent-style-name="DefaultParagraphFont" style:family="text">
      <style:text-properties style:font-size-complex="12pt" fo:language="en" fo:country="GB"/>
    </style:style>
    <style:style style:name="P926" style:parent-style-name="Normal" style:family="paragraph">
      <style:paragraph-properties fo:text-indent="0.4923in">
        <style:tab-stops>
          <style:tab-stop style:type="left" style:position="3.543in"/>
        </style:tab-stops>
      </style:paragraph-properties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TERITORIJŲ PLANAVIMO NORMŲ SĄVADO DOKUMENTŲ PATVIRTINIMO</text:p>
      <text:p text:style-name="P15"/>
      <text:p text:style-name="P16">1998 m. lapkričio 2 d. Nr. 211</text:p>
      <text:p text:style-name="P17">Vilnius</text:p>
      <text:p text:style-name="P18"/>
      <text:p text:style-name="P19"><text:span text:style-name="T20">Vadovaudamasis Lietuvos Respublikos teritorijų planavimo įstat</text:span><text:span text:style-name="T21">ymo 14 str. (Žin., 1995, Nr.<text:s/></text:span><text:a xlink:href="https://www.e-tar.lt/portal/lt/legalAct/TAR.26B563184529" office:target-frame-name="_blank" xlink:show="new"><text:span text:style-name="T22">107-2391</text:span></text:a><text:span text:style-name="T23">; 1997, Nr.<text:s/></text:span><text:a xlink:href="https://www.e-tar.lt/portal/lt/legalAct/TAR.35FEBD3CDB87" office:target-frame-name="_blank" xlink:show="new"><text:span text:style-name="T24">65-1548</text:span></text:a><text:span text:style-name="T25">, Nr.<text:s/></text:span><text:a xlink:href="https://www.e-tar.lt/portal/lt/legalAct/TAR.256862A347C2" office:target-frame-name="_blank" xlink:show="new"><text:span text:style-name="T26">96-2427</text:span></text:a><text:span text:style-name="T27">),</text:span></text:p>
      <text:p text:style-name="P28"><text:span text:style-name="T29">ĮSAKAU:</text:span></text:p>
      <text:p text:style-name="P30"><text:span text:style-name="T31">1</text:span><text:span text:style-name="T32">. Patvirtinti Specialiojo planavimo dokumentų rengimo, derinimo ir tvirtinimo bendrąsias taisykles (S1-98).</text:span></text:p>
      <text:p text:style-name="P33"><text:span text:style-name="T34">2</text:span><text:span text:style-name="T35">. Nustatyti, kad taisyklės įsigalioja nuo 1999 m. sausio 1 d.</text:span></text:p>
      <text:p text:style-name="P36"><text:span text:style-name="T37">3</text:span><text:span text:style-name="T38">. Aplink</text:span><text:span text:style-name="T39">os ministerijos informacijos kompiuterinėje sistemoje vadovautis reikšminiu žodžiu „valdymas“.</text:span></text:p>
      <text:p text:style-name="P40"/>
      <text:p text:style-name="Normal"/>
      <text:p text:style-name="P41"><text:span text:style-name="T42">Aplinkos Ministras</text:span><text:span text:style-name="T43"><text:tab/>Algis Čaplikas</text:span></text:p>
      <text:p text:style-name="P44"><text:span text:style-name="T45">______________</text:span></text:p>
      <text:soft-page-break/>
      <text:p text:style-name="P46"><text:span text:style-name="T47">PATVIRTINTA</text:span></text:p>
      <text:p text:style-name="P48">aplinkos ministro<text:s/></text:p>
      <text:p text:style-name="P49">1998 m. lapkričio 2 d.<text:s/></text:p>
      <text:p text:style-name="P50">įsakymu Nr. 211</text:p>
      <text:p text:style-name="P51"/>
      <text:p text:style-name="P52"><text:span text:style-name="T53">Įsigalioja nuo 1999 m. sausio 1</text:span><text:span text:style-name="T54"><text:s/>d.</text:span></text:p>
      <text:p text:style-name="P55"/>
      <text:p text:style-name="P56"><text:span text:style-name="T57">Specialiojo planavimo dokumentų rengimo, derinimo ir tvirtinimo bendrosios taisyklės</text:span></text:p>
      <text:p text:style-name="P58"/>
      <text:p text:style-name="P59"><text:span text:style-name="T60">Teritorijų planavimo normų sąvado žymuo (S1 - 98)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Privalomosios taisyklių nuostatos</text:p>
          </table:table-cell>
          <table:table-cell table:style-name="TableCell68">
            <text:p text:style-name="P69">Taisyklių nuostatų aiškinimas ir nuorodos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Taikymo sritis</text:span></text:p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1. Taisyklėse nustatyta specialiojo planavimo dokumentų rengimo,<text:s/></text:p>
            <text:p text:style-name="P78">derinimo ir tvirtinimo bendroji tvarka, taip pat specialiojo planavimo<text:s/></text:p>
            <text:p text:style-name="P79">proceso dalyvių tarpusavio santykiai šio proceso metu.</text:p>
          </table:table-cell>
          <table:table-cell table:style-name="TableCell80">
            <text:p text:style-name="P81">1) Specialųjį planavimą reglamentuojančias nuostatas žiūrėti<text:s/></text:p>
            <text:p text:style-name="P82">Teritorijų planavimo įstatymo 10 – 14 str.(Žin., 1995, Nr. 107- 391;<text:s/></text:p>
            <text:p text:style-name="P83">1997, Nr. 65-1548, Nr. 96-2427).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 Taisyklės privalomos planavimo organizatoriams, planų<text:s/></text:p>
            <text:p text:style-name="P92">rengėjams, sprendinius derinančioms, išvadas teikiančioms,<text:s/></text:p>
            <text:p text:style-name="P93">teritorijų planavimo priežiūrą vykdančioms, planavimo sprendinius<text:s/></text:p>
            <text:p text:style-name="P94">tvirtinančioms institucijoms, kitiems fiziniams ir juridiniams<text:s/></text:p>
            <text:p text:style-name="P95">asmenims, dalyvaujantiems specialiojo planavimo procese.</text:p>
          </table:table-cell>
          <table:table-cell table:style-name="TableCell96">
            <text:p text:style-name="P97">2) Naudojamų sąvokų apibrėžimus žiūrėti Teritorijų planavimo<text:s/></text:p>
            <text:p text:style-name="Normal"><text:span text:style-name="T98">įstaty</text:span><text:span text:style-name="T99">mo 2 str. (Žin., 1995, Nr.<text:s/></text:span><text:a xlink:href="https://www.e-tar.lt/portal/lt/legalAct/TAR.26B563184529" office:target-frame-name="_blank" xlink:show="new"><text:span text:style-name="T100">107-2391</text:span></text:a><text:span text:style-name="T101">; 1997, Nr. 65 -1548, Nr. 96-2427).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. Taisyklės taip pat privalomos ministerijoms, rengiančioms atskirų<text:s/></text:p>
            <text:p text:style-name="P110">rūšių specialiojo planavimo<text:s/>dokumentų taisykles (toliau - specialiosios taisyklės).</text:p>
          </table:table-cell>
          <table:table-cell table:style-name="TableCell111">
            <text:p text:style-name="Normal"><text:span text:style-name="T112">3) Teritorijų planavimo įstatymo 12 str. (Žin., 1995, Nr.<text:s/></text:span><text:a xlink:href="https://www.e-tar.lt/portal/lt/legalAct/TAR.26B563184529" office:target-frame-name="_blank" xlink:show="new"><text:span text:style-name="T113">107-2391</text:span></text:a><text:span text:style-name="T114">;<text:s/></text:span></text:p>
            <text:p text:style-name="P115">1997, Nr. 65-1548, Nr. 96-2427).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. Specialiąsias taisykles (kiekvienos rūšies specialiojo planavimo<text:s/></text:p>
            <text:p text:style-name="P124">dokumentų atskirai) rengia ministerijos, kurių reguliavimo sričiai<text:s/></text:p>
            <text:p text:style-name="P125">priskirta planuojamoji veikla, ir tvirtina jas kartu su normų sąvado<text:s/></text:p>
            <text:p text:style-name="P126">tvarkytoja – Aplinkos ministerija.</text:p>
          </table:table-cell>
          <table:table-cell table:style-name="TableCell127">
            <text:p text:style-name="P128">4) Teritorijų<text:s/>planavimo įstatymo 14 str. (Žin., 1995, Nr. 107 – 2391;<text:s/></text:p>
            <text:p text:style-name="P129">1997, Nr. 65 – 1548, Nr. 96-2427).</text:p>
            <text:p text:style-name="P130">Kai planuojamai veiklai nėra parengtų specialiųjų taisyklių,<text:s/></text:p>
            <text:p text:style-name="P131">specialiojo planavimo dokumentai rengiami vadovaujantis šiomis taisyklėmis.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. Planuojamoji teritorija nėra ribojama administracinių vienetų<text:s/></text:p>
            <text:p text:style-name="P140">ar kitokio pobūdžio ribų.</text:p>
          </table:table-cell>
          <table:table-cell table:style-name="TableCell141">
            <text:p text:style-name="P142">5) Planuojamosios teritorijos ribos gali apimti kelių apskričių ar<text:s/></text:p>
            <text:p text:style-name="P143">savivaldybių teritorijas ar jų dalis, taip pat skirtingų naudotojų ar</text:p>
            <text:p text:style-name="P144">valdytojų žemės sklypus ar jų dalis.</text:p>
            <text:p text:style-name="P145">(Žr. taisyklių dalį „Planavimo<text:s/><text:soft-page-break/>organizatoriai.“)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Bendroji dalis</text:span></text:p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6. Specialusis planavimas – planavimas vienos ar keleto veiklos sričių<text:s/></text:p>
            <text:p text:style-name="P164">bei žemės naudmenų plėtros ir tvarkymo programoms, sąlygoms ir<text:s/></text:p>
            <text:p text:style-name="P165">sprendiniams parengti.</text:p>
            <text:p text:style-name="P166">Specialiojo planavimo tikslas – atlikus procedūrą, nustatyti ir įteisinti<text:s/></text:p>
            <text:p text:style-name="P167">vieną ar kelis tos pačios veiklos teritorijos tvarkymo reglamento<text:s/></text:p>
            <text:p text:style-name="P168">ar režimo reikalavimus arba planavimo sąlygas bendriesiems<text:s/></text:p>
            <text:p text:style-name="P169">ar detaliesiems planams rengti, jiems papildyti ar<text:s/>keisti.</text:p>
          </table:table-cell>
          <table:table-cell table:style-name="TableCell170">
            <text:p text:style-name="Normal"><text:span text:style-name="T171">6) Teritorijų planavimo įstatymo 2 str. (Žin., 1995, Nr.<text:s/></text:span><text:a xlink:href="https://www.e-tar.lt/portal/lt/legalAct/TAR.26B563184529" office:target-frame-name="_blank" xlink:show="new"><text:span text:style-name="T172">107-2391</text:span></text:a><text:span text:style-name="T173">;<text:s/></text:span></text:p>
            <text:p text:style-name="P174">1997, Nr. 65-1548, Nr. 96-2427).</text:p>
            <text:p text:style-name="P175">Teritorijos tvarkymo reglamentas ar režimas (priklausomai nuo<text:s/></text:p>
            <text:p text:style-name="P176">teritorijų planavimo dokumentų lygmens ir rūšies) – teritorijų<text:s/></text:p>
            <text:p text:style-name="P177">planavimo dokumentų sprendiniuose nustatytas teritorijų<text:s/></text:p>
            <text:p text:style-name="P178">naudojimo būdas, veiklos teritorijoje reikalavimų ir apribojimų<text:s/></text:p>
            <text:p text:style-name="P179">visuma, privaloma rengiant statybų ar kitokios veiklos projektus.</text:p>
            <text:p text:style-name="P180">Jei planuojamajai teritorijai nustatomas skirtingų veiklos sričių<text:s/></text:p>
            <text:p text:style-name="P181">teritorijos tvarkymo reglamentas (režimas), rengiami bendrieji ar detalieji planai, jų papildymai ar pakeitimai.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7. Specialiojo planavimo objektai yra šie:</text:p>
            <text:p text:style-name="P190">1) Lietuvos Respublikos žemės<text:s/>fondas, įskaitant miško žemę,<text:s/></text:p>
            <text:p text:style-name="P191">taip pat vandens ištekliai;</text:p>
            <text:p text:style-name="P192">2) socialinė, kultūrinė ūkinė veikla planuojamojoje teritorijoje;</text:p>
            <text:p text:style-name="P193">3) infrastruktūrų sistemos ir jų dalys;</text:p>
            <text:p text:style-name="P194">4) saugomos teritorijos, jų sistemos, gamtos ir nekilnojamosios<text:s/></text:p>
            <text:p text:style-name="P195">kultūros vertybės.</text:p>
          </table:table-cell>
          <table:table-cell table:style-name="TableCell196">
            <text:p text:style-name="Normal"><text:span text:style-name="T197">7) Teritorijų planavimo įstatymo 10 str. (Žin., 1995, Nr.<text:s/></text:span><text:a xlink:href="https://www.e-tar.lt/portal/lt/legalAct/TAR.26B563184529" office:target-frame-name="_blank" xlink:show="new"><text:span text:style-name="T198">107-2391</text:span></text:a><text:span text:style-name="T199">;<text:s/></text:span></text:p>
            <text:p text:style-name="P200">1997, Nr. 65-1548, Nr. 96-2427).</text:p>
            <text:p text:style-name="P201">Planuojant veiklą, susijusią su statyba konkrečiame žemės<text:s/></text:p>
            <text:p text:style-name="P202">sklype, rengiami<text:s/>detalieji planai (jų papildymai ar pakeitimai).</text:p>
            <text:p text:style-name="P203">Planuojant statybos objektų išdėstymą respublikos, apskrities,<text:s/></text:p>
            <text:p text:style-name="P204">savivaldybės (jos dalies) teritorijoje, rengiami specialieji planai<text:s/></text:p>
            <text:p text:style-name="P205">(objektų išdėstymo schemos).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ext:soft-page-break/>
        <table:table-row table:style-name="TableRow211">
          <table:table-cell table:style-name="TableCell212">
            <text:p text:style-name="P213">8. Specialiojo planavimo dokumentai yra šie:</text:p>
            <text:p text:style-name="P214">1) žemėtvarkos projektai ir schemos;</text:p>
            <text:p text:style-name="P215">2) miškotvarkos projektai;</text:p>
            <text:p text:style-name="P216">3) vandentvarkos projektai;</text:p>
            <text:p text:style-name="P217">4) rezervatų bei draustinių planai;</text:p>
            <text:p text:style-name="P218">5) nacionalinių ir regioninių parkų planavimo schemos;</text:p>
            <text:p text:style-name="P219">6) saugomų kraštovaizdžio objektų, gamtos ir nekilnojamųjų<text:s/></text:p>
            <text:p text:style-name="P220">kultūros<text:s/>vertybių apsaugos projektai;</text:p>
            <text:p text:style-name="P221">7) gamtinių, socialinių ir kitų išteklių naudojimo ir apsaugos,<text:s/></text:p>
            <text:p text:style-name="P222">gamtinio karkaso schemos;</text:p>
            <text:p text:style-name="P223">8) turizmo ir rekreacijos plėtojimo schemos ir projektai;</text:p>
            <text:p text:style-name="P224">9) ryšių, energetikos, susisiekimo ir kitų infrastruktūros objektų<text:s/></text:p>
            <text:p text:style-name="P225">išdėstymo<text:s/>ir sistemų plėtojimo schemos bei projektai;</text:p>
            <text:p text:style-name="P226">10) kurortų, vandenviečių, aplinką teršiančių objektų sanitarinių<text:s/></text:p>
            <text:p text:style-name="P227">apsaugos zonų projektai.</text:p>
          </table:table-cell>
          <table:table-cell table:style-name="TableCell228">
            <text:p text:style-name="P229">8) Teritorijų planavimo įstatymo 12 str. (Žin., 1995, Nr. 107 – 2391;<text:s/></text:p>
            <text:p text:style-name="P230">1997, Nr. 65-1548, Nr. 96-2427).</text:p>
            <text:p text:style-name="P231">Specialiojo planavimo organizatoriai gali inicijuoti ir kitokios<text:s/></text:p>
            <text:p text:style-name="P232">paskirties jiems reikalingus specialiojo planavimo dokumentus (planus, schemas ir projektus).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9. Specialiojo planavimo dokumentai gali būti bendrųjų ir detaliųjų<text:s/></text:p>
            <text:p text:style-name="P241">planų sudėtinės dalys, taip pat juose gali būti apibrėžtos specialiosios<text:s/></text:p>
            <text:p text:style-name="P242">sąlygos bendriesiems ar detaliesiems planams rengti, papildyti ar keisti.</text:p>
          </table:table-cell>
          <table:table-cell table:style-name="TableCell243">
            <text:p text:style-name="P244">9) Teritorijų planavimo įstatymo 12 str. 4 p. (Žin., 1995, Nr. 107 – 2391; 1997, Nr. 65-1548, Nr. 96-2427).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0. Rengiami tokie specialieji planai:</text:p>
            <text:p text:style-name="P253">1) savarankiškas planas;</text:p>
            <text:p text:style-name="P254">2) bendrojo ar detaliojo plano sudėtinė dalis.</text:p>
          </table:table-cell>
          <table:table-cell table:style-name="TableCell255">
            <text:p text:style-name="P256">10) Planų statusui nustatyti taikomi šie kriterijai:</text:p>
            <text:p text:style-name="P257">1) rengiamas, kai nėra parengtų galiojančių planuojamosios<text:s/></text:p>
            <text:p text:style-name="P258">teritorijos bendrojo ar detaliųjų planų.</text:p>
            <text:p text:style-name="P259">Tokie planai yra specialiosios sąlygos bendriesiems ar<text:s/></text:p>
            <text:p text:style-name="P260">detaliesiems planams rengti;</text:p>
            <text:p text:style-name="P261">2) rengiamas planuojant teritorijas su galiojančiais bendruoju ar<text:s/></text:p>
            <text:p text:style-name="P262">detaliuoju planu. Šiuo atveju specialiojo plano sprendiniai papildo<text:s/></text:p>
            <text:p text:style-name="P263">arba keičia galiojančių teritorijų planavimo dokumentų<text:s/></text:p>
            <text:p text:style-name="P264">sprendinius.</text:p>
            <text:p text:style-name="P265">Tokie planai rengiami, derinami ir tvirtinami vadovaujantis<text:s/></text:p>
            <text:p text:style-name="P266">bendrųjų ar detaliųjų planų taisyklėmis.</text:p>
            <text:p text:style-name="P267">Papildant ar keičiant skirtingų lygmenų ar rūšių teritorijų<text:s/></text:p>
            <text:p text:style-name="Normal"><text:span text:style-name="T268">planavimo dokumentų sprendinius, vadovaujamasi</text:span><text:span text:style-name="T269"><text:s/>Operatyviojo<text:s/></text:span><text:soft-page-break/><text:span text:style-name="T270">planavimo taisyklėmis</text:span><text:span text:style-name="T271"><text:note text:note-class="footnote" text:id="_ftn0"><text:note-citation text:label="*">*</text:note-citation><text:note-body><text:p text:style-name="P272"><text:span text:style-name="T273"><text:s/></text:span><text:span text:style-name="T274">Operatyviojo planavimo taisyklės yra rengiamos ir bus<text:s/></text:span><text:span text:style-name="T275">patvirtintos 1999 m.</text:span></text:p><text:p text:style-name="P276"/></text:note-body></text:note></text:span><text:span text:style-name="T277">.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1. Specialiojo planavimo dokumentų sprendiniai turi neprieštarauti<text:s/></text:p>
            <text:p text:style-name="P286">kitiems planuojamojoje teritorijoje galiojantiems teritorijų planavimo<text:s/></text:p>
            <text:p text:style-name="P287">dokumentams.</text:p>
          </table:table-cell>
          <table:table-cell table:style-name="TableCell288">
            <text:p text:style-name="P289">11) Kol šių dokumentų sprendiniai nesuderinti su bendrojo plano<text:s/></text:p>
            <text:p text:style-name="P290">sprendiniais arba jeigu šio plano nėra – su visais atitinkamo<text:s/></text:p>
            <text:p text:style-name="P291">lygmens galiojančiais specialiųjų ir detaliųjų planų sprendiniais, –<text:s/></text:p>
            <text:p text:style-name="P292">jie yra rekomendacinio pobūdžio.</text:p>
            <text:p text:style-name="Normal"><text:span text:style-name="T293">(Teritorijų planavimo įst</text:span><text:span text:style-name="T294">atymo 14 str. (Žin., 1995, Nr.<text:s/></text:span><text:a xlink:href="https://www.e-tar.lt/portal/lt/legalAct/TAR.26B563184529" office:target-frame-name="_blank" xlink:show="new"><text:span text:style-name="T295">107-2391</text:span></text:a><text:span text:style-name="T296">;<text:s/></text:span></text:p>
            <text:p text:style-name="P297">1997, Nr. 65-1548, Nr. 96-2427)).</text:p>
            <text:p text:style-name="P298">Rekomendacinio pobūdžio specialieji planai neįteisina jų<text:s/></text:p>
            <text:p text:style-name="P299">sprendiniuose numatyto teritorijų tvarkymo<text:s/>reglamento ar režimo reikalavimų.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2. Pagal reikšmę specialieji planai yra šių lygmenų:</text:p>
            <text:p text:style-name="P308">1) Lietuvos Respublikos;</text:p>
            <text:p text:style-name="P309">2) apskrities;</text:p>
            <text:p text:style-name="P310">3) savivaldybės;</text:p>
            <text:p text:style-name="P311">4) fizinio ar juridinio asmens.</text:p>
          </table:table-cell>
          <table:table-cell table:style-name="TableCell312">
            <text:p text:style-name="Normal"><text:span text:style-name="T313">12) Teritorijų planavimo įstatymo 4 str. (Žin.,1995, Nr.<text:s/></text:span><text:a xlink:href="https://www.e-tar.lt/portal/lt/legalAct/TAR.26B563184529" office:target-frame-name="_blank" xlink:show="new"><text:span text:style-name="T314">107-2391</text:span></text:a><text:span text:style-name="T315">; 1997, Nr.<text:s/></text:span><text:a xlink:href="https://www.e-tar.lt/portal/lt/legalAct/TAR.35FEBD3CDB87" office:target-frame-name="_blank" xlink:show="new"><text:span text:style-name="T316">65-1548</text:span></text:a><text:span text:style-name="T317">, Nr.<text:s/></text:span><text:a xlink:href="https://www.e-tar.lt/portal/lt/legalAct/TAR.256862A347C2" office:target-frame-name="_blank" xlink:show="new"><text:span text:style-name="T318">96-2427</text:span></text:a><text:span text:style-name="T319">).</text:span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ext:soft-page-break/>
        <table:table-row table:style-name="TableRow325">
          <table:table-cell table:style-name="TableCell326">
            <text:p text:style-name="P327">13. Specialieji planai nepakeičia bendrųjų ar detaliųjų planų.</text:p>
            <text:p text:style-name="P328">Privaloma rengti bendruosius ir bendrajame plane nurodytų teritorijų<text:s/></text:p>
            <text:p text:style-name="P329">(detaliojo planavimo objektų) detaliuosius planus.</text:p>
          </table:table-cell>
          <table:table-cell table:style-name="TableCell330">
            <text:p text:style-name="P331">13) Išimtį sudaro žemėtvarkos ir miškotvarkos<text:s/>projektai,<text:s/></text:p>
            <text:p text:style-name="P332">parengti vadovaujantis Teritorijų planavimo įstatymo 17 – 20 str.<text:s/></text:p>
            <text:p text:style-name="P333">nuostatomis.</text:p>
            <text:p text:style-name="P334">http://www3. lrs. lt/cgi-bin/preps2? a=23069&amp;b=(Teritorijų planavimo įstatymo 7 str., 17 str. (Žin., 1995, Nr. 107 – 2391; 1997, Nr. 65-1548, Nr. 96 – 2427)).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4. Rengiant specialiuosius planus, įvertinamos gretimybės<text:s/></text:p>
            <text:p text:style-name="P343">(ir veikla jose), turinčios įtaką specialiojo plano sprendiniams.</text:p>
          </table:table-cell>
          <table:table-cell table:style-name="TableCell344">
            <text:p text:style-name="P345">14) Gretimybės – su planuojamąja teritorija besiribojantys žemės<text:s/></text:p>
            <text:p text:style-name="P346">sklypai ar miško valdos, valstybės saugomos teritorijos ar<text:s/></text:p>
            <text:p text:style-name="P347">objektai, nekilnojamasis turtas, apsauginės zonos, inžinerinės infrastruktūros objektai.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<text:span text:style-name="T356">Planavimo organizatoriai</text:span></text:p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15. Specialiojo planavimo organizatoriai yra šie:</text:p>
            <text:p text:style-name="P361">1) valstybės institucijos;</text:p>
            <text:p text:style-name="P362">2) apskričių viršininkai;</text:p>
            <text:p text:style-name="P363">3) savivaldybių valdybos (merai);</text:p>
            <text:p text:style-name="P364">4)<text:s/>juridiniai ir fiziniai asmenys.</text:p>
          </table:table-cell>
          <table:table-cell table:style-name="TableCell365">
            <text:p text:style-name="P366">15) Teritorijų planavimo įstatymo 11 str. (Žin., 1995, Nr. 107 – 2391; 1997, Nr. 65-1548, Nr. 96-2427).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6. Planuojant kitų fizinių ar juridinių asmenų naudojamus ar valdomus<text:s/></text:p>
            <text:p text:style-name="P375">žemės sklypus, būtinas naudotojų ar valdytojų sutikimas arba susitarimas kartu organizuoti planavimą.</text:p>
          </table:table-cell>
          <table:table-cell table:style-name="TableCell376">
            <text:p text:style-name="P377">16) Rengiant valstybės ar savivaldybės infrastruktūros sistemų ir<text:s/></text:p>
            <text:p text:style-name="P378">jų dalių bei saugomų teritorijų, jų sistemų ir nekilnojamųjų<text:s/></text:p>
            <text:p text:style-name="P379">kultūros vertybių specialiuosius planus (apsaugos reglamentus),<text:s/></text:p>
            <text:p text:style-name="P380">nebūtinas planuojamojoje teritorijoje esančių žemės sklypų ar<text:s/></text:p>
            <text:p text:style-name="P381">kito nekilnojamojo turto naudotojų ar valdytojų sutikimas.</text:p>
            <text:p text:style-name="P382">Jei šių dokumentų sprendiniai keičia nustatytas fizinių ar juridinių<text:s/></text:p>
            <text:p text:style-name="P383">asmenų naudojamų ar valdomų žemės sklypų naudojimo sąlygas,<text:s/>tokie pakeitimai įforminami įstatymų nustatyta tvarka.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<text:span text:style-name="T392">Specialiųjų planų rengėjai ir finansavimas</text:span></text:p>
            <text:p text:style-name="P393"/>
          </table:table-cell>
          <table:covered-table-cell/>
        </table:table-row>
        <text:soft-page-break/>
        <table:table-row table:style-name="TableRow394">
          <table:table-cell table:style-name="TableCell395">
            <text:p text:style-name="P396">17. Rengti specialiuosius planus gali fiziniai ir juridiniai asmenys,<text:s/></text:p>
            <text:p text:style-name="P397">turintys teisę rengti teritorijų planavimo dokumentus ir sudarę sutartį su planavimo organizatoriumi.</text:p>
          </table:table-cell>
          <table:table-cell table:style-name="TableCell398">
            <text:p text:style-name="P399">17) Teritorijų planavimo įstatymo 32 str. (Žin., 1995, Nr. 107 – 2391;<text:s/></text:p>
            <text:p text:style-name="P400">1997, Nr. 65-1548, Nr. 96-2427).</text:p>
            <text:p text:style-name="P401">Atskirų rūšių specialiuosius planus gali rengti ir specialistai,<text:s/></text:p>
            <text:p text:style-name="P402">atestuoti Lietuvos Respublikos Vyriausybės arba jos įgaliotos<text:s/>institucijos nustatyta tvarka.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8. Visuomenės lėšomis finansuojamų specialiųjų planų rengėjai,<text:s/></text:p>
            <text:p text:style-name="P411">atsižvelgus į planavimo darbų vertę, parenkami konkurso būdu.</text:p>
            <text:p text:style-name="P412">19. Specialiojo planavimo darbus finansuoja planavimo<text:s/></text:p>
            <text:p text:style-name="P413">organizatorius arba tarpusavio susitarimu planavimu suinteresuotas<text:s/></text:p>
            <text:p text:style-name="P414">fizinis ar juridinis asmuo.</text:p>
          </table:table-cell>
          <table:table-cell table:style-name="TableCell415">
            <text:p text:style-name="P416">18) Konkursas skelbiamas ir organizuojamas vadovaujantis<text:s/></text:p>
            <text:p text:style-name="P417">Lietuvos Respublikos viešojo pirkimo įstatymu (Žin., 1996,<text:s/></text:p>
            <text:p text:style-name="P418">Nr. 84 – 2000).</text:p>
            <text:p text:style-name="P419">19) Nepriklausomai nuo to, kas finansuoja planavimo darbus,<text:s/></text:p>
            <text:p text:style-name="P420">planavimo organizatoriumi išlieka planuojamosios teritorijos<text:s/></text:p>
            <text:p text:style-name="P421">naudotojas ar valdytojas.</text:p>
            <text:p text:style-name="P422">Valstybės valdymo institucijoms, organizuojančioms planavimo<text:s/></text:p>
            <text:p text:style-name="P423">darbus, netaikomas reikalavimas naudoti ar valdyti planuojamąsias teritorijas.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0. Valstybės ir savivaldos institucijų organizuojamam specialiajam<text:s/></text:p>
            <text:p text:style-name="P432">planavimui lėšos numatomos kiekvienų metų biudžete.</text:p>
          </table:table-cell>
          <table:table-cell table:style-name="TableCell433">
            <text:p text:style-name="P434">20) Savivaldos institucijų organizuojamas specialusis planavimas<text:s/></text:p>
            <text:p text:style-name="P435">gali būti finansuojamas naudojant ir nebiudžetines lėšas, kurių<text:s/></text:p>
            <text:p text:style-name="P436">sudarymą bei naudojimo tvarką, panaudojimo apskaitą tvirtina<text:s/></text:p>
            <text:p text:style-name="Normal"><text:span text:style-name="T437">savivaldybės taryba (Žin., 1994, Nr.<text:s/></text:span><text:a xlink:href="https://www.e-tar.lt/portal/lt/legalAct/TAR.D0CD0966D67F" office:target-frame-name="_blank" xlink:show="new"><text:span text:style-name="T438">55-1049</text:span></text:a><text:span text:style-name="T439">; 1995, Nr.<text:s/></text:span><text:a xlink:href="https://www.e-tar.lt/portal/lt/legalAct/TAR.373D22A2269E" office:target-frame-name="_blank" xlink:show="new"><text:span text:style-name="T440">30–683</text:span></text:a><text:span text:style-name="T441">; Nr.<text:s/></text:span><text:a xlink:href="https://www.e-tar.lt/portal/lt/legalAct/TAR.74BCF79EB1FF" office:target-frame-name="_blank" xlink:show="new"><text:span text:style-name="T442">59-1486</text:span></text:a><text:span text:style-name="T443">; Nr.<text:s/></text:span><text:a xlink:href="https://www.e-tar.lt/portal/lt/legalAct/TAR.86756EF8B757" office:target-frame-name="_blank" xlink:show="new"><text:span text:style-name="T444">79-1820</text:span></text:a><text:span text:style-name="T445">; 1996, Nr.<text:s/></text:span><text:a xlink:href="https://www.e-tar.lt/portal/lt/legalAct/TAR.2E706CB666A7" office:target-frame-name="_blank" xlink:show="new"><text:span text:style-name="T446">33–804</text:span></text:a><text:span text:style-name="T447">, Nr.<text:s/></text:span><text:a xlink:href="https://www.e-tar.lt/portal/lt/legalAct/TAR.8193977EE680" office:target-frame-name="_blank" xlink:show="new"><text:span text:style-name="T448">35–869</text:span></text:a><text:span text:style-name="T449">).</text:span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ext:soft-page-break/>
        <table:table-row table:style-name="TableRow455">
          <table:table-cell table:style-name="TableCell456">
            <text:p text:style-name="P457">21. Pirminė specialiojo planavimo dokumentų rengimo kaina<text:s/></text:p>
            <text:p text:style-name="P458">apskaičiuojama<text:s/>vadovaujantis kainų skaičiavimo metodikomis.</text:p>
            <text:p text:style-name="P459">Galutinė kaina nustatoma organizatoriaus ir rengėjo susitarimu<text:s/></text:p>
            <text:p text:style-name="P460">arba konkurso būdu.</text:p>
            <text:p text:style-name="P461">Visuomenės lėšomis rengiamų specialiųjų planų galutinė kaina<text:s/></text:p>
            <text:p text:style-name="P462">nuo preliminariai paskaičiuotosios negali skirtis daugiau kaip 20<text:s/>procentų.</text:p>
          </table:table-cell>
          <table:table-cell table:style-name="TableCell463">
            <text:p text:style-name="P464">21) Atskirų planų kainų skaičiavimo metodikas parengia<text:s/></text:p>
            <text:p text:style-name="P465">ministerijos kartu su specialiųjų planų taisyklėmis<text:s/></text:p>
            <text:p text:style-name="P466">(žr. šių taisyklių 3 p.).</text:p>
            <text:p text:style-name="P467">Jei metodikos nėra parengtos, pirminė kaina apskaičiuojama<text:s/></text:p>
            <text:p text:style-name="P468">vadovaujantis Teritorijų planavimo darbų kainos skaičiavimo<text:s/></text:p>
            <text:p text:style-name="P469">metodikos bendrosiomis nuostatomis BSD2-96 ir priklausomai<text:s/></text:p>
            <text:p text:style-name="P470">nuo planuojamosios teritorijos viena iš šių metodikų: Miestų,<text:s/></text:p>
            <text:p text:style-name="P471">miestelių ir kaimų bendrojo planavimo darbų kainos skaičiavimo<text:s/></text:p>
            <text:p text:style-name="P472">metodika B3-96, Savivaldybių teritorijų bendrojo planavimo<text:s/>darbų<text:s/></text:p>
            <text:p text:style-name="P473">kainos apskaičiavimo metodika B4-96, Apskričių teritorijų<text:s/></text:p>
            <text:p text:style-name="P474">bendrojo planavimo darbų kainos skaičiavimo metodika B5-96,</text:p>
            <text:p text:style-name="P475">Miestų, miestelių ir jų dalių detaliojo planavimo darbų<text:s/></text:p>
            <text:p text:style-name="P476">skaičiavimo metodika D4-96, Detaliųjų planų kaimo vietovėje<text:s/></text:p>
            <text:p text:style-name="P477">kainos skaičiavimo metodika D5-97. Šiuo atveju galutinė kaina<text:s/></text:p>
            <text:p text:style-name="P478">apskaičiuojama taikant koeficientą 0,1-0,5.</text:p>
            <text:p text:style-name="P479">Kainų skirtumo ribojimas numatytas tam, kad būtų išvengta dempingo atvejų.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<text:span text:style-name="T488">Specialiojo planavimo procesas</text:span></text:p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22. Specialiojo planavimo procesą sudaro:</text:p>
            <text:p text:style-name="P493">1) tyrimai, analizė, prognozė, prireikus – inventorizacija, veiklos<text:s/></text:p>
            <text:p text:style-name="P494">tikslų parengimas arba aprobavimas;</text:p>
            <text:p text:style-name="P495">2) specialiojo planavimo dokumento sprendinių parengimas,<text:s/></text:p>
            <text:p text:style-name="P496">derinimas ir tvirtinimas, viešas svarstymas, sprendinių socialinių<text:s/></text:p>
            <text:p text:style-name="P497">ekonominių pasekmių, poveikio aplinkai vertinimas.</text:p>
          </table:table-cell>
          <table:table-cell table:style-name="TableCell498">
            <text:p text:style-name="Normal"><text:span text:style-name="T499">22) Teritorijų planavimo įstatymo 13 str. (Žin., 1995, Nr.<text:s/></text:span><text:a xlink:href="https://www.e-tar.lt/portal/lt/legalAct/TAR.26B563184529" office:target-frame-name="_blank" xlink:show="new"><text:span text:style-name="T500">107-2391</text:span></text:a><text:span text:style-name="T501">; 1997, Nr.<text:s/></text:span><text:a xlink:href="https://www.e-tar.lt/portal/lt/legalAct/TAR.35FEBD3CDB87" office:target-frame-name="_blank" xlink:show="new"><text:span text:style-name="T502">65-1548</text:span></text:a><text:span text:style-name="T503">, Nr.<text:s/></text:span><text:a xlink:href="https://www.e-tar.lt/portal/lt/legalAct/TAR.256862A347C2" office:target-frame-name="_blank" xlink:show="new"><text:span text:style-name="T504">96-2427</text:span></text:a><text:span text:style-name="T505">).</text:span>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3. Valstybės valdymo institucijų, apskrities viršininkų, savivaldos<text:s/></text:p>
            <text:p text:style-name="P514">vykdomųjų institucijų organizuojamo specialiojo planavimo procesas<text:s/></text:p>
            <text:p text:style-name="P515">prasideda priėmus atitinkamą sprendimą (nutarimą, įsakymą, potvarkį) dėl specialiojo plano rengimo.</text:p>
          </table:table-cell>
          <table:table-cell table:style-name="TableCell516">
            <text:p text:style-name="P517">23) Sprendime dėl specialiojo plano rengimo nurodomas<text:s/></text:p>
            <text:p text:style-name="P518">planuojamosios teritorijos adresas (vieta ar jos aprašymas),<text:s/></text:p>
            <text:p text:style-name="P519">planavimo tikslas, planavimo lygmuo, plano statusas, planavimo<text:s/><text:soft-page-break/>terminai.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4. Fizinių ir juridinių asmenų organizuojamas specialiojo<text:s/></text:p>
            <text:p text:style-name="P528">planavimo procesas prasideda gavus planavimo sąlygas.</text:p>
          </table:table-cell>
          <table:table-cell table:style-name="TableCell529">
            <text:p text:style-name="Normal"><text:span text:style-name="T530">24) Teritorijų planavimo dokumentų sąlygų rengimo ir išdavimo laikinosios taisyklės (Žin.,1997, Nr.<text:s/></text:span><text:a xlink:href="https://www.e-tar.lt/portal/lt/legalAct/TAR.416E69872C6D" office:target-frame-name="_blank" xlink:show="new"><text:span text:style-name="T531">4-64</text:span></text:a><text:span text:style-name="T532">).</text:span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5. Prieš pradėdamas rengti specialiojo planavimo dokumentus,<text:s/></text:p>
            <text:p text:style-name="P541">planavimo organizatorius privalo gauti planavimo sąlygas.</text:p>
          </table:table-cell>
          <table:table-cell table:style-name="TableCell542">
            <text:p text:style-name="P543">25) Sąlygos – nustatytąja tvarka patvirtinti teritorijų planavimo<text:s/></text:p>
            <text:p text:style-name="P544">dokumentų, galiojančių normų, taisyklių, standartų ir kiti<text:s/></text:p>
            <text:p text:style-name="P545">reikalavimai, taikomos rengiant teritorijų planavimo dokumentus.</text:p>
            <text:p text:style-name="P546">Sąlygos išduodamos vadovaujantis Teritorijų planavimo<text:s/></text:p>
            <text:p text:style-name="Normal"><text:span text:style-name="T547">dokumentų sąlygų rengimo ir išdavimo laikinosiomis taisy</text:span><text:span text:style-name="T548">klėmis (Žin.,1997, Nr.<text:s/></text:span><text:a xlink:href="https://www.e-tar.lt/portal/lt/legalAct/TAR.416E69872C6D" office:target-frame-name="_blank" xlink:show="new"><text:span text:style-name="T549">4-64</text:span></text:a><text:span text:style-name="T550">).</text:span>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6. Pradėti rengti specialieji planai registruojami atitinkamo lygmens<text:s/></text:p>
            <text:p text:style-name="P559">teritorijų planavimo dokumentų registre.</text:p>
          </table:table-cell>
          <table:table-cell table:style-name="TableCell560">
            <text:p text:style-name="Normal"><text:span text:style-name="T561">26) Lietuvos Respublikos teritorijų planavimo dokumentų registro nuostatai (Žin.,1996, Nr.<text:s/></text:span><text:a xlink:href="https://www.e-tar.lt/portal/lt/legalAct/TAR.7278F9458211" office:target-frame-name="_blank" xlink:show="new"><text:span text:style-name="T562">60-1417</text:span></text:a><text:span text:style-name="T563">).</text:span>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7. Specialiajam planui rengti sudaroma planavimo užduotis.</text:p>
            <text:p text:style-name="P572">Planavimo užduotį tvirtina planavimo organizatorius.</text:p>
          </table:table-cell>
          <table:table-cell table:style-name="TableCell573">
            <text:p text:style-name="P574">27) Planavimo užduotyje nurodomas planavimo tikslas,<text:s/></text:p>
            <text:p text:style-name="P575">detalizuojami planavimo sprendinių rengimo reikalavimai,<text:s/></text:p>
            <text:p text:style-name="P576">aprašomas plano turinys.</text:p>
            <text:p text:style-name="P577">Planavimo užduotis surašoma dviem egzemplioriais.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8. Planavimo organizatorius su plano rengėju sudaro sutartį<text:s/></text:p>
            <text:p text:style-name="P586">specialiojo planavimo darbams atlikti.</text:p>
          </table:table-cell>
          <table:table-cell table:style-name="TableCell587">
            <text:p text:style-name="P588">28) Sudarant sutartį, rekomenduojama naudotis Statybos ir<text:s/></text:p>
            <text:p text:style-name="P589">urbanistikos ministerijos patvirtintomis statybų projektavimo,<text:s/></text:p>
            <text:p text:style-name="P590">inžinerinių tyrinėjimų, konsultavimo, autorinės ir techninės<text:s/></text:p>
            <text:p text:style-name="P591">priežiūros sutarčių sudarymo rekomendacijomis (R7-95).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ext:soft-page-break/>
        <table:table-row table:style-name="TableRow597">
          <table:table-cell table:style-name="TableCell598">
            <text:p text:style-name="P599">29. Planavimo organizatorius, sudarydamas sutartį su plano rengėju,<text:s/></text:p>
            <text:p text:style-name="P600">jam pateikia:</text:p>
            <text:p text:style-name="P601">1) sprendimą rengti specialųjį planą (išskyrus fizinius asmenis);</text:p>
            <text:p text:style-name="P602">2) planavimo<text:s/>užduotį;</text:p>
            <text:p text:style-name="P603">3) planavimo sąlygas;</text:p>
            <text:p text:style-name="P604">4) išrašą iš teritorijų planavimo dokumentų registro apie numatomoje<text:s/></text:p>
            <text:p text:style-name="P605">planuoti teritorijoje galiojančius ir rengiamus teritorijų planavimo<text:s/></text:p>
            <text:p text:style-name="P606">dokumentus;</text:p>
            <text:p text:style-name="P607">5) žemės kadastro planą arba sklypo ribų planą;</text:p>
            <text:p text:style-name="P608">6) planuojamosios teritorijos topografinį inžinerinį planą.</text:p>
            <text:p text:style-name="P609">Kiekvienu konkrečiu planavimo atveju pateikiamų dokumentų ir<text:s/></text:p>
            <text:p text:style-name="P610">duomenų sąrašas aptariamas su plano rengėju ir priklauso nuo<text:s/></text:p>
            <text:p text:style-name="P611">plano statuso, planavimo tikslų, planuojamosios teritorijos<text:s/></text:p>
            <text:p text:style-name="P612">geografinės padėties ir ypatumų, kitų sąlygų.</text:p>
          </table:table-cell>
          <table:table-cell table:style-name="TableCell613">
            <text:p text:style-name="P614">29) Įvertinant planavimo tikslą, plano statusą, teritorijos<text:s/></text:p>
            <text:p text:style-name="P615">geografinę padėtį ir ypatumus papildomai gali būti pateikiami:</text:p>
            <text:p text:style-name="P616">1) geologinių tyrimų duomenys;</text:p>
            <text:p text:style-name="P617">2) atliktų tiriamųjų darbų medžiaga;</text:p>
            <text:p text:style-name="P618">3) duomenys apie valstybės saugomas teritorijas (objektus);</text:p>
            <text:p text:style-name="P619">4) planuojamąją teritoriją bei jos infrastruktūrą charakterizuojantys</text:p>
            <text:p text:style-name="P620">duomenys;</text:p>
            <text:p text:style-name="P621">5) kiti duomenys, būtini specialiajam planui parengti.</text:p>
            <text:p text:style-name="P622">Jei planavimo organizatorius neturi visų būtinų planavimo<text:s/></text:p>
            <text:p text:style-name="P623">duomenų, jų gavimas (parengimas), sutikus plano rengėjui,<text:s/></text:p>
            <text:p text:style-name="P624">numatomas plano rengimo sutartyje.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><text:span text:style-name="T633">Specialiojo plano sudėtis ir turinys</text:span></text:p>
            <text:p text:style-name="P634"/>
          </table:table-cell>
          <table:covered-table-cell/>
        </table:table-row>
        <table:table-row table:style-name="TableRow635">
          <table:table-cell table:style-name="TableCell636">
            <text:p text:style-name="P637">30. Specialųjį planą sudaro sprendiniai bei specialiojo plano<text:s/></text:p>
            <text:p text:style-name="P638">procedūrų dokumentai. Bendruoju atveju specialusis planas – tai:</text:p>
            <text:p text:style-name="P639">1) aiškinamasis raštas;</text:p>
            <text:p text:style-name="P640">2) specialusis brėžinys (-iai) ar schema;</text:p>
            <text:p text:style-name="P641">3) procedūrų dokumentai.</text:p>
          </table:table-cell>
          <table:table-cell table:style-name="TableCell642">
            <text:p text:style-name="P643">30) Sprendiniai – aiškinamasis raštas ir specialusis brėžinys (-iai),<text:s/></text:p>
            <text:p text:style-name="P644">kuriuose nustatomi teritorijos tvarkymo reglamento ar režimo<text:s/></text:p>
            <text:p text:style-name="P645">reikalavimai.</text:p>
            <text:p text:style-name="P646">Specialiojo plano procedūrų dokumentai:</text:p>
            <text:p text:style-name="P647">1) planavimo sąlygos;</text:p>
            <text:p text:style-name="P648">2) poveikio aplinkai vertinimo ataskaita (rengiama, jei būtina atlikti<text:s/></text:p>
            <text:p text:style-name="P649">planuojamosios veiklos poveikio aplinkai vertinimą);</text:p>
            <text:p text:style-name="P650">3) sprendinių pasekmių vertinimo išvados;</text:p>
            <text:p text:style-name="P651">4) viešojo svarstymo<text:s/>ataskaita;</text:p>
            <text:p text:style-name="P652">5) derinimo ar pritarimo aktai;</text:p>
            <text:p text:style-name="P653">6) patikrinimo aktas.</text:p>
            <text:p text:style-name="P654">Poveikio aplinkai vertinimo ataskaita, sprendinių pasekmių<text:s/></text:p>
            <text:p text:style-name="P655">vertinimo išvados ir viešojo svarstymo ataskaita gali būti<text:s/></text:p>
            <text:p text:style-name="P656">aiškinamojo rašto sudėtinė dalis.</text:p>
            <text:p text:style-name="P657">Viešojo svarstymo ataskaita rengiama<text:s/>vadovaujantis Teritorijų<text:s/></text:p>
            <text:p text:style-name="P658">planavimo dokumentų svarstymo su visuomene nuostatais<text:s/></text:p>
            <text:p text:style-name="Normal"><text:span text:style-name="T659">(Žin.,1996, Nr.<text:s/></text:span><text:a xlink:href="https://www.e-tar.lt/portal/lt/legalAct/TAR.802893A37D00" office:target-frame-name="_blank" xlink:show="new"><text:span text:style-name="T660">90-2099</text:span></text:a><text:span text:style-name="T661">; 1997, Nr.<text:s/></text:span><text:a xlink:href="https://www.e-tar.lt/portal/lt/legalAct/TAR.7E4398C68496" office:target-frame-name="_blank" xlink:show="new"><text:span text:style-name="T662">90-2261</text:span></text:a><text:span text:style-name="T663">).</text:span></text:p>
            <text:p text:style-name="P664">Poveikio aplinkai vertinimą<text:s/><text:soft-page-break/>reglamentuoja Planuojamos ūkinės<text:s/></text:p>
            <text:p text:style-name="P665">http://www3. lrs. lt/cgi-bin/preps2? a=30545&amp;b=veiklos poveikio aplinkai vertinimo įstatymas (Žin.,1996, Nr. 82-</text:p>
            <text:p text:style-name="P666">1965; 1997, Nr. 96-2428).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31. Reglamento ar režimo reikalavimus nusakantys brėžinių<text:s/></text:p>
            <text:p text:style-name="P675">spalviniai ir grafiniai žymėjimai turi atitikti teritorijų planavimo<text:s/></text:p>
            <text:p text:style-name="P676">duomenų banko standartus.</text:p>
          </table:table-cell>
          <table:table-cell table:style-name="TableCell677">
            <text:p text:style-name="P678">31) Kol standartai nepatvirtinti, spalvinis ir grafinis žymėjimas<text:s/></text:p>
            <text:p text:style-name="P679">nereglamentuojamas, tačiau žymės turi būti aiškiai suprantamos,<text:s/></text:p>
            <text:p text:style-name="P680">pateiktas jų reikšmes paaiškinantis aprašymas.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32. Specialiojo plano turinys (sprendinių rengimo reikalavimai)<text:s/></text:p>
            <text:p text:style-name="P689">priklauso nuo planuojamos veiklos rūšies ir yra detalizuojamas<text:s/></text:p>
            <text:p text:style-name="P690">atskirų veiklos rūšių specialiojo planavimo dokumentų taisyklėse.</text:p>
          </table:table-cell>
          <table:table-cell table:style-name="TableCell691">
            <text:p text:style-name="P692">32) Mastelis pasirenkamas įvertinus galimybę nustatyti ir<text:s/></text:p>
            <text:p text:style-name="P693">pažymėti teritorijos tvarkymo reglamento ar režimo reikalavimus.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Specialiojo plano derinimas, viešas svarstymas ir tikrinimas</text:span></text:p>
            <text:p text:style-name="P703"/>
          </table:table-cell>
          <table:covered-table-cell/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33. Specialiojo plano derinimo procedūrą atlieka planavimo<text:s/></text:p>
            <text:p text:style-name="P712">organizatorius arba jo įgaliotas asmuo.</text:p>
            <text:p text:style-name="P713">Derinimui atlikti teikiami specialiojo plano sprendiniai.</text:p>
          </table:table-cell>
          <table:table-cell table:style-name="TableCell714">
            <text:p text:style-name="P715">33) Teritorijų planavimo įstatymo 23 str. 2, 3, 4, 5, 6, 7 dalys<text:s/></text:p>
            <text:p text:style-name="Normal"><text:span text:style-name="T716">(Žin., 1995, Nr.<text:s/></text:span><text:a xlink:href="https://www.e-tar.lt/portal/lt/legalAct/TAR.26B563184529" office:target-frame-name="_blank" xlink:show="new"><text:span text:style-name="T717">107-2391</text:span></text:a><text:span text:style-name="T718">; 1997, Nr.<text:s/></text:span><text:a xlink:href="https://www.e-tar.lt/portal/lt/legalAct/TAR.35FEBD3CDB87" office:target-frame-name="_blank" xlink:show="new"><text:span text:style-name="T719">65-1548</text:span></text:a><text:span text:style-name="T720">, Nr.<text:s/></text:span><text:a xlink:href="https://www.e-tar.lt/portal/lt/legalAct/TAR.256862A347C2" office:target-frame-name="_blank" xlink:show="new"><text:span text:style-name="T721">96-2427</text:span></text:a><text:span text:style-name="T722">).</text:span></text:p>
            <text:p text:style-name="P723">Sprendiniai – aiškinamasis raštas ir pagrindinis brėžinys (-iai),<text:s/></text:p>
            <text:p text:style-name="P724">kuriuose nustatytas teritorijos tvarkymo reglamentas arba režimas.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34. Specialiojo planavimo dokumentų sprendiniai turi būti suderinti<text:s/></text:p>
            <text:p text:style-name="P733">su atitinkamo lygmens galiojančiais teritorijų planavimo<text:s/></text:p>
            <text:p text:style-name="P734">dokumentais, įregistruotais teritorijų planavimo dokumentų registre,<text:s/></text:p>
            <text:p text:style-name="P735">arba jiems turi būti pritarta raštu atitinkamų institucijų.</text:p>
          </table:table-cell>
          <table:table-cell table:style-name="TableCell736">
            <text:p text:style-name="P737">34) Dokumento derinimo procedūra laikoma baigta pasirašius<text:s/></text:p>
            <text:p text:style-name="P738">suderinimo aktą.</text:p>
            <text:p text:style-name="P739">Jei derinančioji institucija neturi parengtų ir galiojančių teritorijų<text:s/></text:p>
            <text:p text:style-name="P740">planavimo dokumentų, turi būti gautas pritarimas raštu.</text:p>
            <text:p text:style-name="P741">Derinti specialiojo plano dokumentai teikiami visoms planavimo<text:s/></text:p>
            <text:p text:style-name="P742">sąlygas išdavusioms institucijoms</text:p>
            <text:p text:style-name="P743">(Žr. Teritorijų planavimo įstatymo 23 str. (Žin., 1995, Nr. 107 – 2391;<text:s/></text:p>
            <text:p text:style-name="P744">1997, Nr. 65-1548, Nr. 96-2427)).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35. Specialiojo planavimo dokumentai turi būti viešai apsvarstyti.</text:p>
          </table:table-cell>
          <table:table-cell table:style-name="TableCell753">
            <text:p text:style-name="P754">35) Teritorijų planavimo dokumentų projektų svarstymo su<text:s/></text:p>
            <text:p text:style-name="Normal"><text:span text:style-name="T755">visuomene nuostatai (Žin.,1996, Nr.<text:s/></text:span><text:a xlink:href="https://www.e-tar.lt/portal/lt/legalAct/TAR.802893A37D00" office:target-frame-name="_blank" xlink:show="new"><text:span text:style-name="T756">90-2099</text:span></text:a><text:span text:style-name="T757">).</text:span>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36. Specialieji planai privalo būti patikrinti teritorijų planavimo<text:s/></text:p>
            <text:p text:style-name="P766">valstybinę priežiūrą atliekančių institucijų.</text:p>
          </table:table-cell>
          <table:table-cell table:style-name="TableCell767">
            <text:p text:style-name="P768">36) Teritorijų planavimo ir statybos valstybinės priežiūros<text:s/></text:p>
            <text:p text:style-name="Normal"><text:span text:style-name="T769">nuostatai (Žin., 1997, Nr.<text:s/></text:span><text:a xlink:href="https://www.e-tar.lt/portal/lt/legalAct/TAR.1A5BA51287B8" office:target-frame-name="_blank" xlink:show="new"><text:span text:style-name="T770">34-851</text:span></text:a><text:span text:style-name="T771">).</text:span>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37. Patikrinimui atlikti teikiami specialiojo plano sprendiniai<text:s/></text:p>
            <text:p text:style-name="P780">ir specialiojo planavimo procedūrų dokumentai.</text:p>
          </table:table-cell>
          <table:table-cell table:style-name="TableCell781">
            <text:p text:style-name="P782">37) Tikrinimo rezultatas yra patikrinimo aktas, kuriame<text:s/></text:p>
            <text:p text:style-name="P783">pateikiamos motyvuotos išvados dėl dokumento tvirtinimo<text:s/></text:p>
            <text:p text:style-name="P784">tikslingumo.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2">
            <text:p text:style-name="P792"><text:span text:style-name="T793">Specialiojo plano tvirtinimas</text:span></text:p>
            <text:p text:style-name="P794"/>
          </table:table-cell>
          <table:covered-table-cell/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38. Specialiojo planavimo dokumentai tvirtinami atsižvelgus<text:s/></text:p>
            <text:p text:style-name="P803">į jų lygmenį. Specialiuosius<text:s/>planus tvirtina:</text:p>
            <text:p text:style-name="P804">1) Vyriausybė arba jos įgaliota valstybės valdymo institucija;</text:p>
            <text:p text:style-name="P805">2) apskrities viršininkas arba planavimą organizavusi valstybės<text:s/></text:p>
            <text:p text:style-name="P806">valdymo institucija;</text:p>
            <text:p text:style-name="P807">3) savivaldybės taryba, valdyba arba meras.</text:p>
          </table:table-cell>
          <table:table-cell table:style-name="TableCell808">
            <text:p text:style-name="P809">38) Lietuvos Respublikos lygmens specialiuosius planus tvirtina<text:s/></text:p>
            <text:p text:style-name="P810">Vyriausybė arba jos įgaliota valstybės valdymo institucija,<text:s/></text:p>
            <text:p text:style-name="P811">apskrities lygmens planus tvirtina apskrities viršininkas arba<text:s/></text:p>
            <text:p text:style-name="P812">planavimą organizavusi valstybės valdymo institucija,<text:s/></text:p>
            <text:p text:style-name="P813">savivaldybės lygmens ir fizinio arba juridinio asmens lygmens<text:s/></text:p>
            <text:p text:style-name="P814">planus tvirtina savivaldybė.</text:p>
            <text:p text:style-name="P815">Savivaldybės Taryba tvirtina savarankiškus specialiuosius planus<text:s/></text:p>
            <text:p text:style-name="P816">ir planus, kurie taps sudėtine bendrojo plano dalimi arba<text:s/></text:p>
            <text:p text:style-name="P817">savivaldybės organizuoto detaliojo plano sudėtine dalimi. Fizinio<text:s/></text:p>
            <text:p text:style-name="P818">ar juridinio asmens organizuoto<text:s/><text:soft-page-break/>specialiojo planavimo<text:s/></text:p>
            <text:p text:style-name="P819">dokumentus tvirtina savivaldybės valdyba arba meras<text:s/></text:p>
            <text:p text:style-name="P820">(jei valdyba nesudaroma).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39. Atskirų rūšių specialiųjų planų tvirtinimo tvarką gali nustatyti ir<text:s/></text:p>
            <text:p text:style-name="P829">specialiojo planavimo dokumentų taisyklės (kiekvienos rūšies<text:s/></text:p>
            <text:p text:style-name="P830">atskirai).</text:p>
          </table:table-cell>
          <table:table-cell table:style-name="TableCell831">
            <text:p text:style-name="Normal"><text:span text:style-name="T832">39) Teritorijų planavimo įstatymo 14 str. (Žin., 1995, Nr.<text:s/></text:span><text:a xlink:href="https://www.e-tar.lt/portal/lt/legalAct/TAR.26B563184529" office:target-frame-name="_blank" xlink:show="new"><text:span text:style-name="T833">107-2391</text:span></text:a><text:span text:style-name="T834">;<text:s/></text:span></text:p>
            <text:p text:style-name="P835">1997, Nr. 65-1548, Nr. 96-2427).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2">
            <text:p text:style-name="P843"><text:span text:style-name="T844">Specialiųjų planų registravimas ir<text:s/></text:span><text:span text:style-name="T845">galiojimas</text:span></text:p>
            <text:p text:style-name="P846"/>
          </table:table-cell>
          <table:covered-table-cell/>
        </table:table-row>
        <table:table-row table:style-name="TableRow847">
          <table:table-cell table:style-name="TableCell848">
            <text:p text:style-name="P849">40. Patvirtinti specialieji planai registruojami teritorijų planavimo<text:s/></text:p>
            <text:p text:style-name="P850">dokumentų registre, o dokumento sprendiniai fiksuojami teritorijų<text:s/></text:p>
            <text:p text:style-name="P851">planavimo duomenų banke.</text:p>
            <text:p text:style-name="P852">Dokumentai pateikiami teritorijų planavimo dokumentų registro<text:s/></text:p>
            <text:p text:style-name="P853">tvarkytojams registruoti ne vėliau kaip per 15 dienų<text:s/></text:p>
            <text:p text:style-name="P854">nuo jų patvirtinimo.</text:p>
          </table:table-cell>
          <table:table-cell table:style-name="TableCell855">
            <text:p text:style-name="P856">40) Teritorijų planavimo dokumentų registro nuostatai ir Lietuvos<text:s/></text:p>
            <text:p text:style-name="P857">Respublikos teritorijų planavimo duomenų banko nuostatai<text:s/></text:p>
            <text:p text:style-name="Normal"><text:span text:style-name="T858">(Žin.,1996, Nr.<text:s/></text:span><text:a xlink:href="https://www.e-tar.lt/portal/lt/legalAct/TAR.7278F9458211" office:target-frame-name="_blank" xlink:show="new"><text:span text:style-name="T859">60-1417</text:span></text:a><text:span text:style-name="T860">).</text:span></text:p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41. Specialieji planai galioja neribotą laiką arba iki to laiko, kol jų<text:s/></text:p>
            <text:p text:style-name="P869">sprendiniai neprieštarauja bendriesiems arba detaliesiems<text:s/></text:p>
            <text:p text:style-name="P870">planams ar atsiranda būtinybė<text:s/>juos keisti.</text:p>
          </table:table-cell>
          <table:table-cell table:style-name="TableCell871">
            <text:p text:style-name="P872">41) Pakeitus ar papildžius bendrųjų ar detaliųjų planų<text:s/></text:p>
            <text:p text:style-name="P873">sprendinius, specialiųjų planų sprendiniai, neatitinkantys naujai<text:s/></text:p>
            <text:p text:style-name="P874">nustatyto ar papildyto teritorijų tvarkymo reglamento (režimo),<text:s/></text:p>
            <text:p text:style-name="P875">nustoja galios.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columns-spanned="2">
            <text:p text:style-name="P883">Specialiojo planavimo<text:s/>organizatoriaus ir rengėjo</text:p>
            <text:p text:style-name="P884">pareigos ir atsakomybė</text:p>
          </table:table-cell>
          <table:covered-table-cell/>
        </table:table-row>
        <table:table-row table:style-name="TableRow885">
          <table:table-cell table:style-name="TableCell886">
            <text:p text:style-name="P887">42. Specialiojo planavimo organizatorius arba jo įgaliotas asmuo<text:s/></text:p>
            <text:p text:style-name="P888">privalo dalyvauti specialiojo planavimo procese ir<text:s/><text:soft-page-break/>procedūrose.</text:p>
          </table:table-cell>
          <table:table-cell table:style-name="TableCell889">
            <text:p text:style-name="Normal"><text:span text:style-name="T890">42) Teritorijų planavimo įstatymo 23 str. (Žin., 1995, Nr.<text:s/></text:span><text:a xlink:href="https://www.e-tar.lt/portal/lt/legalAct/TAR.26B563184529" office:target-frame-name="_blank" xlink:show="new"><text:span text:style-name="T891">107-2391</text:span></text:a><text:span text:style-name="T892">;<text:s/></text:span></text:p>
            <text:p text:style-name="P893">1997, Nr. 65-1548, Nr. 96-2427).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43. Specialiojo planavimo organizatorius atsakingas už pasekmes,<text:s/></text:p>
            <text:p text:style-name="P902">dėl jo kaltės atsiradusias specialiojo planavimo proceso ir<text:s/></text:p>
            <text:p text:style-name="P903">procedūrų metu.</text:p>
          </table:table-cell>
          <table:table-cell table:style-name="TableCell904">
            <text:p text:style-name="P905">43) Specialiojo planavimo organizatorius atsako už planavimo<text:s/></text:p>
            <text:p text:style-name="P906">proceso ir procedūrų organizavimą bei su tuo susijusių<text:s/></text:p>
            <text:p text:style-name="P907">dokumentų forminimą, privalo laikytis dokumento derinimo,<text:s/></text:p>
            <text:p text:style-name="P908">tvirtinimo ir įregistravimo tvarkos.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44. Specialiojo plano rengėjas atsako<text:s/>už pasekmes, dėl jo kaltės<text:s/></text:p>
            <text:p text:style-name="P917">atsiradusias planavimo proceso ir procedūrų metu, taip pat<text:s/></text:p>
            <text:p text:style-name="P918">įstatymų nustatyta tvarka atsako už pasekmes, atsiradusias<text:s/></text:p>
            <text:p text:style-name="P919">plano įgyvendinimo metu.</text:p>
          </table:table-cell>
          <table:table-cell table:style-name="TableCell920">
            <text:p text:style-name="P921">44) Rengdamas specialųjį planą, rengėjas privalo vadovautis<text:s/></text:p>
            <text:p text:style-name="P922">Teritorijų planavimo normų sąvadu bei planų įgyvendinimą<text:s/></text:p>
            <text:p text:style-name="Normal"><text:span text:style-name="T923">reglamentuojančiais teisės aktais.</text:span></text:p>
          </table:table-cell>
        </table:table-row>
      </table:table>
      <text:p text:style-name="P924"><text:span text:style-name="T925">______________</text:span></text:p>
      <text:p text:style-name="P9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20:00Z</meta:creation-date>
    <dc:date>2015-09-20T14:20:00Z</dc:date>
    <meta:template xlink:href="Normal" xlink:type="simple"/>
    <meta:editing-cycles>2</meta:editing-cycles>
    <meta:editing-duration>PT0S</meta:editing-duration>
    <meta:document-statistic meta:page-count="14" meta:paragraph-count="520" meta:word-count="3052" meta:character-count="24972" meta:row-count="975" meta:non-whitespace-character-count="22440"/>
  </office:meta>
</office:document-meta>
</file>