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 fo:margin-left="3.5437in" fo:text-indent="-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30% 100%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 style:font-size-complex="12pt"/>
    </style:style>
    <style:style style:name="T175" style:parent-style-name="DefaultParagraphFont" style:family="text">
      <style:text-properties fo:color="#000000" style:text-position="30% 100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 style:font-size-complex="12p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 style:font-size-complex="12pt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 style:font-size-complex="12pt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 style:font-size-complex="12pt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text-transform="uppercase" fo:color="#000000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30% 100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30% 100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T546" style:parent-style-name="DefaultParagraphFont" style:family="text">
      <style:text-properties fo:font-weight="bold" style:font-weight-asian="bold" fo:text-transform="uppercase" fo:color="#000000"/>
    </style:style>
    <style:style style:name="T547" style:parent-style-name="DefaultParagraphFont" style:family="text">
      <style:text-properties fo:font-weight="bold" style:font-weight-asian="bold" fo:text-transform="uppercase"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text-transform="uppercase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 style:font-size-complex="12pt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text-transform="uppercase" fo:color="#000000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T603" style:parent-style-name="DefaultParagraphFont" style:family="text">
      <style:text-properties fo:font-weight="bold" style:font-weight-asian="bold" fo:text-transform="uppercase"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 style:font-size-complex="12pt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text-transform="uppercase" fo:color="#000000"/>
    </style:style>
    <style:style style:name="T631" style:parent-style-name="DefaultParagraphFont" style:family="text">
      <style:text-properties fo:font-weight="bold" style:font-weight-asian="bold" fo:text-transform="uppercase" fo:color="#000000"/>
    </style:style>
    <style:style style:name="T632" style:parent-style-name="DefaultParagraphFont" style:family="text">
      <style:text-properties fo:font-weight="bold" style:font-weight-asian="bold" fo:text-transform="uppercase"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text-transform="uppercase" fo:color="#000000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T637" style:parent-style-name="DefaultParagraphFont" style:family="text">
      <style:text-properties fo:font-weight="bold" style:font-weight-asian="bold" fo:text-transform="uppercase"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fo:text-transform="uppercase" fo:color="#000000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T655" style:parent-style-name="DefaultParagraphFont" style:family="text">
      <style:text-properties fo:font-weight="bold" style:font-weight-asian="bold" fo:text-transform="uppercase"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fo:text-transform="uppercase" fo:color="#000000"/>
    </style:style>
    <style:style style:name="T672" style:parent-style-name="DefaultParagraphFont" style:family="text">
      <style:text-properties fo:font-weight="bold" style:font-weight-asian="bold" fo:text-transform="uppercase" fo:color="#000000"/>
    </style:style>
    <style:style style:name="T673" style:parent-style-name="DefaultParagraphFont" style:family="text">
      <style:text-properties fo:font-weight="bold" style:font-weight-asian="bold" fo:text-transform="uppercase"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 style:font-size-complex="12pt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text-transform="uppercase" fo:color="#000000"/>
    </style:style>
    <style:style style:name="T700" style:parent-style-name="DefaultParagraphFont" style:family="text">
      <style:text-properties fo:font-weight="bold" style:font-weight-asian="bold" fo:text-transform="uppercase" fo:color="#000000"/>
    </style:style>
    <style:style style:name="T701" style:parent-style-name="DefaultParagraphFont" style:family="text">
      <style:text-properties fo:font-weight="bold" style:font-weight-asian="bold" fo:text-transform="uppercase"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 style:font-size-complex="12pt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text-transform="uppercase" fo:color="#000000"/>
    </style:style>
    <style:style style:name="T726" style:parent-style-name="DefaultParagraphFont" style:family="text">
      <style:text-properties fo:font-weight="bold" style:font-weight-asian="bold" fo:text-transform="uppercase" fo:color="#000000"/>
    </style:style>
    <style:style style:name="T727" style:parent-style-name="DefaultParagraphFont" style:family="text">
      <style:text-properties fo:font-weight="bold" style:font-weight-asian="bold" fo:text-transform="uppercase"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T747" style:parent-style-name="DefaultParagraphFont" style:family="text">
      <style:text-properties fo:font-weight="bold" style:font-weight-asian="bold" fo:text-transform="uppercase" fo:color="#000000"/>
    </style:style>
    <style:style style:name="T748" style:parent-style-name="DefaultParagraphFont" style:family="text">
      <style:text-properties fo:font-weight="bold" style:font-weight-asian="bold" fo:text-transform="uppercase"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text-position="25% 100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text-position="25% 100%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text-position="25% 100%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text-position="25% 100%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IO PATENTŲ BIURO DIREKTORIUS</text:span></text:p>
      <text:p text:style-name="P12"/>
      <text:p text:style-name="P13">Į S A K Y M A S</text:p>
      <text:p text:style-name="P14">DĖL LIETUVOS RESPUBLIKOS PREKIŲ ŽENKLŲ REGISTRO DUOMENŲ SKELBIMO</text:p>
      <text:p text:style-name="P15"/>
      <text:p text:style-name="P16">2001 m. kovo 9 d. Nr. 27</text:p>
      <text:p text:style-name="P17">Vilnius</text:p>
      <text:p text:style-name="P18"/>
      <text:p text:style-name="P19"/>
      <text:p text:style-name="P20"><text:span text:style-name="T21">Vadovaudamasis Lietuvos Respublikos prekių ženklų įstatymu (Žin., 2000, Nr.<text:s/></text:span><text:a xlink:href="https://www.e-tar.lt/portal/lt/legalAct/TAR.B494EC0B78B0" office:target-frame-name="_blank" xlink:show="new"><text:span text:style-name="T22">92-2844</text:span></text:a><text:span text:style-name="T23">), Lietuvos Respublikos prekių ženklų registro nuostatais, patvirtintais Lietuvos Respublikos Vyriausybės 2001 m. vasario 21 d. nutarimu Nr. 188 „Dėl Prekių ženklų registro nuostatų patvirtinimo“ (Žin., 2001, Nr.<text:s/></text:span><text:a xlink:href="https://www.e-tar.lt/portal/lt/legalAct/TAR.7009D4C29C11" office:target-frame-name="_blank" xlink:show="new"><text:span text:style-name="T24">18-550</text:span></text:a><text:span text:style-name="T25">) ir Lietuvos Respublikos valstybinio patentų biuro direktoriaus 2000 m. gruodžio 29 d. įsakymu Nr. 123 „Dėl Lietuvos Respublikos prekių ženklų įstatymo Nr. VIII-1981 įgyvendinimo“ (Žin., 2001, Nr.<text:s/></text:span><text:a xlink:href="https://www.e-tar.lt/portal/lt/legalAct/TAR.51ACEE1AB483" office:target-frame-name="_blank" xlink:show="new"><text:span text:style-name="T26">11-331</text:span></text:a><text:span text:style-name="T27">),</text:span></text:p>
      <text:p text:style-name="P28"><text:span text:style-name="T29">1</text:span><text:span text:style-name="T30">.<text:s/></text:span><text:span text:style-name="T31">Tvirtinu</text:span><text:span text:style-name="T32"><text:s/>Lietuvos Respublikos prekių ženklų registro duomenų skelbimo tvarką ZR/02/2001 (pridedama).</text:span></text:p>
      <text:p text:style-name="P33"><text:span text:style-name="T34">2</text:span><text:span text:style-name="T35">. Pavedu:</text:span></text:p>
      <text:p text:style-name="P36"><text:span text:style-name="T37">2.1</text:span><text:span text:style-name="T38">. Prekių ženklų ir pramoninio dizaino skyriui nuo 2001 m. balandžio 25 d. vadovaujantis šia tvarka skelbti Lietuvos Respublikos prekių ženklų registro duomenis Valstybinio patentų biuro oficialiame biuletenyje;</text:span></text:p>
      <text:p text:style-name="P39"><text:span text:style-name="T40">2.2</text:span><text:span text:style-name="T41">. Juridiniam skyriui įsakymą ir jo priedą paskelbti „Valstybės žiniose“ ir Valstybinio patentų biuro tinklapyje internete;</text:span></text:p>
      <text:p text:style-name="P42"><text:span text:style-name="T43">2.3</text:span><text:span text:style-name="T44">. patarėjai patentinei informacijai kontroliuoti šio įsakymo vykdymą.</text:span></text:p>
      <text:p text:style-name="P45"><text:span text:style-name="T46">3</text:span><text:span text:style-name="T47">. Laikau netekusiais galios:</text:span></text:p>
      <text:p text:style-name="P48"><text:span text:style-name="T49">3.1</text:span><text:span text:style-name="T50">. Valstybinio patentų biuro 1992 m. spalio 27 d. įsakymu Nr. 14 patvirtintas Lietuvos Respublikos prekių ir paslaugų ženklų registro tvarkymo, liudijimo ir jo dublikato išdavimo taisykles;</text:span></text:p>
      <text:p text:style-name="P51"><text:span text:style-name="T52">3.2</text:span><text:span text:style-name="T53">. Valstybinio patentų biuro 1993 m. gruodžio 8 d. įsakymu Nr. 19 patvirtintą Lietuvos Respublikos prekių ir paslaugų ženklų registro paskelbimo tvarką ZR/02/93.</text:span></text:p>
      <text:p text:style-name="P54"/>
      <text:p text:style-name="P55"/>
      <text:p text:style-name="P56"/>
      <text:p text:style-name="P57">DIREKTORIUS<text:tab/>R. NAUJOKAS</text:p>
      <text:soft-page-break/>
      <text:p text:style-name="P58"><text:span text:style-name="T59">PATVIRTINTA</text:span></text:p>
      <text:p text:style-name="P60">Valstybinio patentų biuro direktoriaus</text:p>
      <text:p text:style-name="P61">2001 m. kovo 9 d. įsakymu Nr. 27</text:p>
      <text:p text:style-name="P62"/>
      <text:p text:style-name="P63"><text:span text:style-name="T64">Lietuvos Respublikos prekiŲ ŽenklŲ registro DUOMENŲ skelbimo TVARKA ZR/02/2001</text:span></text:p>
      <text:p text:style-name="P65"/>
      <text:p text:style-name="P66"><text:span text:style-name="T67">I</text:span><text:span text:style-name="T68"><text:s/>SKYRIUS.<text:s/></text:span><text:span text:style-name="T69">BENDROSIOS NUOSTATOS</text:span></text:p>
      <text:p text:style-name="P70"/>
      <text:p text:style-name="P71"><text:span text:style-name="T72">1</text:span><text:span text:style-name="T73">. Lietuvos Respublikos valstybinis patentų biuras prekių ženklų registro duomenis kas mėnesį skelbia oficialiame biuletenyje (toliau – Valstybinio patentų biuro oficialus biuletenis) vadovaujantis Lietuvos Respublikos prekių ženklų įstatymu (Žin., 2000, Nr.<text:s/></text:span><text:a xlink:href="https://www.e-tar.lt/portal/lt/legalAct/TAR.B494EC0B78B0" office:target-frame-name="_blank" xlink:show="new"><text:span text:style-name="T74">92-2844</text:span></text:a><text:span text:style-name="T75">), Lietuvos Respublikos prekių ženklų registro nuostatais (Žin., 2001, Nr.<text:s/></text:span><text:a xlink:href="https://www.e-tar.lt/portal/lt/legalAct/TAR.7009D4C29C11" office:target-frame-name="_blank" xlink:show="new"><text:span text:style-name="T76">18-550</text:span></text:a><text:span text:style-name="T77">), kitais teisės aktais ir Pasaulinės intelektinės nuosavybės organizacijos standartais (toliau vadinama – WIPO).</text:span></text:p>
      <text:p text:style-name="P78"><text:span text:style-name="T79">2</text:span><text:span text:style-name="T80">. Valstybinio patentų biuro oficialus biuletenis gali būti skelbiamas įvairiose informacijos laikmenose: popieriuje, optiniame diske, „online“.</text:span></text:p>
      <text:p text:style-name="P81"><text:span text:style-name="T82">3</text:span><text:span text:style-name="T83">. Skelbiami Valstybinio patentų biuro oficialiame biuletenyje duomenys gali būti teikiami tarptautiniams kompiuterių tinklams tik Lietuvos Respublikos įstatymų, kitų teisės aktų bei Lietuvos Respublikos sutarčių su užsienio valstybėmis numatytais atvejais.</text:span></text:p>
      <text:p text:style-name="P84"><text:span text:style-name="T85">4</text:span><text:span text:style-name="T86">. Lietuvos Respublikos prekių ženklų registro duomenys vadovaujantis Lietuvos Respublikos prekių ženklų įstatymu ir šia tvarka skelbiami šiuose Valstybinio patentų biuro oficialaus biuletenio skyriuose:</text:span></text:p>
      <text:p text:style-name="P87"><text:span text:style-name="T88">4.1</text:span><text:span text:style-name="T89">. „FG9Y Registracijos paskelbtos pagal Lietuvos Respublikos prekių ženklų įstatymo 16 straipsnį“;</text:span></text:p>
      <text:p text:style-name="P90"><text:span text:style-name="T91">4.2</text:span><text:span text:style-name="T92">. „MF9Y Registracijos pripažintos negaliojančiomis pagal Lietuvos Respublikos prekių ženklų įstatymo 18 straipsnį“;</text:span></text:p>
      <text:p text:style-name="P93"><text:span text:style-name="T94">4.3</text:span><text:span text:style-name="T95">. „RL9Y Registracijos paliktos galioti teismo sprendimu pagal Lietuvos Respublikos prekių ženklų įstatymo 18 ir 49 straipsnius“;</text:span></text:p>
      <text:p text:style-name="P96"><text:span text:style-name="T97">4.4</text:span><text:span text:style-name="T98">. „PD9Y, TC9Y, TH9Y Pakeitimai Lietuvos Respublikos prekių ženklų registre pagal Lietuvos Respublikos prekių ženklų įstatymo 23 straipsnį“;</text:span></text:p>
      <text:p text:style-name="P99"><text:span text:style-name="T100">4.5</text:span><text:span text:style-name="T101">. „PA9T Nacionalinės ženklo registracijos pakeitimas tarptautine ženklo registracija pagal Lietuvos Respublikos prekių ženklų įstatymo 33 straipsnį“;</text:span></text:p>
      <text:p text:style-name="P102"><text:span text:style-name="T103">4.6</text:span><text:span text:style-name="T104">. „MK9Y Ženklo registracijos galiojimo pasibaigimas pagal Lietuvos Respublikos prekių ženklų įstatymo 36 straipsnį“;</text:span></text:p>
      <text:p text:style-name="P105"><text:span text:style-name="T106">4.7</text:span><text:span text:style-name="T107">. „ND9Y Ženklo registracijos galiojimo pratęsimas pagal Lietuvos Respublikos prekių ženklų įstatymo 36 straipsnį“;</text:span></text:p>
      <text:p text:style-name="P108"><text:span text:style-name="T109">4.8</text:span><text:span text:style-name="T110">. „MM9Y Ženklai išregistruoti pagal Lietuvos Respublikos prekių ženklų įstatymo 24 ir 36 straipsnius“;</text:span></text:p>
      <text:p text:style-name="P111"><text:span text:style-name="T112">4.9</text:span><text:span text:style-name="T113">. „PC9Y Teisės į įregistruotą ženklą perdavimas pagal Lietuvos Respublikos prekių ženklų įstatymo 43 straipsnį“;</text:span></text:p>
      <text:p text:style-name="P114"><text:span text:style-name="T115">4.10</text:span><text:span text:style-name="T116">. „QB9Y Licencijos (sublicencijos) suteikimas pagal Lietuvos Respublikos prekių ženklų įstatymo 44 straipsnį“;</text:span></text:p>
      <text:p text:style-name="P117"><text:span text:style-name="T118">4.11</text:span><text:span text:style-name="T119">. „QC9Y Licencinės (sublicencinės) sutartys išregistruotos pagal Lietuvos Respublikos prekių ženklų įstatymo 44 straipsnį“;</text:span></text:p>
      <text:p text:style-name="P120"><text:span text:style-name="T121">4.12</text:span><text:span text:style-name="T122">. „MG9Y Registracijos pripažintos negaliojančiomis pagal Lietuvos Respublikos prekių ženklų įstatymo 46 straipsnį“;</text:span></text:p>
      <text:p text:style-name="P123"><text:span text:style-name="T124">4.13</text:span><text:span text:style-name="T125">. „MC9Y Registracijos panaikintos pagal Lietuvos Respublikos prekių ženklų įstatymo 47 straipsnį“;</text:span></text:p>
      <text:p text:style-name="P126"><text:span text:style-name="T127">4.14</text:span><text:span text:style-name="T128">. „MA9Y Ženklai išregistruoti pagal Lietuvos Respublikos prekių ženklų įstatymo 24 straipsnį“;</text:span></text:p>
      <text:p text:style-name="P129"><text:span text:style-name="T130">4.15</text:span><text:span text:style-name="T131">. „RC9Y Teisės į ženklą įkeitimas pagal Lietuvos Respublikos prekių ženklų įstatymo 45 straipsnį“;</text:span></text:p>
      <text:p text:style-name="P132"><text:span text:style-name="T133">4.16</text:span><text:span text:style-name="T134">. „TK9Y Atitaisymai“;</text:span></text:p>
      <text:p text:style-name="P135"><text:span text:style-name="T136">4.17</text:span><text:span text:style-name="T137">. „MF9T Tarptautinės ženklo registracijos pripažintos negaliojančiomis Lietuvos Respublikoje pagal Lietuvos Respublikos prekių ženklų įstatymo 34 straipsnį“;</text:span></text:p>
      <text:p text:style-name="P138"><text:span text:style-name="T139">4.18</text:span><text:span text:style-name="T140">. „RL9T Tarptautinės ženklo registracijos paliktos galioti Lietuvos Respublikoje teismo sprendimu pagal Lietuvos Respublikos prekių ženklų įstatymo 34 ir 49 straipsnius“;</text:span></text:p>
      <text:p text:style-name="P141"><text:span text:style-name="T142">4.19</text:span><text:span text:style-name="T143">. „QB9T Tarptautinės ženklo registracijos savininko</text:span><text:span text:style-name="T144"><text:s/></text:span><text:span text:style-name="T145">licencijos (sublicencijos) suteikimas pagal Lietuvos Respublikos prekių ženklų įstatymo 34 straipsnį“;</text:span></text:p>
      <text:p text:style-name="P146"><text:span text:style-name="T147">4.20</text:span><text:span text:style-name="T148">. „QC9T Licencinės (sublicencinės) sutartys išregistruotos pagal Lietuvos Respublikos prekių ženklų įstatymo 34 straipsnį“;</text:span></text:p>
      <text:p text:style-name="P149"><text:span text:style-name="T150">4.21</text:span><text:span text:style-name="T151">. „TK9T Atitaisymai“;</text:span></text:p>
      <text:p text:style-name="P152"><text:span text:style-name="T153">4.22</text:span><text:span text:style-name="T154">. „CZ9Y Valstybinio patentų biuro apeliacinio skyriaus sprendimai pagal Lietuvos Respublikos prekių ženklų įstatymo 18 straipsnį“.</text:span></text:p>
      <text:p text:style-name="P155"/>
      <text:p text:style-name="P156"><text:span text:style-name="T157">II</text:span><text:span text:style-name="T158"><text:s/>SKYRIUS.<text:s/></text:span><text:span text:style-name="T159">NACIONALINĖS ženklo REGISTRACIJOS</text:span></text:p>
      <text:p text:style-name="P160"/>
      <text:p text:style-name="P161"><text:span text:style-name="T162">I</text:span><text:span text:style-name="T163"><text:s/>SKIRSNIS.<text:s/></text:span><text:span text:style-name="T164">Ženklo registracija</text:span></text:p>
      <text:p text:style-name="P165"/>
      <text:p text:style-name="P166"><text:span text:style-name="T167">5</text:span><text:span text:style-name="T168">. Valstybinio patentų biuro oficialaus biuletenio skyriuje „FG9Y</text:span><text:span text:style-name="T169">1</text:span><text:span text:style-name="T170"><text:s/>Registracijos paskelbtos pagal Lietuvos Respublikos prekių ženklų įstatymo 16 straipsnį“ skelbiami šie duomenys:</text:span></text:p>
      <text:p text:style-name="P171"><text:span text:style-name="T172">5.1</text:span><text:span text:style-name="T173">. (111)</text:span><text:span text:style-name="T174">2</text:span><text:span text:style-name="T175"><text:s/></text:span><text:span text:style-name="T176">Registracijos numeris;</text:span></text:p>
      <text:p text:style-name="P177"><text:span text:style-name="T178">5.2</text:span><text:span text:style-name="T179">. (151) Registracijos data;</text:span></text:p>
      <text:p text:style-name="P180"><text:span text:style-name="T181">5.3</text:span><text:span text:style-name="T182">. (181) Numatoma registracijos galiojimo pasibaigimo data;</text:span></text:p>
      <text:p text:style-name="P183"><text:span text:style-name="T184">5.4</text:span><text:span text:style-name="T185">. (210) Paraiškos numeris;</text:span></text:p>
      <text:p text:style-name="P186"><text:span text:style-name="T187">5.5</text:span><text:span text:style-name="T188">. (220) Paraiškos padavimo data;</text:span></text:p>
      <text:p text:style-name="P189"><text:span text:style-name="T190">5.6</text:span><text:span text:style-name="T191">. (230) Parodos prioriteto data, valstybės kodas</text:span><text:span text:style-name="T192">3</text:span><text:span text:style-name="T193">;</text:span></text:p>
      <text:p text:style-name="P194"><text:span text:style-name="T195">5.7</text:span><text:span text:style-name="T196">. (300) Konvencinio prioriteto paraiškos numeris, data, valstybės kodas;</text:span></text:p>
      <text:p text:style-name="P197"><text:span text:style-name="T198">5.8</text:span><text:span text:style-name="T199">. (511) Tarptautinės prekių ir paslaugų klasifikacijos klasių numeriai, prekių ir (ar) paslaugų pavadinimai; jeigu nurodytas tik klasės numeris, ženklas yra įregistruotas visoms Tarptautinės prekių ir paslaugų klasifikacijos klasės prekėms ar paslaugoms;</text:span></text:p>
      <text:p text:style-name="P200"><text:span text:style-name="T201">5.9</text:span><text:span text:style-name="T202">. (523) Ženklo elementai, kuriems naudoti gautas sutikimas;</text:span></text:p>
      <text:p text:style-name="P203"><text:span text:style-name="T204">5.10</text:span><text:span text:style-name="T205">. (526) Nesaugomi ženklo elementai;</text:span></text:p>
      <text:p text:style-name="P206"><text:span text:style-name="T207">5.11</text:span><text:span text:style-name="T208">. (531) Tarptautinės ženklų vaizdinių elementų klasifikacijos indeksai;</text:span></text:p>
      <text:p text:style-name="P209"><text:span text:style-name="T210">5.12</text:span><text:span text:style-name="T211">. (540) Ženklo vaizdas (juodai baltas vaizdas; jeigu įregistruotas spalvotas ženklas, nurodomos saugomos spalvos: (591));</text:span></text:p>
      <text:p text:style-name="P212"><text:span text:style-name="T213">5.13</text:span><text:span text:style-name="T214">. (551) Nuoroda, kad ženklas kolektyvinis;</text:span></text:p>
      <text:p text:style-name="P215"><text:span text:style-name="T216">5.14</text:span><text:span text:style-name="T217">. (554) Nuoroda, kad ženklas erdvinis;</text:span></text:p>
      <text:p text:style-name="P218"><text:span text:style-name="T219">5.15</text:span><text:span text:style-name="T220">. (561) Ženklo transliteracija;</text:span></text:p>
      <text:p text:style-name="P221"><text:span text:style-name="T222">5.16</text:span><text:span text:style-name="T223">. (566) Ženklo vertimas į lietuvių kalbą;</text:span></text:p>
      <text:p text:style-name="P224"><text:span text:style-name="T225">5.17</text:span><text:span text:style-name="T226">. (591) Apsaugotos spalvos;</text:span></text:p>
      <text:p text:style-name="P227"><text:span text:style-name="T228">5.18</text:span><text:span text:style-name="T229">. (732) Ženklo savininko pavadinimas arba vardas, pavardė, adresas, valstybės kodas;</text:span></text:p>
      <text:p text:style-name="P230"><text:span text:style-name="T231">5.19</text:span><text:span text:style-name="T232">. (740) Patentinio patikėtinio arba atstovo vardas, pavardė, registracijos numeris, adresas, valstybės kodas;</text:span></text:p>
      <text:p text:style-name="P233"><text:span text:style-name="T234">5.20</text:span><text:span text:style-name="T235">. (800) Tarptautinės ženklo registracijos numeris, registracijos ar vėlesnio teritorinio išplėtimo data, prioriteto paraiškos numeris ir data.</text:span></text:p>
      <text:p text:style-name="P236"/>
      <text:p text:style-name="P237"><text:span text:style-name="T238">II</text:span><text:span text:style-name="T239"><text:s/>SKIRSNIS.<text:s/></text:span><text:span text:style-name="T240">ženklo registracijos pripažinIMAS negaliojančiA Valstybinio patentų biuro SPRENDIMU</text:span></text:p>
      <text:p text:style-name="P241"/>
      <text:p text:style-name="P242"><text:span text:style-name="T243">6</text:span><text:span text:style-name="T244">. Valstybinio patentų biuro oficialaus biuletenio skyriuje „MF9Y Registracijos pripažintos negaliojančiomis pagal Lietuvos Respublikos prekių ženklų įstatymo 18 straipsnį“ skelbiami šie duomenys:</text:span></text:p>
      <text:p text:style-name="P245"><text:span text:style-name="T246">6.1</text:span><text:span text:style-name="T247">. (111) Registracijos numeris;</text:span></text:p>
      <text:p text:style-name="P248"><text:span text:style-name="T249">6.2</text:span><text:span text:style-name="T250">. (141) Valstybinio patentų biuro sprendimo priėmimo data;</text:span></text:p>
      <text:p text:style-name="P251"><text:span text:style-name="T252">6.3</text:span><text:span text:style-name="T253">. (511) Pripažinta negaliojančia prekių ir (ar) paslaugų sąrašo dalis, jeigu registracija pripažinta negaliojančia tik tam tikroms prekėms ir (ar) paslaugoms.</text:span></text:p>
      <text:p text:style-name="P254"/>
      <text:p text:style-name="P255"><text:span text:style-name="T256">III</text:span><text:span text:style-name="T257"><text:s/>SKIRSNIS.<text:s/></text:span><text:span text:style-name="T258">ženklo registracijos paliktos galioti TEISMO SPRENDIMU</text:span></text:p>
      <text:p text:style-name="P259"/>
      <text:p text:style-name="P260"><text:span text:style-name="T261">7</text:span><text:span text:style-name="T262">. Valstybinio patentų biuro oficialaus biuletenio skyriuje „RL9Y Registracijos paliktos galioti teismo sprendimu pagal Lietuvos Respublikos prekių ženklų įstatymo 18 ir 49 straipsnius“ skelbiami šie duomenys:</text:span></text:p>
      <text:p text:style-name="P263"><text:span text:style-name="T264">7.1</text:span><text:span text:style-name="T265">. (111) Registracijos numeris;</text:span></text:p>
      <text:p text:style-name="P266"><text:span text:style-name="T267">7.2</text:span><text:span text:style-name="T268">. (511) Visos arba dalis prekių ir (ar) paslaugų, kurioms registracija palikta galioti;</text:span></text:p>
      <text:p text:style-name="P269"><text:span text:style-name="T270">7.3</text:span><text:span text:style-name="T271">. Pripažinimo negaliojančia paskelbimo data;</text:span></text:p>
      <text:p text:style-name="P272"><text:span text:style-name="T273">7.4</text:span><text:span text:style-name="T274">. Teismo sprendimo data.</text:span></text:p>
      <text:p text:style-name="P275"/>
      <text:p text:style-name="P276"><text:span text:style-name="T277">IV</text:span><text:span text:style-name="T278"><text:s/>SKIRSNIS.<text:s/></text:span><text:span text:style-name="T279">PakeitimAI Lietuvos Respublikos prekiŲ ŽenklŲ registrE</text:span></text:p>
      <text:p text:style-name="P280"/>
      <text:p text:style-name="P281"><text:span text:style-name="T282">8</text:span><text:span text:style-name="T283">. Valstybinio patentų biuro oficialaus biuletenio skyriuje „PD9Y, TC9Y, TH9Y Pakeitimai Lietuvos Respublikos prekių ženklų registre pagal Lietuvos Respublikos prekių ženklų įstatymo 23 straipsnį“ skelbiami šie duomenys:</text:span></text:p>
      <text:p text:style-name="P284"><text:span text:style-name="T285">8.1</text:span><text:span text:style-name="T286">. (111) Registracijos numeris;</text:span></text:p>
      <text:p text:style-name="P287"><text:span text:style-name="T288">8.2</text:span><text:span text:style-name="T289">. (450) Registracijos paskelbimo data;</text:span></text:p>
      <text:p text:style-name="P290"><text:span text:style-name="T291">8.3</text:span><text:span text:style-name="T292">. (511)Tarptautinės prekių ir paslaugų klasifikacijos klasių numeriai, prekių ir (ar) paslaugų pavadinimai, jeigu pasikeitė prekių ir (ar) paslaugų sąrašas;</text:span></text:p>
      <text:p text:style-name="P293"><text:span text:style-name="T294">8.4</text:span><text:span text:style-name="T295">. (540) Ženklo vaizdas (jeigu pasikeitė ženklo vaizdas) arba tekstas ir (ar) fig.</text:span><text:span text:style-name="T296">4</text:span><text:span text:style-name="T297">;</text:span></text:p>
      <text:p text:style-name="P298"><text:span text:style-name="T299">8.5</text:span><text:span text:style-name="T300">. (580) Pakeitimo įrašymo data;</text:span></text:p>
      <text:p text:style-name="P301"><text:span text:style-name="T302">8.6</text:span><text:span text:style-name="T303">. (732) Ženklo savininko pavadinimas arba vardas, pavardė, adresas, valstybės kodas, jeigu pasikeitė ženklo savininko duomenys;</text:span></text:p>
      <text:p text:style-name="P304"><text:span text:style-name="T305">8.7</text:span><text:span text:style-name="T306">. (740) Patentinio patikėtinio arba atstovo vardas, pavardė, registracijos numeris, adresas, valstybės kodas, jeigu pasikeitė patentinio patikėtinio arba atstovo duomenys.</text:span></text:p>
      <text:p text:style-name="P307"/>
      <text:p text:style-name="P308"><text:span text:style-name="T309">V</text:span><text:span text:style-name="T310"><text:s/>SKIRSNIS.<text:s/></text:span><text:span text:style-name="T311">Nacionalinės ženklo registracijos pakeitimas tarptautine ženklo registracija</text:span></text:p>
      <text:p text:style-name="P312"/>
      <text:p text:style-name="P313"><text:span text:style-name="T314">9</text:span><text:span text:style-name="T315">. Valstybinio patentų biuro oficialaus biuletenio skyriuje „PA9T Nacionalinės ženklo registracijos pakeitimas tarptautine ženklo registracija pagal Lietuvos Respublikos prekių ženklų įstatymo 33 straipsnį“ skelbiami šie duomenys:</text:span></text:p>
      <text:p text:style-name="P316"><text:span text:style-name="T317">9.1</text:span><text:span text:style-name="T318">. (111) Nacionalinės ženklo registracijos numeris;</text:span></text:p>
      <text:p text:style-name="P319"><text:span text:style-name="T320">9.2</text:span><text:span text:style-name="T321">. (580) Pakeitimo įrašymo data;</text:span></text:p>
      <text:p text:style-name="P322"><text:span text:style-name="T323">9.3</text:span><text:span text:style-name="T324">. (800) Tarptautinės ženklo registracijos numeris, registracijos ar vėlesnio teritorinio išplėtimo data.</text:span></text:p>
      <text:p text:style-name="P325"/>
      <text:p text:style-name="P326"><text:span text:style-name="T327">VI</text:span><text:span text:style-name="T328"><text:s/>SKIRSNIS.<text:s/></text:span><text:span text:style-name="T329">ženklo registracijos GALIOJIMO PASIBAIGIMas</text:span></text:p>
      <text:p text:style-name="P330"/>
      <text:p text:style-name="P331"><text:span text:style-name="T332">10</text:span><text:span text:style-name="T333">. Valstybinio patentų biuro oficialaus biuletenio skyriuje „MK9Y Ženklo registracijos galiojimo pasibaigimas pagal Lietuvos Respublikos prekių ženklų įstatymo 36 straipsnį“ skelbiami šie duomenys:</text:span></text:p>
      <text:p text:style-name="P334"><text:span text:style-name="T335">10.1</text:span><text:span text:style-name="T336">. (111) Registracijos numeris;</text:span></text:p>
      <text:p text:style-name="P337"><text:span text:style-name="T338">10.2</text:span><text:span text:style-name="T339">. (181) Numatoma registracijos galiojimo pasibaigimo data.</text:span></text:p>
      <text:p text:style-name="P340"/>
      <text:p text:style-name="P341"><text:span text:style-name="T342">VII</text:span><text:span text:style-name="T343"><text:s/>SKIRSNIS.<text:s/></text:span><text:span text:style-name="T344">ženklo registracijos GALIOJIMO PRATĘSIMas</text:span></text:p>
      <text:p text:style-name="P345"/>
      <text:p text:style-name="P346"><text:span text:style-name="T347">11</text:span><text:span text:style-name="T348">. Valstybinio patentų biuro oficialaus biuletenio skyriuje „ND9Y Ženklo registracijos galiojimo pratęsimas pagal Lietuvos Respublikos prekių ženklų įstatymo 36 straipsnį“ skelbiami šie duomenys:</text:span></text:p>
      <text:p text:style-name="P349"><text:span text:style-name="T350">11.1</text:span><text:span text:style-name="T351">. (111)</text:span><text:span text:style-name="T352">2</text:span><text:span text:style-name="T353"><text:s/>Registracijos numeris;</text:span></text:p>
      <text:p text:style-name="P354"><text:span text:style-name="T355">11.2</text:span><text:span text:style-name="T356">. (156) Pratęsimo data;</text:span></text:p>
      <text:p text:style-name="P357"><text:span text:style-name="T358">11.3</text:span><text:span text:style-name="T359">. (186) Numatoma pratęstos registracijos galiojimo pasibaigimo data;</text:span></text:p>
      <text:p text:style-name="P360"><text:span text:style-name="T361">11.4</text:span><text:span text:style-name="T362">. (210) Paraiškos numeris;</text:span></text:p>
      <text:p text:style-name="P363"><text:span text:style-name="T364">11.5</text:span><text:span text:style-name="T365">. (220) Paraiškos padavimo data;</text:span></text:p>
      <text:p text:style-name="P366"><text:span text:style-name="T367">11.6</text:span><text:span text:style-name="T368">. (230) Parodos prioriteto data, valstybės kodas;</text:span></text:p>
      <text:p text:style-name="P369"><text:span text:style-name="T370">11.7</text:span><text:span text:style-name="T371">. (300) Konvencinio prioriteto paraiškos numeris, data, valstybės kodas;</text:span></text:p>
      <text:p text:style-name="P372"><text:span text:style-name="T373">11.8</text:span><text:span text:style-name="T374">. (511) Tarptautinės prekių ir paslaugų klasifikacijos klasių numeriai, prekių ir (ar) paslaugų pavadinimai; jeigu nurodytas tik klasės numeris, ženklas yra įregistruotas visoms Tarptautinės prekių ir paslaugų klasifikacijos klasės prekėms ar paslaugoms;</text:span></text:p>
      <text:p text:style-name="P375"><text:span text:style-name="T376">11.9</text:span><text:span text:style-name="T377">. (523) Ženklo elementai, kuriems naudoti gautas sutikimas;</text:span></text:p>
      <text:p text:style-name="P378"><text:span text:style-name="T379">11.10</text:span><text:span text:style-name="T380">. (526) Nesaugomi ženklo elementai;</text:span></text:p>
      <text:p text:style-name="P381"><text:span text:style-name="T382">11.11</text:span><text:span text:style-name="T383">. (531) Tarptautinės ženklų vaizdinių elementų klasifikacijos indeksai;</text:span></text:p>
      <text:p text:style-name="P384"><text:span text:style-name="T385">11.12</text:span><text:span text:style-name="T386">. (540) Ženklo vaizdas (juodai baltas vaizdas; jeigu įregistruotas spalvotas ženklas, nurodomos apsaugotos spalvos: (591));</text:span></text:p>
      <text:p text:style-name="P387"><text:span text:style-name="T388">11.13</text:span><text:span text:style-name="T389">. (551) Nuoroda, kad ženklas kolektyvinis;</text:span></text:p>
      <text:p text:style-name="P390"><text:span text:style-name="T391">11.14</text:span><text:span text:style-name="T392">. (554) Nuoroda, kad ženklas erdvinis;</text:span></text:p>
      <text:p text:style-name="P393"><text:span text:style-name="T394">11.15</text:span><text:span text:style-name="T395">. (561) Ženklo transliteracija;</text:span></text:p>
      <text:p text:style-name="P396"><text:span text:style-name="T397">11.16</text:span><text:span text:style-name="T398">. (566) Ženklo vertimas į lietuvių kalbą;</text:span></text:p>
      <text:p text:style-name="P399"><text:span text:style-name="T400">11.17</text:span><text:span text:style-name="T401">. (591) Apsaugotos spalvos;</text:span></text:p>
      <text:p text:style-name="P402"><text:span text:style-name="T403">11.18</text:span><text:span text:style-name="T404">. (732) Ženklo savininko pavadinimas arba vardas, pavardė, adresas, valstybės kodas;</text:span></text:p>
      <text:p text:style-name="P405"><text:span text:style-name="T406">11.19</text:span><text:span text:style-name="T407">. (740) Patentinio patikėtinio arba atstovo vardas, pavardė, registracijos numeris, adresas, valstybės kodas;</text:span></text:p>
      <text:p text:style-name="P408"><text:span text:style-name="T409">11.20</text:span><text:span text:style-name="T410">. (800) Tarptautinės ženklo registracijos numeris, registracijos ar vėlesnio teritorinio išplėtimo data, prioriteto paraiškos numeris ir data.</text:span></text:p>
      <text:p text:style-name="P411"/>
      <text:p text:style-name="P412"><text:span text:style-name="T413">VIII</text:span><text:span text:style-name="T414"><text:s/>SKIRSNIS.<text:s/></text:span><text:span text:style-name="T415">ženklo IŠregistraVIMAS NEPRATĘSUS ŽENKLO REGISTRACIJOS GALIOJIMO</text:span></text:p>
      <text:p text:style-name="P416"/>
      <text:p text:style-name="P417"><text:span text:style-name="T418">12</text:span><text:span text:style-name="T419">. Valstybinio patentų biuro oficialaus biuletenio skyriuje „MM9Y Ženklai išregistruoti pagal Lietuvos Respublikos prekių ženklų įstatymo 24 ir 36 straipsnius“ skelbiami šie duomenys:</text:span></text:p>
      <text:p text:style-name="P420"><text:span text:style-name="T421">12.1</text:span><text:span text:style-name="T422">. (111) Registracijos numeris;</text:span></text:p>
      <text:p text:style-name="P423"><text:span text:style-name="T424">12.2</text:span><text:span text:style-name="T425">. (141) Registracijos galiojimo pasibaigimo data.</text:span></text:p>
      <text:p text:style-name="P426"/>
      <text:p text:style-name="P427"><text:span text:style-name="T428">IX</text:span><text:span text:style-name="T429"><text:s/>SKIRSNIS.<text:s/></text:span><text:span text:style-name="T430">TEISĖS Į ĮREGISTRUOTĄ ženklĄ PERDAVIMas</text:span></text:p>
      <text:p text:style-name="P431"/>
      <text:p text:style-name="P432"><text:span text:style-name="T433">13</text:span><text:span text:style-name="T434">. Valstybinio patentų biuro oficialaus biuletenio skyriuje „PC9Y Teisės į įregistruotą ženklą perdavimas pagal Lietuvos Respublikos prekių ženklų įstatymo 43 straipsnį“ skelbiami šie duomenys:</text:span></text:p>
      <text:p text:style-name="P435"><text:span text:style-name="T436">13.1</text:span><text:span text:style-name="T437">. (111) Registracijos numeris;</text:span></text:p>
      <text:p text:style-name="P438"><text:span text:style-name="T439">13.2</text:span><text:span text:style-name="T440">. (511) Tarptautinės prekių ir paslaugų klasifikacijos klasių numeriai, prekių ir (ar) paslaugų pavadinimai, jeigu teisė į įregistruotą ženklą perduota žymėti ne visoms prekėms ir (ar) paslaugoms;</text:span></text:p>
      <text:p text:style-name="P441"><text:span text:style-name="T442">13.3</text:span><text:span text:style-name="T443">. (540) Tekstas ir (ar) fig.</text:span><text:span text:style-name="T444">4</text:span><text:span text:style-name="T445">;</text:span></text:p>
      <text:p text:style-name="P446"><text:span text:style-name="T447">13.4</text:span><text:span text:style-name="T448">. (580) Sutarties įrašymo data;</text:span></text:p>
      <text:p text:style-name="P449"><text:span text:style-name="T450">13.5</text:span><text:span text:style-name="T451">. (732) Ženklo savininko pavadinimas arba vardas, pavardė, adresas, valstybės kodas;</text:span></text:p>
      <text:p text:style-name="P452"><text:span text:style-name="T453">13.6</text:span><text:span text:style-name="T454">. (740) Patentinio patikėtinio arba atstovo vardas, pavardė, registracijos numeris, adresas, valstybės kodas.</text:span></text:p>
      <text:p text:style-name="P455"/>
      <text:p text:style-name="P456"><text:span text:style-name="T457">X</text:span><text:span text:style-name="T458"><text:s/>SKIRSNIS.<text:s/></text:span><text:span text:style-name="T459">LICENCIJOS (sublicencijos) SUTEIKIMAS</text:span></text:p>
      <text:p text:style-name="P460"/>
      <text:p text:style-name="P461"><text:span text:style-name="T462">14</text:span><text:span text:style-name="T463">. Valstybinio patentų biuro oficialaus biuletenio skyriuje „QB9Y Licencijos (sublicencijos) vartoti ženklą suteikimas pagal Lietuvos Respublikos prekių ženklų įstatymo 44 straipsnį“ skelbiami šie duomenys:</text:span></text:p>
      <text:p text:style-name="P464"><text:span text:style-name="T465">14.1</text:span><text:span text:style-name="T466">. (111) Registracijos numeris;</text:span></text:p>
      <text:p text:style-name="P467"><text:span text:style-name="T468">14.2</text:span><text:span text:style-name="T469">. (540) Tekstas ir (ar) fig.</text:span><text:span text:style-name="T470"><text:s/>4</text:span><text:span text:style-name="T471">;</text:span></text:p>
      <text:p text:style-name="P472"><text:span text:style-name="T473">14.3</text:span><text:span text:style-name="T474">. (580) Sutarties įrašymo data;</text:span></text:p>
      <text:p text:style-name="P475"><text:span text:style-name="T476">14.4</text:span><text:span text:style-name="T477">. (791) Licenciato, sublicenciato, jeigu sutartis sublicencinė, pavadinimas arba vardas, pavardė, adresas, valstybės kodas;</text:span></text:p>
      <text:p text:style-name="P478"><text:span text:style-name="T479">14.5</text:span><text:span text:style-name="T480">. (793) Tarptautinės prekių ir paslaugų klasifikacijos klasių numeriai, prekių ir (ar) paslaugų pavadinimai, jeigu licencija (sublicencija) suteikta žymėti ne visoms prekėms ir (ar) paslaugoms; licencijos (sublicencijos) galiojimo teritorijos dalis, jeigu licencija (sublicencija) suteikta prekėms ir (ar) paslaugoms žymėti tik tam tikroje Lietuvos Respublikos teritorijos dalyje; licencijos (sublicencijos) galiojimo termino pasibaigimo data; licencijos (sublicencijos) rūšis (išimtinė ar neišimtinė).</text:span></text:p>
      <text:p text:style-name="P481"/>
      <text:p text:style-name="P482"><text:span text:style-name="T483">XI</text:span><text:span text:style-name="T484"><text:s/>SKIRSNIS.<text:s/></text:span><text:span text:style-name="T485">LICENCINės (sublicenciNĖS) Sutarties IŠregistraVIMAS ŽENKLO SAVININKO PRAŠYMU</text:span></text:p>
      <text:p text:style-name="P486"/>
      <text:p text:style-name="P487"><text:span text:style-name="T488">15</text:span><text:span text:style-name="T489">. Valstybinio patentų biuro oficialaus biuletenio skyriuje „QC9Y Licencinės (sublicencinės) sutartys išregistruotos pagal Lietuvos Respublikos prekių ženklų įstatymo 44 straipsnį“ skelbiami šie duomenys:</text:span></text:p>
      <text:p text:style-name="P490"><text:span text:style-name="T491">15.1</text:span><text:span text:style-name="T492">. (111) Registracijos numeris;</text:span></text:p>
      <text:p text:style-name="P493"><text:span text:style-name="T494">15.2</text:span><text:span text:style-name="T495">. (540) Tekstas ir (ar) fig.</text:span><text:span text:style-name="T496"><text:s/>4</text:span><text:span text:style-name="T497">;</text:span></text:p>
      <text:p text:style-name="P498"><text:span text:style-name="T499">15.3</text:span><text:span text:style-name="T500">. (580) Sutarties išregistravimo data;</text:span></text:p>
      <text:p text:style-name="P501"><text:span text:style-name="T502">15.4</text:span><text:span text:style-name="T503">. (791) Licenciato, sublicenciato, jeigu sutartis sublicencinė, pavadinimas arba vardas, pavardė, adresas, valstybės kodas;</text:span></text:p>
      <text:p text:style-name="P504"><text:span text:style-name="T505">15.5</text:span><text:span text:style-name="T506">. (793) Tarptautinės prekių ir paslaugų klasifikacijos klasių numeriai, prekių ir (ar) paslaugų pavadinimai, jeigu licencinė (sublicencinė) sutartis išregistruojama visoms arba daliai prekių ir (ar) paslaugų.</text:span></text:p>
      <text:p text:style-name="P507"/>
      <text:p text:style-name="P508"><text:span text:style-name="T509">XII</text:span><text:span text:style-name="T510"><text:s/>SKIRSNIS.<text:s/></text:span><text:span text:style-name="T511">ženklo registracijos PRIPAŽINimas NEGALIOJANČIA</text:span></text:p>
      <text:p text:style-name="P512"/>
      <text:p text:style-name="P513"><text:span text:style-name="T514">16</text:span><text:span text:style-name="T515">. Valstybinio patentų biuro oficialaus biuletenio skyriuje „MG9Y Registracijos pripažintos negaliojančiomis pagal Lietuvos Respublikos prekių ženklų įstatymo 46 straipsnį“ skelbiami šie duomenys:</text:span></text:p>
      <text:p text:style-name="P516"><text:span text:style-name="T517">16.1</text:span><text:span text:style-name="T518">. (111) Registracijos numeris;</text:span></text:p>
      <text:p text:style-name="P519"><text:span text:style-name="T520">16.2</text:span><text:span text:style-name="T521">. (141) Teismo sprendimo data;</text:span></text:p>
      <text:p text:style-name="P522"><text:span text:style-name="T523">16.3</text:span><text:span text:style-name="T524">. (511) Visos arba dalis prekių ir (ar) paslaugų, kurioms registracija pripažinta negaliojančia.</text:span></text:p>
      <text:p text:style-name="P525"/>
      <text:p text:style-name="P526"><text:span text:style-name="T527">XIII</text:span><text:span text:style-name="T528"><text:s/>SKIRSNIS.<text:s/></text:span><text:span text:style-name="T529">ženklo registracijos PANAIKINimas</text:span></text:p>
      <text:p text:style-name="P530"/>
      <text:p text:style-name="P531"><text:span text:style-name="T532">17</text:span><text:span text:style-name="T533">. Valstybinio patentų biuro oficialaus biuletenio skyriuje „MC9Y Registracijos panaikintos pagal Lietuvos Respublikos prekių ženklų įstatymo 47 straipsnį“ skelbiami šie duomenys:</text:span></text:p>
      <text:p text:style-name="P534"><text:span text:style-name="T535">17.1</text:span><text:span text:style-name="T536">. (111) Registracijos numeris;</text:span></text:p>
      <text:p text:style-name="P537"><text:span text:style-name="T538">17.2</text:span><text:span text:style-name="T539">. (141) Teismo sprendimo įsiteisėjimo data;</text:span></text:p>
      <text:p text:style-name="P540"><text:span text:style-name="T541">17.3</text:span><text:span text:style-name="T542">. (511) Visos arba dalis prekių ir (ar) paslaugų, kurioms registracija panaikinta.</text:span></text:p>
      <text:p text:style-name="P543"/>
      <text:p text:style-name="P544"><text:span text:style-name="T545">XIV</text:span><text:span text:style-name="T546"><text:s/>SKIRSNIS.<text:s/></text:span><text:span text:style-name="T547">ženklo IŠregistraVIMAS ŽENKLO SAVININKO PRAŠYMU</text:span></text:p>
      <text:p text:style-name="P548"/>
      <text:p text:style-name="P549"><text:span text:style-name="T550">18</text:span><text:span text:style-name="T551">. Valstybinio patentų biuro oficialaus biuletenio skyriuje „MA9Y Ženklai išregistruoti pagal Lietuvos Respublikos prekių ženklų įstatymo 24 straipsnį“ skelbiami šie duomenys:</text:span></text:p>
      <text:p text:style-name="P552"><text:span text:style-name="T553">18.1</text:span><text:span text:style-name="T554">. (111) Registracijos numeris;</text:span></text:p>
      <text:p text:style-name="P555"><text:span text:style-name="T556">18.2</text:span><text:span text:style-name="T557">. (141) Išregistravimo data.</text:span></text:p>
      <text:p text:style-name="P558"/>
      <text:p text:style-name="P559"><text:span text:style-name="T560">XV</text:span><text:span text:style-name="T561"><text:s/>SKIRSNIS.<text:s/></text:span><text:span text:style-name="T562">TEISĖS Į ŽENKLĄ ĮKEITIMAS</text:span></text:p>
      <text:p text:style-name="P563"/>
      <text:p text:style-name="P564"><text:span text:style-name="T565">19</text:span><text:span text:style-name="T566">. Valstybinio patentų biuro oficialaus biuletenio skyriuje „RC9Y Teisės į ženklą įkeitimas pagal Lietuvos Respublikos prekių ženklų įstatymo 45 straipsnį“ skelbiami šie duomenys:</text:span></text:p>
      <text:p text:style-name="P567"><text:span text:style-name="T568">19.1</text:span><text:span text:style-name="T569">. (111) Registracijos numeris;</text:span></text:p>
      <text:p text:style-name="P570"><text:span text:style-name="T571">19.2</text:span><text:span text:style-name="T572">. (540) Tekstas ir (ar) fig.</text:span><text:span text:style-name="T573">4</text:span><text:span text:style-name="T574">;</text:span></text:p>
      <text:p text:style-name="P575"><text:span text:style-name="T576">19.3</text:span><text:span text:style-name="T577">. (580) Įkeitimo įrašymo data;</text:span></text:p>
      <text:p text:style-name="P578"><text:span text:style-name="T579">19.4</text:span><text:span text:style-name="T580">. (732) Ženklo savininko pavadinimas arba vardas, pavardė, adresas, valstybės kodas;</text:span></text:p>
      <text:p text:style-name="P581"><text:span text:style-name="T582">19.5</text:span><text:span text:style-name="T583">. Kreditoriaus pavadinimas, adresas;</text:span></text:p>
      <text:p text:style-name="P584"><text:span text:style-name="T585">19.6</text:span><text:span text:style-name="T586">. Hipotekos registre įregistruoto dokumento kodas;</text:span></text:p>
      <text:p text:style-name="P587"><text:span text:style-name="T588">19.7</text:span><text:span text:style-name="T589">. Įkeitimo termino pasibaigimo data;</text:span></text:p>
      <text:p text:style-name="P590"><text:span text:style-name="T591">19.8</text:span><text:span text:style-name="T592">. Draudimai;</text:span></text:p>
      <text:p text:style-name="P593"><text:span text:style-name="T594">19.9</text:span><text:span text:style-name="T595">. Įkeitimo paskelbimo data, kai įkeitimas išregistruojamas;</text:span></text:p>
      <text:p text:style-name="P596"><text:span text:style-name="T597">19.10</text:span><text:span text:style-name="T598">. Įkeitimo išregistravimo data, jeigu įkeitimas išregistruojamas.</text:span></text:p>
      <text:p text:style-name="P599"/>
      <text:p text:style-name="P600"><text:span text:style-name="T601">XVI</text:span><text:span text:style-name="T602"><text:s/>SKIRSNIS.<text:s/></text:span><text:span text:style-name="T603">atitaisymai</text:span></text:p>
      <text:p text:style-name="P604"/>
      <text:p text:style-name="P605"><text:span text:style-name="T606">20</text:span><text:span text:style-name="T607">. Valstybinio patentų biuro oficialaus biuletenio skyriuje „TK9Y Atitaisymai“ skelbiami šie duomenys:</text:span></text:p>
      <text:p text:style-name="P608"><text:span text:style-name="T609">20.1</text:span><text:span text:style-name="T610">. (111) Registracijos numeris;</text:span></text:p>
      <text:p text:style-name="P611"><text:span text:style-name="T612">20.2</text:span><text:span text:style-name="T613">. (540) Tekstas ir (ar) fig.</text:span><text:span text:style-name="T614">4</text:span><text:span text:style-name="T615">;</text:span></text:p>
      <text:p text:style-name="P616"><text:span text:style-name="T617">20.3</text:span><text:span text:style-name="T618">. (732) Ženklo savininko pavadinimas arba vardas, pavardė, valstybės kodas;</text:span></text:p>
      <text:p text:style-name="P619"><text:span text:style-name="T620">20.4</text:span><text:span text:style-name="T621">. Klaidingos informacijos paskelbimo duomenys: metai, biuletenio numeris, puslapio numeris;</text:span></text:p>
      <text:p text:style-name="P622"><text:span text:style-name="T623">20.5</text:span><text:span text:style-name="T624">. Atitaisymas;</text:span></text:p>
      <text:p text:style-name="P625"><text:span text:style-name="T626">20.6</text:span><text:span text:style-name="T627">. Atitaisymo įrašymo data.</text:span></text:p>
      <text:p text:style-name="P628"/>
      <text:p text:style-name="P629"><text:span text:style-name="T630">III</text:span><text:span text:style-name="T631"><text:s/>SKYRIUS.<text:s/></text:span><text:span text:style-name="T632">DUOMENYS APIE tarptautinEs ženklo registracijAs</text:span></text:p>
      <text:p text:style-name="P633"/>
      <text:p text:style-name="P634"><text:span text:style-name="T635">XVII</text:span><text:span text:style-name="T636"><text:s/>SKIRSNIS.<text:s/></text:span><text:span text:style-name="T637">Tarptautinės ženklo registracijos pripažinIMAS negaliojančiA Lietuvos Respublikoje Valstybinio patentų biuro SPRENDIMU</text:span></text:p>
      <text:p text:style-name="P638"/>
      <text:p text:style-name="P639"><text:span text:style-name="T640">21</text:span><text:span text:style-name="T641">. Valstybinio patentų biuro oficialaus biuletenio skyriuje „MF9T Tarptautinės ženklo registracijos pripažintos negaliojančiomis Lietuvos Respublikoje pagal Lietuvos Respublikos prekių ženklų įstatymo 34 straipsnį“ skelbiami šie duomenys:</text:span></text:p>
      <text:p text:style-name="P642"><text:span text:style-name="T643">21.1</text:span><text:span text:style-name="T644">. (141) Valstybinio patentų biuro sprendimo priėmimo data;</text:span></text:p>
      <text:p text:style-name="P645"><text:span text:style-name="T646">21.2</text:span><text:span text:style-name="T647">. (511) Pripažinta negaliojančia prekių ir (ar) paslaugų sąrašo dalis, jeigu tarptautinė ženklo registracija pripažinta negaliojančia tik tam tikroms prekėms ir (ar) paslaugoms;</text:span></text:p>
      <text:p text:style-name="P648"><text:span text:style-name="T649">21.3</text:span><text:span text:style-name="T650">. (800) Tarptautinės ženklo registracijos numeris.</text:span></text:p>
      <text:p text:style-name="P651"/>
      <text:p text:style-name="P652"><text:span text:style-name="T653">XVIII</text:span><text:span text:style-name="T654"><text:s/>SKIRSNIS.<text:s/></text:span><text:span text:style-name="T655">Tarptautinės ženklo registracijos paliktos galioti Lietuvos Respublikoje teismo sprendimu</text:span></text:p>
      <text:p text:style-name="P656"/>
      <text:p text:style-name="P657"><text:span text:style-name="T658">22</text:span><text:span text:style-name="T659">. Valstybinio patentų biuro oficialaus biuletenio skyriuje „RL9T Tarptautinės ženklo registracijos paliktos galioti Lietuvos Respublikoje teismo sprendimu pagal Lietuvos Respublikos prekių ženklų įstatymo 34 ir 49 straipsnius“ skelbiami šie duomenys:</text:span></text:p>
      <text:p text:style-name="P660"><text:span text:style-name="T661">22.1</text:span><text:span text:style-name="T662">. (511) Visos arba dalis prekių ir (ar) paslaugų, kurioms registracija palikta galioti;</text:span></text:p>
      <text:p text:style-name="P663"><text:span text:style-name="T664">22.2</text:span><text:span text:style-name="T665">. (800) Tarptautinės ženklo registracijos numeris;</text:span></text:p>
      <text:p text:style-name="P666"><text:span text:style-name="T667">22.3</text:span><text:span text:style-name="T668">. Teismo sprendimo data.</text:span></text:p>
      <text:p text:style-name="P669"/>
      <text:p text:style-name="P670"><text:span text:style-name="T671">XIX</text:span><text:span text:style-name="T672"><text:s/>SKIRSNIS.<text:s/></text:span><text:span text:style-name="T673">Tarptautinės ženklo registracijos savininko licencijos (SUBlicencijos) suteikimas</text:span></text:p>
      <text:p text:style-name="P674"/>
      <text:p text:style-name="P675"><text:span text:style-name="T676">23</text:span><text:span text:style-name="T677">. Valstybinio patentų biuro oficialaus biuletenio skyriuje „QB9T Tarptautinės ženklo registracijos savininko</text:span><text:span text:style-name="T678"><text:s/></text:span><text:span text:style-name="T679">licencijos (sublicencijos) suteikimas pagal Lietuvos Respublikos prekių ženklų įstatymo 34 straipsnį“ skelbiami šie duomenys:</text:span></text:p>
      <text:p text:style-name="P680"><text:span text:style-name="T681">23.1</text:span><text:span text:style-name="T682">. (540) Tekstas ir (ar) fig.</text:span><text:span text:style-name="T683">4</text:span><text:span text:style-name="T684">;</text:span></text:p>
      <text:p text:style-name="P685"><text:span text:style-name="T686">23.2</text:span><text:span text:style-name="T687">. (580) Sutarties įrašymo data;</text:span></text:p>
      <text:p text:style-name="P688"><text:span text:style-name="T689">23.3</text:span><text:span text:style-name="T690">. (791) Licenciato, sublicenciato, jeigu sutartis sublicencinė, pavadinimas arba vardas, pavardė, adresas, valstybės kodas;</text:span></text:p>
      <text:p text:style-name="P691"><text:span text:style-name="T692">23.4</text:span><text:span text:style-name="T693">. (793) Tarptautinės prekių ir paslaugų klasifikacijos klasių numeriai, prekių ir (ar) paslaugų pavadinimai, jeigu licencija (sublicencija) suteikta žymėti ne visoms prekėms ir (ar) paslaugoms; licencijos (sublicencijos) galiojimo teritorijos dalis, jeigu licencija (sublicencija) suteikta prekėms ir (ar) paslaugoms žymėti tik tam tikroje Lietuvos Respublikos teritorijos dalyje; licencijos (sublicencijos) galiojimo termino pasibaigimo data; licencijos (sublicencijos) rūšis (išimtinė ar neišimtinė);</text:span></text:p>
      <text:p text:style-name="P694"><text:span text:style-name="T695">23.5</text:span><text:span text:style-name="T696">. (800) Tarptautinės ženklo registracijos numeris.</text:span></text:p>
      <text:p text:style-name="P697"/>
      <text:p text:style-name="P698"><text:span text:style-name="T699">XX</text:span><text:span text:style-name="T700"><text:s/>SKIRSNIS.<text:s/></text:span><text:span text:style-name="T701">LicenciNĖS (sublicencinės) SUTARTIES išregistravimas tarptautinės ženklo registracijos savininko prašymu</text:span></text:p>
      <text:p text:style-name="P702"/>
      <text:p text:style-name="P703"><text:span text:style-name="T704">24</text:span><text:span text:style-name="T705">. Valstybinio patentų biuro oficialaus biuletenio skyriuje „QC9T Licencinės (sublicencinės) sutartys išregistruotos pagal Lietuvos Respublikos prekių ženklų įstatymo 34 straipsnį“ skelbiami šie duomenys:</text:span></text:p>
      <text:p text:style-name="P706"><text:span text:style-name="T707">24.1</text:span><text:span text:style-name="T708">. (540) Tekstas ir (ar) fig.</text:span><text:span text:style-name="T709">4</text:span><text:span text:style-name="T710">;</text:span></text:p>
      <text:p text:style-name="P711"><text:span text:style-name="T712">24.2</text:span><text:span text:style-name="T713">. (580) Sutarties išregistravimo data;</text:span></text:p>
      <text:p text:style-name="P714"><text:span text:style-name="T715">24.3</text:span><text:span text:style-name="T716">. (791) Licenciato, sublicenciato, jeigu sutartis sublicencinė, pavadinimas arba vardas, pavardė, adresas, valstybės kodas;</text:span></text:p>
      <text:p text:style-name="P717"><text:span text:style-name="T718">24.4</text:span><text:span text:style-name="T719">. (793) Tarptautinės prekių ir paslaugų klasifikacijos klasių numeriai, prekių ir (ar) paslaugų pavadinimai, jeigu licencinė (sublicencinė) sutartis išregistruojama visoms arba daliai prekių ir (ar) paslaugų;</text:span></text:p>
      <text:p text:style-name="P720"><text:span text:style-name="T721">24.5</text:span><text:span text:style-name="T722">. (800)Tarptautinės ženklo registracijos numeris.</text:span></text:p>
      <text:p text:style-name="P723"/>
      <text:p text:style-name="P724"><text:span text:style-name="T725">XXI</text:span><text:span text:style-name="T726"><text:s/>SKIRSNIS.<text:s/></text:span><text:span text:style-name="T727">atitaisymai</text:span></text:p>
      <text:p text:style-name="P728"/>
      <text:p text:style-name="P729"><text:span text:style-name="T730">25</text:span><text:span text:style-name="T731">. Valstybinio patentų biuro oficialaus biuletenio skyriuje „TK9T Atitaisymai“ skelbiami šie duomenys:</text:span></text:p>
      <text:p text:style-name="P732"><text:span text:style-name="T733">25.1</text:span><text:span text:style-name="T734">. (800) Tarptautinės ženklo registracijos numeris;</text:span></text:p>
      <text:p text:style-name="P735"><text:span text:style-name="T736">25.2</text:span><text:span text:style-name="T737">. Klaidingos informacijos paskelbimo duomenys: metai, biuletenio numeris, puslapio numeris;</text:span></text:p>
      <text:p text:style-name="P738"><text:span text:style-name="T739">25.3</text:span><text:span text:style-name="T740">. Atitaisymas;</text:span></text:p>
      <text:p text:style-name="P741"><text:span text:style-name="T742">25.4</text:span><text:span text:style-name="T743">. Atitaisymo įrašymo data.</text:span></text:p>
      <text:p text:style-name="P744"/>
      <text:p text:style-name="P745"><text:span text:style-name="T746">IV</text:span><text:span text:style-name="T747"><text:s/>SKYRIUS.<text:s/></text:span><text:span text:style-name="T748">Valstybinio patentų biuro APELIACINIO SKYRIAUS SPRENDIMAI</text:span></text:p>
      <text:p text:style-name="P749"/>
      <text:p text:style-name="P750"><text:span text:style-name="T751">26</text:span><text:span text:style-name="T752">. Valstybinio patentų biuro oficialaus biuletenio skyriuje „CZ9Y Valstybinio patentų biuro apeliacinio skyriaus sprendimai pagal Lietuvos Respublikos prekių ženklų įstatymo 18 straipsnį“ skelbiami šie duomenys:</text:span></text:p>
      <text:p text:style-name="P753"><text:span text:style-name="T754">26.1</text:span><text:span text:style-name="T755">. Sprendimo priėmimo data;</text:span></text:p>
      <text:p text:style-name="P756"><text:span text:style-name="T757">26.2</text:span><text:span text:style-name="T758">. Protesto numeris ir data;</text:span></text:p>
      <text:p text:style-name="P759"><text:span text:style-name="T760">26.3</text:span><text:span text:style-name="T761">. Protestuojamojo ženklo registracijos numeris, paskelbimo data;</text:span></text:p>
      <text:p text:style-name="P762"><text:span text:style-name="T763">26.4</text:span><text:span text:style-name="T764">. Protesto turinys;</text:span></text:p>
      <text:p text:style-name="P765"><text:span text:style-name="T766">26.5</text:span><text:span text:style-name="T767">. Sprendimo motyvai;</text:span></text:p>
      <text:p text:style-name="P768"><text:span text:style-name="T769">26.6</text:span><text:span text:style-name="T770">. Rezoliucinė sprendimo dalis.</text:span></text:p>
      <text:p text:style-name="P771"><text:span text:style-name="T772">________________</text:span></text:p>
      <text:p text:style-name="P773"/>
      <text:p text:style-name="P774"><text:span text:style-name="T775">1</text:span><text:span text:style-name="T776"><text:s/>Kodas pagal WIPO standartą ST.17</text:span></text:p>
      <text:p text:style-name="P777"><text:span text:style-name="T778">2</text:span><text:span text:style-name="T779"><text:s/>Kodas pagal WIPO standartą ST.60</text:span></text:p>
      <text:p text:style-name="P780"><text:span text:style-name="T781">3</text:span><text:span text:style-name="T782"><text:s/>Valstybės kodas pagal WIPO standartą ST.3</text:span></text:p>
      <text:p text:style-name="P783"><text:span text:style-name="T784">4</text:span><text:span text:style-name="T785"><text:s/>Ženklo žodinių elementų tekstas – standartinių rašmenų ženklas;<text:s/></text:span></text:p>
      <text:p text:style-name="P786">ženklo žodinių elementų tekstas ir fig. – kombinuotas ženklas arba nestandartinių rašmenų žodinis ženklas;<text:s/></text:p>
      <text:p text:style-name="P787"><text:span text:style-name="T788">fig. – figūrinis ženklas</text:span></text:p>
      <text:p text:style-name="P789"><text:span text:style-name="T7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5T10:59:00Z</meta:creation-date>
    <dc:date>2016-01-25T10:59:00Z</dc:date>
    <meta:template xlink:href="Normal" xlink:type="simple"/>
    <meta:editing-cycles>2</meta:editing-cycles>
    <meta:editing-duration>PT0S</meta:editing-duration>
    <meta:document-statistic meta:page-count="9" meta:paragraph-count="272" meta:word-count="2709" meta:character-count="22323" meta:row-count="903" meta:non-whitespace-character-count="19886"/>
  </office:meta>
</office:document-meta>
</file>