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VIDURINIOJO MEDICINOS PERSONALO IR JAM PRILYGINTŲ SPECIALISTŲ, DIRBANČIŲ DIAGNOSTIKOS, GYDYMO AR PROFILAKTIKOS DARBĄ, BEI JAUNESNIOJO MEDICINOS PERSONALO PERVARDIJIMO</text:p>
      <text:p text:style-name="P12"/>
      <text:p text:style-name="P13">1999 m. gegužės 25 d. Nr. 254</text:p>
      <text:p text:style-name="P14">Vilnius</text:p>
      <text:p text:style-name="P15"/>
      <text:p text:style-name="P16"/>
      <text:p text:style-name="P17"><text:span text:style-name="T18">Siekdamas įgyvendinti Pasaulio sveikatos organizacijos reikalavimus formuojant slaugos politiką ir atsižvelgdamas į pasikeitusį slaugos specialistų bei medicinos personalo vaidmenį,</text:span></text:p>
      <text:p text:style-name="P19"><text:span text:style-name="T20">ĮSAKAU:</text:span></text:p>
      <text:p text:style-name="P21"><text:span text:style-name="T22">1</text:span><text:span text:style-name="T23">. Vidurinįjį medicinos personalą ir jam prilygintus specialistus, dirbančius visų lygių diagnostikos, gydymo ar profilaktikos asmens sveikatos priežiūros įstaigose, LNSS nepriklausančiose įstaigose, taip pat įstaigose, kurių steigėjos Švietimo ir mokslo, Socialinės apsaugos ir darbo, Krašto apsaugos bei Vidaus reikalų ministerijos, ugdymo įstaigų sveikatos punktuose, įstaigų (įmonių) medicinos punktuose, nepriklausomai nuo šių įstaigų steigėjo, pavaldumo ar finansavimo, pervardyti į:</text:span></text:p>
      <text:p text:style-name="P24"><text:span text:style-name="T25">1.1</text:span><text:span text:style-name="T26">. slaugos specialistus:</text:span></text:p>
      <text:p text:style-name="P27"><text:span text:style-name="T28">1.1.1</text:span><text:span text:style-name="T29">. bendrosios praktikos slaugytojas (-us) – specialistus, turinčius bendrosios praktikos slaugytojo, medicinos sesers, vaikų įstaigų medicinos sesers, medicinos felčerio, akušerio diplomus, operacinės medicinos sesers specializacijos pažymėjimus ir teikiančius slaugos paslaugas visų lygių asmens sveikatos priežiūros įstaigose,</text:span></text:p>
      <text:p text:style-name="P30"><text:span text:style-name="T31">1.1.2</text:span><text:span text:style-name="T32">. bendruomenės slaugytojas (-us) – specialistus, turinčius bendrosios praktikos slaugytojo, medicinos sesers, vaikų įstaigų medicinos sesers, medicinos felčerio, akušerio diplomus, specializacijos pažymėjimus ir teikiančius bendruomenės slaugos paslaugas visose pirminės sveikatos priežiūros įstaigose (įmonėse),</text:span></text:p>
      <text:p text:style-name="P33"><text:span text:style-name="T34">1.1.3</text:span><text:span text:style-name="T35">. akušeres (-ius) – specialistus, turinčius akušerio, medicinos felčerio bei bendrosios praktikos slaugytojo diplomus ir akušerio specializaciją, dirbančius atitinkamo profilio asmens sveikatos priežiūros įstaigose,</text:span></text:p>
      <text:p text:style-name="P36"><text:span text:style-name="T37">1.1.4</text:span><text:span text:style-name="T38">. anestezijos ir intensyviosios terapijos slaugytojas (-us) – specialistus, turinčius bendrosios praktikos slaugytojo, medicinos sesers, vaikų įstaigų medicinos sesers, medicinos felčerio, akušerio diplomus bei specializacijos pažymėjimus,</text:span></text:p>
      <text:p text:style-name="P39"><text:span text:style-name="T40">1.1.5</text:span><text:span text:style-name="T41">. vaikų slaugytojas (-us) – specialistus, turinčius vaikų įstaigų medicinos sesers, bendrosios praktikos slaugytojo, medicinos sesers, medicinos felčerio diplomus, specializacijos pažymėjimus, dirbančius asmens sveikatos priežiūros įstaigose bei profilaktinį darbą ugdymo įstaigų sveikatos punktuose,<text:s/></text:span></text:p>
      <text:p text:style-name="P42"><text:span text:style-name="T43">1.1.6</text:span><text:span text:style-name="T44">. psichikos sveikatos slaugytojas (-us) – specialistus, turinčius bendrosios praktikos slaugytojo, medicinos sesers, vaikų įstaigų medicinos sesers, medicinos felčerio, akušerio diplomus, specializacijos pažymėjimus ir dirbančius visų lygių asmens sveikatos priežiūros įstaigose,</text:span></text:p>
      <text:p text:style-name="P45"><text:span text:style-name="T46">1.1.7</text:span><text:span text:style-name="T47">. vyriausiąsias ir vyresniąsias slaugytojas – slaugos administratores – specialistes, turinčias bendrosios praktikos slaugytojos, medicinos sesers, vaikų įstaigų medicinos sesers, medicinos felčerės, akušerės diplomus ir dirbančias vyriausiosiomis bei vyresniosiomis medicinos seserimis visose asmens sveikatos priežiūros įstaigose, ugdymo įstaigų sveikatos punktuose, įstaigų (įmonių) medicinos punktuose;</text:span></text:p>
      <text:p text:style-name="P48"><text:span text:style-name="T49">1.2</text:span><text:span text:style-name="T50">. fizinės medicinos ir reabilitacijos specialistus:</text:span></text:p>
      <text:p text:style-name="P51"><text:span text:style-name="T52">1.2.1</text:span><text:span text:style-name="T53">. fizinės medicinos ir reabilitacijos slaugytojas (-us) – specialistus, turinčius medicinos sesers, vaikų įstaigų medicinos sesers, medicinos felčerio, akušerio diplomus bei specializacijos pažymėjimus,</text:span></text:p>
      <text:p text:style-name="P54"><text:span text:style-name="T55">1.2.2</text:span><text:span text:style-name="T56">. ergoterapeuto padėjėjas (-us) – specialistus, turinčius ergoterapeuto padėjėjo diplomus arba specializacijos pažymėjimus,</text:span></text:p>
      <text:p text:style-name="P57"/>
      <text:p text:style-name="P58"><text:span text:style-name="T59">1.2.3</text:span><text:span text:style-name="T60">. kineziterapeuto padėjėjas (-us) – specialistus, turinčius kineziterapeuto padėjėjo, medicinos sesers, vaikų įstaigų medicinos sesers, medicinos felčerio diplomus bei specializacijos pažymėjimus,<text:s/></text:span></text:p>
      <text:p text:style-name="P61"><text:span text:style-name="T62">1.2.4</text:span><text:span text:style-name="T63">. masažuotojas (-us) – specialistus, turinčius masažuotojo, medicinos sesers, vaikų įstaigų medicinos sesers, medicinos felčerio, akušerio diplomus, specializacijos arba kvalifikacijos pažymėjimus;</text:span></text:p>
      <text:p text:style-name="P64"><text:span text:style-name="T65">1.3</text:span><text:span text:style-name="T66">. burnos priežiūros specialistus:</text:span></text:p>
      <text:p text:style-name="P67"><text:span text:style-name="T68">1.3.1</text:span><text:span text:style-name="T69">. burnos higienistes (-us) – specialistus, turinčius burnos higienisto diplomus,</text:span></text:p>
      <text:p text:style-name="P70"><text:span text:style-name="T71">1.3.2</text:span><text:span text:style-name="T72">. dantų technikes (-us) – specialistus, turinčius dantų techniko diplomus,</text:span></text:p>
      <text:p text:style-name="P73"><text:span text:style-name="T74">1.3.3</text:span><text:span text:style-name="T75">. gydytojo stomatologo padėjėjas (-us) – specialistus, turinčius gydytojo stomatologo padėjėjo, burnos higienisto, medicinos sesers, vaikų įstaigų medicinos sesers, medicinos felčerio, akušerio diplomus, specializacijos arba kvalifikacijos pažymėjimus;<text:s/></text:span></text:p>
      <text:p text:style-name="P76"><text:span text:style-name="T77">1.4</text:span><text:span text:style-name="T78">. dietologijos specialistus:</text:span></text:p>
      <text:p text:style-name="P79"><text:span text:style-name="T80">1.4.1</text:span><text:span text:style-name="T81">. dietistes (-us) – specialistus, turinčius dietisto, medicinos sesers, vaikų įstaigų medicinos sesers, medicinos felčerio diplomus, specializacijos pažymėjimus;</text:span></text:p>
      <text:p text:style-name="P82"><text:span text:style-name="T83">1.5</text:span><text:span text:style-name="T84">. Laboratorinės diagnostikos specialistus:</text:span></text:p>
      <text:p text:style-name="P85"><text:span text:style-name="T86">1.5.1</text:span><text:span text:style-name="T87">. laboratorinės diagnostikos specialistes (-us) – specialistus, turinčius medicinos sesers, vaikų įstaigų medicinos sesers, medicinos felčerio, sanitarijos felčerio, medicinos felčerio – laboranto, mikrobiologijos laboranto, histologijos laboranto, medicininės diagnostikos laboranto diplomus, specializacijos pažymėjimus bei dirbantys visų lygių asmens ir visuomenės sveikatos priežiūros įstaigose laboratorinės diagnostikos srityje,</text:span></text:p>
      <text:p text:style-name="P88"><text:span text:style-name="T89">1.5.2</text:span><text:span text:style-name="T90">. klinikos laborantes (-us) – specialistus, turinčius klinikos laboranto, sanitarijos felčerio, higienos felčerio, medicinos felčerio – laboranto, medicininės diagnostikos laboranto, medicinos sesers, vaikų įstaigų medicinos sesers, medicinos felčerio diplomus bei specializacijos pažymėjimus,<text:s/></text:span></text:p>
      <text:p text:style-name="P91"><text:span text:style-name="T92">1.5.3</text:span><text:span text:style-name="T93">. radiologijos laborantes (-us) – specialistus, turinčius medicinos sesers, vaikų įstaigų medicinos sesers, sanitarijos felčerio, medicinos felčerio diplomus, specializacijos pažymėjimus,<text:s/></text:span></text:p>
      <text:p text:style-name="P94"><text:span text:style-name="T95">1.5.4</text:span><text:span text:style-name="T96">. teisės medicinos laborantes (-us) – specialistus, turinčius medicinos sesers, medicinos felčerio, medicinos felčerio – laboranto diplomus bei kvalifikacijos pažymėjimus;</text:span></text:p>
      <text:p text:style-name="P97"><text:span text:style-name="T98">1.6</text:span><text:span text:style-name="T99">. Visuomenės sveikatos priežiūros specialistus:</text:span></text:p>
      <text:p text:style-name="P100"><text:span text:style-name="T101">1.6.1</text:span><text:span text:style-name="T102">. gydytojo epidemiologo padėjėjas (-us) – specialistus, turinčius sanitarijos felčerio diplomus, specializacijos pažymėjimus,</text:span></text:p>
      <text:p text:style-name="P103"><text:span text:style-name="T104">1.6.2</text:span><text:span text:style-name="T105">. gydytojo higienisto padėjėjas (-us) – specialistus, turinčius sanitarijos felčerio diplomus, specializacijos pažymėjimus,</text:span></text:p>
      <text:p text:style-name="P106"><text:span text:style-name="T107">1.6.3</text:span><text:span text:style-name="T108">. gydytojo parazitologo padėjėjas (-us) – specialistus, turinčius sanitarijos felčerio diplomus, specializacijos pažymėjimus,</text:span></text:p>
      <text:p text:style-name="P109"><text:span text:style-name="T110">1.6.4</text:span><text:span text:style-name="T111">. higienos laborantes (-us) – specialistus, turinčius higienos laboranto diplomus arba specializacijos pažymėjimus,<text:s/></text:span></text:p>
      <text:p text:style-name="P112"><text:span text:style-name="T113">1.6.5</text:span><text:span text:style-name="T114">. mikrobiologijos laborantes (-us) – specialistus, turinčius medicinos sesers, vaikų įstaigų medicinos sesers, medicinos felčerio, sanitarijos felčerio, higienos laboranto, histologijos laboranto, medicininės diagnostikos laboranto, higienos felčerio diplomus bei kvalifikacijos pažymėjimus ir dirbančius visų lygių asmens ir visuomenės sveikatos priežiūros įstaigose.</text:span></text:p>
      <text:p text:style-name="P115"><text:span text:style-name="T116">2</text:span><text:span text:style-name="T117">. Jaunesnįjį medicinos personalą į:</text:span></text:p>
      <text:p text:style-name="P118"><text:span text:style-name="T119">2.1</text:span><text:span text:style-name="T120">. pagalbinį personalą;</text:span></text:p>
      <text:p text:style-name="P121"><text:span text:style-name="T122">2.1.1</text:span><text:span text:style-name="T123">. slaugių padėjėjus, turinčius kvalifikacijos pažymėjimus,</text:span></text:p>
      <text:p text:style-name="P124"><text:span text:style-name="T125">2.1.2</text:span><text:span text:style-name="T126">. valytojas (atlikusias sanitarių – valytojų bei jaunesniųjų medicinos seserų pareigas),</text:span></text:p>
      <text:p text:style-name="P127"><text:span text:style-name="T128">2.1.3</text:span><text:span text:style-name="T129">. ūkio reikalų tvarkytojas (atlikusias seserų – šeimininkių pareigas),<text:s/></text:span></text:p>
      <text:p text:style-name="P130"><text:span text:style-name="T131">2.1.4</text:span><text:span text:style-name="T132">. maisto išdavėjas, turinčias ne žemesnės kaip III kategorijos virėjos diplomus (atlikusias bufetininkių pareigas),</text:span></text:p>
      <text:p text:style-name="P133"><text:span text:style-name="T134">2.1.5</text:span><text:span text:style-name="T135">. kūdikių namų aukles.</text:span></text:p>
      <text:p text:style-name="P136"><text:span text:style-name="T137">3</text:span><text:span text:style-name="T138">. Nustatau specialistams, neįtrauktiems į specialybių ir subspecialybių sąrašus, tokius kvalifikacinius reikalavimus:</text:span></text:p>
      <text:p text:style-name="P139"><text:span text:style-name="T140">3.1</text:span><text:span text:style-name="T141">. slaugytojomis – diabetologėmis ir kojų priežiūros specialistėmis gali dirbti slaugos specialistės, įgijusios atitinkamą kvalifikaciją;</text:span></text:p>
      <text:p text:style-name="P142"><text:span text:style-name="T143">3.2</text:span><text:span text:style-name="T144">. Lietuvos Raudonojo Kryžiaus draugijos gailestingosiomis seserimis (tarptautinis pavadinimas) gali dirbti slaugos specialistės, įgijusios bendruomenės slaugytojos specializaciją;</text:span></text:p>
      <text:p text:style-name="P145"><text:span text:style-name="T146">3.3</text:span><text:span text:style-name="T147">. GMP tarnyboje gali dirbti medicinos felčeriai, taip pat slaugos specialistai, turintys medicinos sesers bei akušerio diplomus;<text:s/></text:span></text:p>
      <text:p text:style-name="P148"><text:span text:style-name="T149">3.4</text:span><text:span text:style-name="T150">. sveikatos mokymo organizatoriais asmens sveikatos priežiūros bei visuomenės sveikatos ugdymo centruose gali dirbti slaugos specialistai, įgiję specialų pedagoginį pasirengimą arba specializaciją;</text:span></text:p>
      <text:p text:style-name="P151"><text:span text:style-name="T152">3.5</text:span><text:span text:style-name="T153">. sveikatos statistikais, technikais – perfuzionistais (dirbtinės kraujo apytakos aparatų priežiūrai), autoklavuotojais gali dirbti slaugos specialistai, medicinininį bei nemedicininį išsilavinimą, kvalifikacijos pažymėjimus turintys specialistai;</text:span></text:p>
      <text:p text:style-name="P154"><text:span text:style-name="T155">3.6</text:span><text:span text:style-name="T156">. medicinos registratoriais gali dirbti slaugos specialistai, medicininį bei nemedicininį išsilavinimą turintys specialistai;</text:span></text:p>
      <text:p text:style-name="P157"><text:span text:style-name="T158">3.7</text:span><text:span text:style-name="T159">. higieninės kosmetikos specialistėmis – kosmetikėmis gali dirbti medicininį bei nemedicininį išsilavinimą, higieninės kosmetikos diplomus, specializacijos arba kvalifikacijos pažymėjimus turinčios specialistės;</text:span></text:p>
      <text:p text:style-name="P160"><text:span text:style-name="T161">3.8</text:span><text:span text:style-name="T162">. dezinfektoriais gali dirbti medicininį bei nemedicininį išsilavinimą, kvalifikacijos pažymėjimus turintys specialistai.</text:span></text:p>
      <text:p text:style-name="P163"><text:span text:style-name="T164">4</text:span><text:span text:style-name="T165">. Laikyti galiojančiais visų paminėtų specialistų diplomus, specializacijos bei kvalifikacijos suteikimo pažymėjimus, taip pat kvalifikacinės kategorijos pažymėjimus jų nepervardijant.<text:s/></text:span></text:p>
      <text:p text:style-name="P166"><text:span text:style-name="T167">5</text:span><text:span text:style-name="T168">. Atestavimo komisijoms šių metų pavasario atestaciją organizuoti ir vykdyti anksčiau patvirtinta tvarka.<text:s/></text:span></text:p>
      <text:p text:style-name="P169"><text:span text:style-name="T170">6</text:span><text:span text:style-name="T171">. Vidurinįjį medicinos personalą ir jam prilygintus specialistus, dirbančius diagnostikos, gydymo ar profilaktikos darbą, bei jaunesnįjį medicinos personalą pervardyti iki 1999 m. gruodžio 31 d.</text:span></text:p>
      <text:p text:style-name="P172"><text:span text:style-name="T173">7</text:span><text:span text:style-name="T174">. Apie atliktą pervardijimą raštu informuoti Sveikatos apsaugos ministerijos Medicinos pagalbos skyriaus vyriausiąją specialistę Nijolę Bielinienę.<text:s/></text:span></text:p>
      <text:p text:style-name="P175"><text:span text:style-name="T176">8</text:span><text:span text:style-name="T177">. Įsakymo vykdymą kontroliuoti viceministrui V. Basiui.</text:span></text:p>
      <text:p text:style-name="P178"/>
      <text:p text:style-name="P179"/>
      <text:p text:style-name="P180"/>
      <text:p text:style-name="P181"><text:span text:style-name="T182">L. E. SVEIKATOS APSAUGOS MINISTRO PAREIGAS</text:span><text:span text:style-name="T183"><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2:47:00Z</meta:creation-date>
    <dc:date>2016-02-04T12:47:00Z</dc:date>
    <meta:template xlink:href="Normal" xlink:type="simple"/>
    <meta:editing-cycles>2</meta:editing-cycles>
    <meta:editing-duration>PT0S</meta:editing-duration>
    <meta:document-statistic meta:page-count="3" meta:paragraph-count="191" meta:word-count="1198" meta:character-count="9398" meta:row-count="399" meta:non-whitespace-character-count="8391"/>
  </office:meta>
</office:document-meta>
</file>