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text:span></text:p>
      <text:p text:style-name="P12">KONVENCIJA Nr. 47</text:p>
      <text:p text:style-name="P13"/>
      <text:p text:style-name="P14">DĖL DARBO LAIKO SUTRUMPINIMO IKI 40 VALANDŲ PER SAVAITĘ</text:p>
      <text:p text:style-name="P15"/>
      <text:p text:style-name="P16"><text:span text:style-name="T17">Tarptautinės darbo organizacijos Generalinė konferencija,</text:span></text:p>
      <text:p text:style-name="P18"><text:span text:style-name="T19">1935 metų birželio 4 dieną susirinkusi Ženevoje į de</text:span><text:span text:style-name="T20">vynioliktąją sesiją,</text:span></text:p>
      <text:p text:style-name="P21">atsižvelgdama, kad klausimas dėl darbo laiko sutrumpinimo įtrauktas šeštuoju punktu į sesijos darbotvarkę,</text:p>
      <text:p text:style-name="P22">atkreipdama dėmesį į tai, kad nedarbas įgavo tokį didelį mastą ir tęsiasi tokį ilgą laiką, kad dabar pasaulyje milijonai darbuotojų kenčia nuo skurdo ir nepriteklių, už kuriuos jie neatsako ir nuo kurių jie turi teisę būti tinkamai apsaugoti,</text:p>
      <text:p text:style-name="P23">pageidaudama, kad darbuotojai, kiek tai įmanoma, galėtų praktiškai naudotis techninės pažangos, kurios sparti plėtra apibūdina dabartinę pramonę, vaisiais,</text:p>
      <text:p text:style-name="P24">laikydama, kad įgyvendinant Tarptautinės darbo konferencijos 18-ojoje ir 19-ojoje sesijose priimtas rezoliucijas, būtina stengtis sutrumpinti, kiek tai įmanoma, darbo laiką visų kategorijų darbuotojams,</text:p>
      <text:p text:style-name="P25">tūkstantis devyni šimtai trisdešimt penktųjų metų birželio 22 d. priima šią Konvenciją, kurią galima vadinti 1935 metų konvencija dėl 40 valandų darbo savaitės:</text:p>
      <text:p text:style-name="P26"/>
      <text:p text:style-name="P27"><text:span text:style-name="T28">1</text:span><text:span text:style-name="T29"><text:s/>straipsnis</text:span></text:p>
      <text:p text:style-name="P30"><text:span text:style-name="T31">Kiekviena Tarptautinės darbo organizacijos narė, ratifikuojanti šią Konvenciją, pareiškia savo pritarimą:</text:span></text:p>
      <text:p text:style-name="P32"><text:span text:style-name="T33">(a) 40<text:s/></text:span><text:span text:style-name="T34">valandų darbo savaitės principui, kuris būtų taikomas taip, kad nenukentėtų darbuotojų pragyvenimo lygis;</text:span></text:p>
      <text:p text:style-name="P35"><text:span text:style-name="T36">(b) priimtinoms arba remtinoms priemonėms, kurios bus laikomos tinkamomis šiam tikslui pasiekti;</text:span></text:p>
      <text:p text:style-name="P37"><text:span text:style-name="T38">ir įsipareigoja šį principą taikyti įvairioms dar</text:span><text:span text:style-name="T39">buotojų kategorijoms, remiantis išsamiomis atskirų konvencijų, kurias Organizacijos narė yra ratifikavusi, nuostatomis.</text:span></text:p>
      <text:p text:style-name="P40"/>
      <text:p text:style-name="P41"><text:span text:style-name="T42">2</text:span><text:span text:style-name="T43"><text:s/>straipsnis</text:span></text:p>
      <text:p text:style-name="P44"><text:span text:style-name="T45">Oficialūs šios Konvencijos ratifikavimo raštai siunčiami Tarptautinio darbo biuro Generaliniam direktoriui užregistr</text:span><text:span text:style-name="T46">uoti.</text:span></text:p>
      <text:p text:style-name="P47"/>
      <text:p text:style-name="P48"><text:span text:style-name="T49">3</text:span><text:span text:style-name="T50"><text:s/>straipsnis</text:span></text:p>
      <text:p text:style-name="P51"><text:span text:style-name="T52">1</text:span><text:span text:style-name="T53">. Ši Konvencija privaloma tik toms Tarptautinės darbo organizacijos narėms, kurių ratifikavimo raštus yra užregistravęs Generalinis direktorius.</text:span></text:p>
      <text:p text:style-name="P54"><text:span text:style-name="T55">2</text:span><text:span text:style-name="T56">. Ji įsigalioja po dvylikos mėnesių nuo tos dienos, kai Generalinis<text:s/></text:span><text:span text:style-name="T57">direktorius užregistruoja dviejų Organizacijos narių ratifikavimo raštus.</text:span></text:p>
      <text:p text:style-name="P58"><text:span text:style-name="T59">3</text:span><text:span text:style-name="T60">. Kiekvienoje valstybėje Organizacijos narėje ši Konvencija pradeda galioti po dvylikos mėnesių nuo jos ratifikavimo rašto užregistravimo dienos.</text:span></text:p>
      <text:p text:style-name="P61"/>
      <text:p text:style-name="P62"><text:span text:style-name="T63">4</text:span><text:span text:style-name="T64"><text:s/>straipsnis</text:span></text:p>
      <text:p text:style-name="P65"><text:span text:style-name="T66">1</text:span><text:span text:style-name="T67">.<text:s/></text:span><text:span text:style-name="T68">Tarptautinio darbo biuro Generalinis direktorius informuoja visas Tarptautinės darbo organizacijos nares apie visų ratifikavimo raštų ir pareiškimų dėl denonsavimo, kuriuos jam atsiuntė Organizacijos narės, užregistravimą.</text:span></text:p>
      <text:p text:style-name="P69"><text:span text:style-name="T70">2</text:span><text:span text:style-name="T71">. Informuodamas Organizacijo</text:span><text:span text:style-name="T72">s nares apie jo gauto antro ratifikavimo rašto užregistravimą, Generalinis direktorius atkreipia jų dėmesį į šios Konvencijos įsigaliojimo datą.</text:span></text:p>
      <text:p text:style-name="P73"/>
      <text:p text:style-name="P74"><text:span text:style-name="T75">5</text:span><text:span text:style-name="T76"><text:s/>straipsnis</text:span></text:p>
      <text:p text:style-name="P77"><text:span text:style-name="T78">1</text:span><text:span text:style-name="T79">. Kiekviena Organizacijos narė, kuri ratifikuoja šią Konvenciją, praėjus dešimčiai metų<text:s/></text:span><text:span text:style-name="T80">nuo jos pradinio įsigaliojimo dienos gali ją denonsuoti pasiųsdama pareiškimą dėl denonsavimo Tarptautinio darbo biuro Generaliniam direktoriui užregistruoti. Denonsavimas įsigalios po metų nuo jo užregistravimo dienos.</text:span></text:p>
      <text:p text:style-name="P81"><text:span text:style-name="T82">2</text:span><text:span text:style-name="T83">. Kiekvienai Organizacijos nare</text:span><text:span text:style-name="T84">i, kuri ratifikavo šią Konvenciją ir pasibaigus ankstesniame punkte nurodytam dešimties metų terminui metus laiko nepasinaudojo šiame straipsnyje numatyta denonsavimo teise, Konvencija galios dar dešimt metų, o vėliau galės ją denonsuoti pasibaigus kiekvie</text:span><text:span text:style-name="T85">nam dešimties metų terminui šiame straipsnyje nustatyta tvarka.</text:span></text:p>
      <text:p text:style-name="P86"/>
      <text:p text:style-name="P87"><text:span text:style-name="T88">6</text:span><text:span text:style-name="T89"><text:s/>straipsnis</text:span></text:p>
      <text:p text:style-name="P90"><text:span text:style-name="T91">Jei Tarptautinio darbo biuro Administracinė taryba laiko, jog yra būtina, ji informuoja Generalinę konferenciją apie šios Konvencijos taikymą ir svarsto, ar į Konferencijos</text:span><text:span text:style-name="T92"><text:s/>darbotvarkę įtraukti klausimą dėl jos visiško ar dalinio pakeitimo.</text:span></text:p>
      <text:p text:style-name="P93"/>
      <text:p text:style-name="P94"><text:span text:style-name="T95">7</text:span><text:span text:style-name="T96"><text:s/>straipsnis</text:span></text:p>
      <text:p text:style-name="P97"><text:span text:style-name="T98">1</text:span><text:span text:style-name="T99">. Jei Konferencija priims naują konvenciją, ištisai ar iš dalies pakeičiančią šią Konvenciją, ir jeigu naujojoje konvencijoje nebus numatyta kitaip, tai:</text:span></text:p>
      <text:p text:style-name="P100">(a) kuriai<text:s/>nors Organizacijos narei ratifikavus naująją – pakeičiančią konvenciją, nepaisant 5 straipsnio nuostatų, automatiškai tuoj pat denonsuojama ši Konvencija, su sąlyga, kad naujoji – pakeičianti konvencija yra įsigaliojusi;</text:p>
      <text:p text:style-name="P101"><text:span text:style-name="T102">(b) nuo naujosios – pakeičiančios<text:s/></text:span><text:span text:style-name="T103">konvencijos įsigaliojimo dienos šios Konvencijos negali ratifikuoti Organizacijos narės.</text:span></text:p>
      <text:p text:style-name="P104"><text:span text:style-name="T105">2</text:span><text:span text:style-name="T106">. Ši Konvencija kiekvienu atveju savo forma ir turiniu galioja toms Organizacijoms narėms, kurios ją ratifikavo, bet neratifikavo pakeičiančios konvencijos.</text:span></text:p>
      <text:p text:style-name="P107"/>
      <text:p text:style-name="P108"><text:span text:style-name="T109">8</text:span><text:span text:style-name="T110"><text:s/>straipsnis</text:span></text:p>
      <text:p text:style-name="P111"><text:span text:style-name="T112">Šios Konvencijos angliškas ir prancūziškas tekstai turi vienodą galią.</text:span></text:p>
      <text:p text:style-name="P113"><text:span text:style-name="T114">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7:54:00Z</meta:creation-date>
    <dc:date>2015-10-10T17:54:00Z</dc:date>
    <meta:template xlink:href="Normal" xlink:type="simple"/>
    <meta:editing-cycles>2</meta:editing-cycles>
    <meta:editing-duration>PT0S</meta:editing-duration>
    <meta:document-statistic meta:page-count="2" meta:paragraph-count="42" meta:word-count="545" meta:character-count="4373" meta:row-count="143" meta:non-whitespace-character-count="3870"/>
  </office:meta>
</office:document-meta>
</file>