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033cm"/>
        </style:tab-stops>
      </style:paragraph-properties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7" style:family="paragraph" style:parent-style-name="Standard">
      <style:paragraph-properties fo:margin-left="1.27cm" fo:margin-right="0cm" fo:text-align="justify" style:justify-single-word="false" fo:text-indent="1.251cm" style:auto-text-indent="false"/>
      <style:text-properties fo:color="#000000"/>
    </style:style>
    <style:style style:name="P8" style:family="paragraph" style:parent-style-name="DataNrVilnius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/>
    </style:style>
    <style:style style:name="P9" style:family="paragraph" style:parent-style-name="DataNrVilnius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/>
    </style:style>
    <style:style style:name="P10" style:family="paragraph" style:parent-style-name="DataNrVilnius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color="#000000" style:font-name="Times New Roman" fo:font-size="12pt" fo:font-weight="bold" style:font-size-asian="12pt" style:font-weight-asian="bold"/>
    </style:style>
    <style:style style:name="P11" style:family="paragraph" style:parent-style-name="DokParasas">
      <style:paragraph-properties fo:margin-left="0cm" fo:margin-right="0cm" fo:line-height="100%" fo:text-indent="1.251cm" style:auto-text-indent="false">
        <style:tab-stops/>
      </style:paragraph-properties>
      <style:text-properties fo:color="#000000" style:font-name="Times New Roman"/>
    </style:style>
    <style:style style:name="P12" style:family="paragraph" style:parent-style-name="DokParasas">
      <style:paragraph-properties fo:margin-left="0cm" fo:margin-right="0cm" fo:line-height="100%" fo:text-align="start" style:justify-single-word="false" fo:text-indent="1.251cm" style:auto-text-indent="false"/>
      <style:text-properties fo:color="#000000" style:font-name="Times New Roman"/>
    </style:style>
    <style:style style:name="P13" style:family="paragraph" style:parent-style-name="Text_20_body_20_indent">
      <style:paragraph-properties fo:margin-left="0cm" fo:margin-right="0cm" fo:line-height="100%" fo:text-indent="1.251cm" style:auto-text-indent="false"/>
      <style:text-properties fo:color="#000000" style:font-name="Times New Roman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ETUVOS RESPUBLIKOS SEIMAS</text:p>
      <text:p text:style-name="P9"/>
      <text:p text:style-name="P8">R E Z O L I U C I J A</text:p>
      <text:p text:style-name="P8">DĖL BIODEGALŲ GAMYBOS IR VARTOJIMO SKATINIMO</text:p>
      <text:p text:style-name="P9"/>
      <text:p text:style-name="P9">2005 m. spalio 18 d.</text:p>
      <text:p text:style-name="P9">Vilnius</text:p>
      <text:p text:style-name="P9"/>
      <text:p text:style-name="P13"><text:bookmark-start text:name="X3fd5e04c10f44c0a854356091b1095fb"/>Nuolat kylančios naftos produktų kainos daro ir neišvengiamai darys neigiamą poveikį šalies ekonomikai ir pragyvenimo lygiui. Viena iš efektyvių priemonių spręsti šią problemą būtų biodegalų gamybos ir naudojimo skatinimas.</text:p>
      <text:p text:style-name="P5"><text:bookmark-end text:name="X3fd5e04c10f44c0a854356091b1095fb"/><text:bookmark-start text:name="X56dc6beebfa7473e8c3da8ef07654cdc"/>Biodegalų gamybą būtina skatinti, nes:</text:p>
      <text:p text:style-name="P6">naudojant mineralinių degalų ir biodegalų mišinius, sumažėtų kuro kainos degalinėse, kadangi šiuo metu gaminamų biodegalų kainos Lietuvoje yra kur kas mažesnės nei mineralinių;</text:p>
      <text:p text:style-name="P6">iš dalies būtų stabdomas tolesnis degalų kainų didėjimas; </text:p>
      <text:p text:style-name="P6">mažėtų priklausomybė nuo importuojamos naftos; </text:p>
      <text:p text:style-name="P6">negautos pajamos į biudžetą dėl biodegalų neapmokestinimo akcizo mokesčiu grįžtų per kitus mokesčius;</text:p>
      <text:p text:style-name="P6">plečiant biodegalų gamybą, padidėtų darbo vietų žemės ūkyje bei perdirbamojoje pramonėje. Didėtų žemdirbių pajamos, mažėtų dirvonuojančių žemės plotų Lietuvoje, taip pat mažėtų perteklinis grūdų kiekis;</text:p>
      <text:p text:style-name="P11">gerokai sumažėtų aplinkos tarša ir būtų daroma ne tiek žalos žmonių sveikatai. </text:p>
      <text:p text:style-name="P2"><text:span text:style-name="T2">Todėl </text:span><text:span text:style-name="T4">Vyriausybei siūlome:</text:span></text:p>
      <text:p text:style-name="P2"><text:span text:style-name="T4">atsižvelgiant </text:span><text:span text:style-name="T2">į Biokuro, biodegalų ir bioalyvų įstatymo nuostatas, parengti išplėstinę šio įstatymo įgyvendinimo programą ir užtikrinti jos įgyvendinimą;</text:span></text:p>
      <text:p text:style-name="P3"><text:span text:style-name="T4">paankstinti </text:span><text:span text:style-name="T2">biodegalų naudojimo terminus ir greičiau pasiekti jų maišymo į benziną ir dyzeliną maksimalų santykį. Riboti šio kuro gamybos monopolines galimybes;</text:span></text:p>
      <text:p text:style-name="P3"><text:span text:style-name="T4">sudaryti</text:span><text:span text:style-name="T2"> vyriausybinę komisiją biodegalų gamybos bei naudojimo problemoms spręsti;</text:span></text:p>
      <text:p text:style-name="P3"><text:span text:style-name="T4">remti</text:span><text:span text:style-name="T5">, </text:span><text:span text:style-name="T2">taip pat ir Europos Sąjungos struktūrinių fondų lėšomis</text:span><text:span text:style-name="T5">, </text:span><text:span text:style-name="T2">biodegalų gamybos įmonių kūrimąsi Lietuvoje;</text:span></text:p>
      <text:p text:style-name="P3"><text:span text:style-name="T4">pasiekti</text:span><text:span text:style-name="T5">, </text:span><text:span text:style-name="T2">kad žemdirbiai, auginantys žaliavą biodegalams, gautų papildomas tiesiogines išmokas – 45 eurus už hektarą, kaip ir ES šalyse senbuvėse;</text:span></text:p>
      <text:p text:style-name="P3"><text:span text:style-name="T4">skatinti </text:span><text:span text:style-name="T2">biodegalų naudojimą viešojo transporto priemonėse ir geležinkelio transporte;</text:span></text:p>
      <text:p text:style-name="P3"><text:span text:style-name="T4">skirti </text:span><text:span text:style-name="T2">papildomų lėšų edukacinėms programoms, skatinančioms atsinaujinančių energijos išteklių naudojimą.</text:span></text:p>
      <text:p text:style-name="P7"/>
      <text:p text:style-name="P12"/>
      <text:p text:style-name="LLPSignatura"><text:bookmark-end text:name="X56dc6beebfa7473e8c3da8ef07654cdc"/><text:span text:style-name="LLCTekstas">LIETUVOS RESPUBLIKOS </text:span></text:p>
      <text:p text:style-name="LLPSignatura"><text:span text:style-name="LLCTekstas">SEIMO PIRMININKAS<text:tab/>ARTŪRAS PAULAUSKAS</text:span></text:p>
      <text:p text:style-name="P1">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InstitucijosPavadinimas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LT" fo:font-size="11pt" style:font-size-asian="11pt"/>
    </style:style>
    <style:style style:name="TeisesAktoRusis" style:family="paragraph" style:parent-style-name="Standard">
      <style:paragraph-properties fo:margin-left="0cm" fo:margin-right="0cm" fo:margin-top="0.141cm" fo:margin-bottom="0.847cm" fo:line-height="150%" fo:text-align="center" style:justify-single-word="false" fo:text-indent="1.27cm" style:auto-text-indent="false"/>
      <style:text-properties style:font-name="TimesLT" fo:font-size="16pt" fo:letter-spacing="0.035cm" fo:font-weight="bold" style:font-size-asian="16pt" style:font-weight-asian="bold"/>
    </style:style>
    <style:style style:name="DokAntraste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LT"/>
    </style:style>
    <style:style style:name="DataNrVilnius" style:family="paragraph" style:parent-style-name="Standard">
      <style:paragraph-properties fo:margin-left="0cm" fo:margin-right="0cm" fo:margin-top="0.847cm" fo:margin-bottom="1.058cm" fo:line-height="150%" fo:text-align="center" style:justify-single-word="false" fo:text-indent="1.27cm" style:auto-text-indent="false"/>
      <style:text-properties style:font-name="TimesLT" fo:font-size="11pt" style:font-size-asian="11pt"/>
    </style:style>
    <style:style style:name="DokParasas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LT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>
      <style:text-properties style:font-name="TimesLT" fo:language="en" fo:country="U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en" fo:country="GB" style:font-size-asian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LT" fo:font-size="12pt" fo:language="en" fo:country="US" style:font-size-asian="12pt" style:language-complex="ar" style:country-complex="SA"/>
    </style:style>
    <style:style style:name="Page_20_Number" style:display-name="Page Number" style:family="text" style:parent-style-name="Default_20_Paragraph_20_Font"/>
    <style:style style:name="Body_20_Text_20_Indent_20_Char" style:display-name="Body Text Indent Char" style:family="text" style:parent-style-name="Default_20_Paragraph_20_Font">
      <style:text-properties style:font-name="TimesLT" fo:font-size="12pt" fo:language="lt" fo:country="LT" style:font-size-asian="12pt" style:language-complex="ar" style:country-complex="SA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5cm" fo:margin-bottom="1.245cm" fo:margin-left="3cm" fo:margin-right="1cm" style:writing-mode="lr-tb" style:layout-grid-color="#c0c0c0" style:layout-grid-lines="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bottom="0.656cm" style:dynamic-spacing="true"/>
      </style:header-style>
      <style:footer-style>
        <style:header-footer-properties fo:min-height="0.755cm" fo:margin-top="0.656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aurius</meta:initial-creator>
    <meta:creation-date>2008-08-28T21:11:00</meta:creation-date>
    <dc:creator>laurius</dc:creator>
    <dc:date>2008-08-28T21:11:00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55" meta:character-count="1981"/>
  </office:meta>
</office:document-meta>
</file>