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tab-stops>
          <style:tab-stop style:type="left" style:position="0.3597in"/>
        </style:tab-stops>
      </style:paragraph-propertie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tab-stops>
          <style:tab-stop style:type="left" style:position="0.3597in"/>
        </style:tab-stops>
      </style:paragraph-propertie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ab-stops>
          <style:tab-stop style:type="left" style:position="0.3597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ab-stops>
          <style:tab-stop style:type="left" style:position="0.5236in"/>
        </style:tab-stops>
      </style:paragraph-properties>
    </style:style>
    <style:style style:name="P25" style:parent-style-name="Normal" style:family="paragraph">
      <style:paragraph-properties fo:text-align="justify" fo:text-indent="0.3937in">
        <style:tab-stops>
          <style:tab-stop style:type="left" style:position="0.5236in"/>
        </style:tab-stops>
      </style:paragraph-properties>
    </style:style>
    <style:style style:name="P26" style:parent-style-name="Normal" style:family="paragraph">
      <style:paragraph-properties fo:text-align="justify" fo:text-indent="0.3937in">
        <style:tab-stops>
          <style:tab-stop style:type="left" style:position="0.5236in"/>
        </style:tab-stops>
      </style:paragraph-properties>
    </style:style>
    <style:style style:name="P27" style:parent-style-name="Normal" style:family="paragraph">
      <style:paragraph-properties fo:text-align="justify" fo:text-indent="0.3937in">
        <style:tab-stops>
          <style:tab-stop style:type="left" style:position="0.5236in"/>
        </style:tab-stops>
      </style:paragraph-properties>
    </style:style>
    <style:style style:name="P28" style:parent-style-name="Normal" style:family="paragraph">
      <style:paragraph-properties fo:text-align="justify" fo:text-indent="0.3937in">
        <style:tab-stops>
          <style:tab-stop style:type="left" style:position="0.3597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5666in"/>
        </style:tab-stops>
      </style:paragraph-properties>
    </style:style>
    <style:style style:name="P47" style:parent-style-name="Normal" style:family="paragraph">
      <style:paragraph-properties fo:text-align="justify" fo:text-indent="0.3937in">
        <style:tab-stops>
          <style:tab-stop style:type="left" style:position="0.5666in"/>
        </style:tab-stops>
      </style:paragraph-properties>
    </style:style>
    <style:style style:name="P48" style:parent-style-name="Normal" style:family="paragraph">
      <style:paragraph-properties fo:text-align="justify" fo:text-indent="0.3937in">
        <style:tab-stops>
          <style:tab-stop style:type="left" style:position="0.5666in"/>
        </style:tab-stops>
      </style:paragraph-properties>
    </style:style>
    <style:style style:name="P49" style:parent-style-name="Normal" style:family="paragraph">
      <style:paragraph-properties fo:text-align="justify" fo:text-indent="0.3937in">
        <style:tab-stops>
          <style:tab-stop style:type="left" style:position="0.3263in"/>
        </style:tab-stops>
      </style:paragraph-properties>
    </style:style>
    <style:style style:name="P50" style:parent-style-name="Normal" style:family="paragraph">
      <style:paragraph-properties fo:text-align="justify" fo:text-indent="0.3937in">
        <style:tab-stops>
          <style:tab-stop style:type="left" style:position="0.3263in"/>
        </style:tab-stops>
      </style:paragraph-properties>
    </style:style>
    <style:style style:name="P51" style:parent-style-name="Normal" style:family="paragraph">
      <style:paragraph-properties fo:text-align="justify" fo:text-indent="0.3937in">
        <style:tab-stops>
          <style:tab-stop style:type="left" style:position="0.3263in"/>
        </style:tab-stops>
      </style:paragraph-properties>
    </style:style>
    <style:style style:name="P52" style:parent-style-name="Normal" style:family="paragraph">
      <style:paragraph-properties fo:text-align="justify" fo:text-indent="0.3937in">
        <style:tab-stops>
          <style:tab-stop style:type="left" style:position="0.2263in"/>
        </style:tab-stops>
      </style:paragraph-properties>
    </style:style>
    <style:style style:name="P53" style:parent-style-name="Normal" style:family="paragraph">
      <style:paragraph-properties fo:text-align="justify" fo:text-indent="0.3937in">
        <style:tab-stops>
          <style:tab-stop style:type="left" style:position="0.3298in"/>
        </style:tab-stops>
      </style:paragraph-properties>
    </style:style>
    <style:style style:name="P54" style:parent-style-name="Normal" style:family="paragraph">
      <style:paragraph-properties fo:text-align="justify" fo:text-indent="0.3937in">
        <style:tab-stops>
          <style:tab-stop style:type="left" style:position="0.3298in"/>
        </style:tab-stops>
      </style:paragraph-properties>
    </style:style>
    <style:style style:name="P55" style:parent-style-name="Normal" style:family="paragraph">
      <style:paragraph-properties fo:text-align="justify" fo:text-indent="0.3937in">
        <style:tab-stops>
          <style:tab-stop style:type="left" style:position="0.2263in"/>
        </style:tab-stops>
      </style:paragraph-properties>
    </style:style>
    <style:style style:name="P56" style:parent-style-name="Normal" style:family="paragraph">
      <style:paragraph-properties fo:text-align="justify" fo:text-indent="0.3937in">
        <style:tab-stops>
          <style:tab-stop style:type="left" style:position="0.3263in"/>
        </style:tab-stops>
      </style:paragraph-properties>
    </style:style>
    <style:style style:name="P57" style:parent-style-name="Normal" style:family="paragraph">
      <style:paragraph-properties fo:text-align="justify" fo:text-indent="0.3937in">
        <style:tab-stops>
          <style:tab-stop style:type="left" style:position="0.3263in"/>
        </style:tab-stops>
      </style:paragraph-properties>
    </style:style>
    <style:style style:name="P58" style:parent-style-name="Normal" style:family="paragraph">
      <style:paragraph-properties fo:text-align="justify" fo:text-indent="0.3937in">
        <style:tab-stops>
          <style:tab-stop style:type="left" style:position="0.3263in"/>
        </style:tab-stops>
      </style:paragraph-properties>
    </style:style>
    <style:style style:name="P59" style:parent-style-name="Normal" style:family="paragraph">
      <style:paragraph-properties fo:text-align="justify" fo:text-indent="0.3937in">
        <style:tab-stops>
          <style:tab-stop style:type="left" style:position="0.3263in"/>
        </style:tab-stops>
      </style:paragraph-properties>
    </style:style>
    <style:style style:name="P60" style:parent-style-name="Normal" style:family="paragraph">
      <style:paragraph-properties fo:text-align="justify" fo:text-indent="0.3937in">
        <style:tab-stops>
          <style:tab-stop style:type="left" style:position="0.3263in"/>
        </style:tab-stops>
      </style:paragraph-properties>
    </style:style>
    <style:style style:name="P61" style:parent-style-name="Normal" style:family="paragraph">
      <style:paragraph-properties fo:text-align="justify" fo:text-indent="0.3937in">
        <style:tab-stops>
          <style:tab-stop style:type="left" style:position="0.3263in"/>
        </style:tab-stops>
      </style:paragraph-properties>
    </style:style>
    <style:style style:name="P62" style:parent-style-name="Normal" style:family="paragraph">
      <style:paragraph-properties fo:text-align="justify" fo:text-indent="0.3937in">
        <style:tab-stops>
          <style:tab-stop style:type="left" style:position="0.2263in"/>
        </style:tab-stops>
      </style:paragraph-properties>
    </style:style>
    <style:style style:name="P63" style:parent-style-name="Normal" style:family="paragraph">
      <style:paragraph-properties fo:text-align="justify" fo:text-indent="0.3937in">
        <style:tab-stops>
          <style:tab-stop style:type="left" style:position="0.1368in"/>
        </style:tab-stops>
      </style:paragraph-properties>
    </style:style>
    <style:style style:name="P64" style:parent-style-name="Normal" style:family="paragraph">
      <style:paragraph-properties fo:text-align="justify" fo:text-indent="0.3937in">
        <style:tab-stops>
          <style:tab-stop style:type="left" style:position="0.1368in"/>
        </style:tab-stops>
      </style:paragraph-properties>
    </style:style>
    <style:style style:name="P65" style:parent-style-name="Normal" style:family="paragraph">
      <style:paragraph-properties fo:text-align="center"/>
    </style:style>
    <style:style style:name="P66" style:parent-style-name="Normal" style:family="paragraph">
      <style:paragraph-properties fo:break-before="page"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center">
        <style:tab-stops>
          <style:tab-stop style:type="left" style:position="0.0402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tab-stops>
          <style:tab-stop style:type="left" style:position="0.1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tab-stops>
          <style:tab-stop style:type="left" style:position="0.193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tab-stops>
          <style:tab-stop style:type="left" style:position="0.1902in"/>
        </style:tab-stops>
      </style:paragraph-properties>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LIETUVOS RESPUBLIKOS APLINKOS MINISTRO 2008 M. SAUSIO 31 D. ĮSAKYMO NR. D1-94 „DĖL ŽELDINIŲ ATKURIAMOSIOS VERTĖS NUSTATYMO METODIKOS PATVIRTINIMO“ PAKEITIMO</text:p>
      <text:p text:style-name="P5"/>
      <text:p text:style-name="P6">2008 m. birželio 26 d. Nr. D1-342</text:p>
      <text:p text:style-name="P7">Vilnius</text:p>
      <text:p text:style-name="P8"/>
      <text:p text:style-name="P9"><text:span text:style-name="T10">Pakeičiu</text:span><text:s/>Želdinių atkuriamosios vertės nustatymo metodiką, patvirtintą Lietuvos Respublikos aplinkos ministro 2008 m. sausio 31 d. įsakymu Nr. D1-94 „Dėl Želdinių atkuriamosios vertės nustatymo metodikos patvirtinimo“ (Žin., 2008, Nr.<text:s/><text:a xlink:href="https://www.e-tar.lt/portal/lt/legalAct/TAR.B8A033790F09" office:target-frame-name="_blank" xlink:show="new"><text:span text:style-name="T11">18-658</text:span></text:a>):</text:p>
      <text:p text:style-name="P12">1. Išdėstau 3 punktą taip:</text:p>
      <text:p text:style-name="P13">„3. Metodika taikoma nustatant želdinių atkuriamąją vertę, vertinant poveikį aplinkai, apskaičiuojant želdyno ar želdinio ekonominę vertę, apskaičiuojant želdinių atkuriamosios vertės įkainius.“</text:p>
      <text:p text:style-name="P14">2. Išdėstau 14 punktą taip:</text:p>
      <text:p text:style-name="P15">„14. Želdinio atkuriamoji vertė apskaičiuojama pagal formulę:<text:s/></text:p>
      <text:p text:style-name="P16">ŽAV = K + (S x A) x P, kur:<text:s/></text:p>
      <text:p text:style-name="P17">ŽAV – želdinio atkuriamoji vertė;</text:p>
      <text:p text:style-name="P18">K – želdinio įveisimo kaina, įskaičiuojant sodinamosios medžiagos kainą, darbų kainą ir kitas išlaidas (projektavimo, pridėtines, transportavimo, rangovo pelno normos) pagal lokalines sąmatas;<text:s/></text:p>
      <text:p text:style-name="P19">S – metinės priežiūros ir eksploatavimo sąnaudos (išlaidos);<text:s/></text:p>
      <text:p text:style-name="P20">A – želdinio priežiūros metų skaičius;</text:p>
      <text:p text:style-name="P21">P – atkuriamosios vertės tikslinimo koeficientas yra koeficientų suma priklausomai nuo kriterijų visumos (1 priedas).“</text:p>
      <text:p text:style-name="P22">3. Išdėstau 17 punktą taip:</text:p>
      <text:p text:style-name="P23">„17. Vadovaujantis 14 punkte pateikta formule, skaičiuojami želdinių atkuriamosios vertės vidutiniai įkainiai medžio kamieno skersmens centimetrui, krūmo, krūmokšnio, puskrūmio, lianos vienetui, kvadratiniam vejos, gėlyno metrui, atsižvelgiant į medžio, krūmo rūšį, vejos paskirtį, gėlyno amžių, taip:</text:p>
      <text:p text:style-name="P24">17.1. apskaičiuojama (ne mažiau kaip 20 vnt.) atitinkamos medžio rūšies (atskirai kiekvienai medžių grupei (2 priedas)) atstatomoji vertė vienam kamieno skersmens centimetrui (apskaičiuotą vertę padalinus iš konkretaus medžio kamieno skersmens, centimetrais). Gautos vertės susumuojamos ir padalinamos iš medžių skaičiaus;</text:p>
      <text:p text:style-name="P25">17.2. apskaičiuojama (ne mažiau kaip 10 vnt.) atitinkamos rūšies krūmų, krūmokšnių, puskrūmių, lianų atstatomoji vertė ir padalinama iš pasirinkto atitinkamos rūšies skaičiaus;</text:p>
      <text:p text:style-name="P26">17.3. apskaičiuojama atitinkamos paskirties vejų (ne mažiau kaip 5 vnt.) atstatomoji vertė ir padalinama iš atitinkamos paskirties vejų ploto;</text:p>
      <text:p text:style-name="P27">17.4. apskaičiuojama daugiamečių gėlynų (ne mažiau kaip 5 vnt.) atstatomoji vertė ir padalinama iš gėlynų ploto.“</text:p>
      <text:p text:style-name="P28">4. Išbraukiu 18–26 punktus.</text:p>
      <text:p text:style-name="P29"/>
      <text:p text:style-name="P30"/>
      <text:p text:style-name="P31">APLINKOS MINISTRAS<text:tab/>ARTŪRAS PAULAUSKAS</text:p>
      <text:soft-page-break/>
      <text:p text:style-name="P32">Želdinių atkuriamosios vertės<text:s/></text:p>
      <text:p text:style-name="P33">nustatymo metodikos<text:s/></text:p>
      <text:p text:style-name="P34">1<text:s/>priedas</text:p>
      <text:p text:style-name="P35"/>
      <text:p text:style-name="P36"><text:span text:style-name="T37">ATKURIAMOSIOS VERTĖS TIKSLINIMO KOEFICIENTAI</text:span></text:p>
      <text:p text:style-name="P38"/>
      <text:p text:style-name="P39">1. Atkuriamosios vertės tikslinimo koeficientas medžiams, krūmams, krūmokšniams, lianoms ir puskrūmiams yra koeficientų suma:</text:p>
      <text:p text:style-name="P40">P = (P1 + P2 + P3 + P4), kur:</text:p>
      <text:p text:style-name="P41">P1 – želdinio pakeičiamumo koeficientas,</text:p>
      <text:p text:style-name="P42">P2 – funkcinio naudingumo koeficientas,</text:p>
      <text:p text:style-name="P43">P3 – paplitimo koeficientas,</text:p>
      <text:p text:style-name="P44">P4 – socialinio reikšmingumo koeficientas;</text:p>
      <text:p text:style-name="P45">1.1. atkuriamosios vertės želdinio pakeičiamumo koeficientas (P1):</text:p>
      <text:p text:style-name="P46">1.1.1. I grupės medžiams P1 = 0,4;</text:p>
      <text:p text:style-name="P47">1.1.2. II grupės medžiams P1 = 0,5;</text:p>
      <text:p text:style-name="P48">1.1.3. III grupės medžiams P1 = 0,6;</text:p>
      <text:p text:style-name="P49">1.1.4. IV grupės medžiams P1 = 0,7;</text:p>
      <text:p text:style-name="P50">1.1.5. vietiniams krūmams, išskyrus europinį kukmedį, krūmokšniams, lianoms ir puskrūmiams P1 = 0,4;</text:p>
      <text:p text:style-name="P51">1.1.6. europiniam kukmedžiui ir introdukuotiems krūmams P1 = 0,6;</text:p>
      <text:p text:style-name="P52">1.2. funkcinio naudingumo koeficientas (P2):</text:p>
      <text:p text:style-name="P53">1.2.1. medžiams P2 = 0,4;</text:p>
      <text:p text:style-name="P54">1.2.2. krūmams, krūmokšniams, lianoms ir puskrūmiams P2 = 0,3;</text:p>
      <text:p text:style-name="P55">1.3. paplitimo koeficientas (P3):</text:p>
      <text:p text:style-name="P56">1.3.1. I grupės medžiams P1 = 0,2;</text:p>
      <text:p text:style-name="P57">1.3.2. II grupės medžiams P1 = 0,3;</text:p>
      <text:p text:style-name="P58">1.3.3. III grupės medžiams P1 = 0,4;</text:p>
      <text:p text:style-name="P59">1.3.4. IV grupės medžiams P1 = 0,5;</text:p>
      <text:p text:style-name="P60">1.3.5. vietiniams krūmams, išskyrus europinį kukmedį, krūmokšniams, lianoms ir puskrūmiams P1 = 0,3;</text:p>
      <text:p text:style-name="P61">1.3.6. europiniam kukmedžiui ir introdukuotiems krūmams P1 = 0,4;</text:p>
      <text:p text:style-name="P62">1.4. socialinio reikšmingumo koeficientas medžiams, krūmams, krūmokšniams, lianoms ir puskrūmiams P4 = 0,5.</text:p>
      <text:p text:style-name="P63">2. Vejoms atkuriamosios vertės tikslinimo koeficientas P = 1,2.</text:p>
      <text:p text:style-name="P64">3. Gėlynams atkuriamosios vertės tikslinimo koeficientas P = 1,1.</text:p>
      <text:p text:style-name="P65">_________________</text:p>
      <text:p text:style-name="P66"/>
      <text:soft-page-break/>
      <text:p text:style-name="P67">Želdinių atkuriamosios vertės<text:s/></text:p>
      <text:p text:style-name="P68">nustatymo metodikos<text:s/></text:p>
      <text:p text:style-name="P69">2<text:s/>priedas</text:p>
      <text:p text:style-name="P70"/>
      <text:p text:style-name="P71"><text:span text:style-name="T72">LIETUVOJE AUGANČIŲ MEDŽIŲ SĄRAŠAS PAGAL GRUPES</text:span></text:p>
      <text:p text:style-name="P73"/>
      <text:p text:style-name="P74"><text:span text:style-name="T75">I grupė</text:span></text:p>
      <text:p text:style-name="P76"/>
      <text:p text:style-name="P77">Baltalksnis</text:p>
      <text:p text:style-name="P78">Blindė</text:p>
      <text:p text:style-name="P79">Drebulė</text:p>
      <text:p text:style-name="P80">Klevas uosialapis</text:p>
      <text:p text:style-name="P81">Tuopa, išskyrus tuopas, išvardintas II grupėje</text:p>
      <text:p text:style-name="P82"/>
      <text:p text:style-name="P83"><text:span text:style-name="T84">II grupė</text:span></text:p>
      <text:p text:style-name="P85"/>
      <text:p text:style-name="P86">Beržas karpotasis<text:s/></text:p>
      <text:p text:style-name="P87">Beržas plaukuotasis<text:s/></text:p>
      <text:p text:style-name="P88">Gluosnis baltasis<text:s/></text:p>
      <text:p text:style-name="P89">Gluosnis trapusis<text:s/></text:p>
      <text:p text:style-name="P90">Guoba kalninė<text:s/></text:p>
      <text:p text:style-name="P91">Eglė paprastoji<text:s/></text:p>
      <text:p text:style-name="P92">Ieva paprastoji<text:s/></text:p>
      <text:p text:style-name="P93">Juodalksnis</text:p>
      <text:p text:style-name="P94">Kadagys paprastasis (augantis medžiu)</text:p>
      <text:p text:style-name="P95">Kriaušė miškinė</text:p>
      <text:p text:style-name="P96">Liepa mažalapė</text:p>
      <text:p text:style-name="P97">Obelis miškinė</text:p>
      <text:p text:style-name="P98">Pušis paprastoji</text:p>
      <text:p text:style-name="P99">Skirpstas paprastasis</text:p>
      <text:p text:style-name="P100">Šermukšnis paprastasis</text:p>
      <text:p text:style-name="P101">Tuja vakarinė (auganti medžiu)</text:p>
      <text:p text:style-name="P102">Tuopa baltoji</text:p>
      <text:p text:style-name="P103">Tuopa balzaminė</text:p>
      <text:p text:style-name="P104">Tuopa berlyninė</text:p>
      <text:p text:style-name="P105">Tuopa juodoji</text:p>
      <text:p text:style-name="P106">Tuopa juodoji f. koloniška</text:p>
      <text:p text:style-name="P107">Tuopa kininė</text:p>
      <text:p text:style-name="P108">Tuopa kvapioji</text:p>
      <text:p text:style-name="P109">Vinkšna paprastoji</text:p>
      <text:p text:style-name="P110"/>
      <text:p text:style-name="P111"><text:span text:style-name="T112">III grupė</text:span></text:p>
      <text:p text:style-name="P113"/>
      <text:p text:style-name="P114">Ąžuolas bekotis<text:s/></text:p>
      <text:p text:style-name="P115">Ąžuolas paprastasis<text:s/></text:p>
      <text:p text:style-name="P116">Klevas paprastasis<text:s/></text:p>
      <text:p text:style-name="P117">Skroblas paprastasis<text:s/></text:p>
      <text:p text:style-name="P118">Uosis paprastasis</text:p>
      <text:p text:style-name="P119">Introdukuoti (ne vietinės kilmės medžiai), išskyrus uosialapį klevą, tuopas ir IV grupėje išvardintas medžių rūšis</text:p>
      <text:p text:style-name="P120"/>
      <text:p text:style-name="P121"><text:span text:style-name="T122">IV grupė</text:span></text:p>
      <text:p text:style-name="P123"/>
      <text:p text:style-name="P124">Ginkmedis dviskiautis<text:s/></text:p>
      <text:p text:style-name="P125">Tulpmedis</text:p>
      <text:p text:style-name="P126">Dekoratyviniai skiepyti medžiai spalvotais, margais, karpytais lapais, svyruokline, glausta ar rutuliška laja<text:s/></text:p>
      <text:p text:style-name="P127">Kiti reti, egzotiški medžiai</text:p>
      <text:p text:style-name="P1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17T07:45:00Z</meta:creation-date>
    <dc:date>2016-06-17T07:45:00Z</dc:date>
    <meta:template xlink:href="Normal" xlink:type="simple"/>
    <meta:editing-cycles>2</meta:editing-cycles>
    <meta:editing-duration>PT0S</meta:editing-duration>
    <meta:document-statistic meta:page-count="4" meta:paragraph-count="124" meta:word-count="691" meta:character-count="5212" meta:row-count="258" meta:non-whitespace-character-count="4645"/>
  </office:meta>
</office:document-meta>
</file>