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style>
  </office:automatic-styles>
  <office:body>
    <office:text text:use-soft-page-breaks="true">
      <text:p text:style-name="P1"><text:span text:style-name="T2">VALSTYBĖS TARNYBOS DEPARTAMENTO DIREKTORIAUS</text:span></text:p>
      <text:p text:style-name="P3">į s a k y m a s</text:p>
      <text:p text:style-name="P4"/>
      <text:p text:style-name="P5">DĖL VALSTYBĖS TARNYBOS VALDYMO INFORMACINĖS SISTEMOS POSISTEMĖS „SAVITARNA“ PRISIJUNGIMO KORTELIŲ IŠDAVIMO TAISYKLIŲ, PATVIRTINTŲ VALSTYBĖS TARNYBOS DEPARTAMENTO PRIE LIETUVOS RESPUBLIKOS VIDAUS REIKALŲ MINISTERIJOS DIREKTORIAUS 2008 m. LIEPOS 15 d. ĮSAKYMU Nr. 27V-154 PAKEITIMO</text:p>
      <text:p text:style-name="P6"/>
      <text:p text:style-name="P7">2013 m. sausio 10 d. Nr. 27V-25</text:p>
      <text:p text:style-name="P8">Vilnius</text:p>
      <text:p text:style-name="P9"/>
      <text:p text:style-name="P10"><text:span text:style-name="T11">1</text:span><text:span text:style-name="T12">. P a k e i č i u Valstybės tarnybos valdymo informacinės sistemos posistemės „Savitarna“ prisijungimo kortelių išdavimo taisykles, patvirtintas Valstybės tarnybos departamento prie Lietuvos Respublikos vidaus reikalų ministerijos direktoriaus 2008 m. liepos 15 d. įsakymu Nr. 27V-154 (Žin., 2008, Nr.<text:s/></text:span><text:a xlink:href="https://www.e-tar.lt/portal/lt/legalAct/TAR.6B1E7A65AD3F" office:target-frame-name="_blank" xlink:show="new"><text:span text:style-name="T13">82-3289</text:span></text:a><text:span text:style-name="T14">), ir išdėstau 2 punktą taip:</text:span></text:p>
      <text:p text:style-name="P15"><text:span text:style-name="T16">„</text:span><text:span text:style-name="T17">2</text:span><text:span text:style-name="T18">. Valstybės ir savivaldybės institucijoje ir įstaigoje (toliau – įstaiga) už VATIS duomenų tvarkymą atsakingas valstybės tarnautojas ar darbuotojas (toliau – atsakingas asmuo) šių taisyklių 3 punkte nustatyta tvarka kreipiasi dėl kortelių išdavimo į Valstybės tarnybos departamentą esant valstybės tarnautojus ar darbuotojus į pareigas priimančio asmens ar jo įgalioto asmens, ar įstaigos vadovą į pareigas priimančios kolegialios institucijos vadovo (toliau – į pareigas priimantis asmuo) sprendimui dėl poreikio išduoti korteles įstaigos valstybės tarnautojams ar darbuotojams. Esant valstybės tarnautojo ar darbuotojo prašymui išduoti kortelę, įstaiga privalo ją išduoti per 10 darbo dienų nuo šio prašymo gavimo įstaigoje dienos.“</text:span></text:p>
      <text:p text:style-name="P19"><text:span text:style-name="T20">2</text:span><text:span text:style-name="T21">.<text:s/></text:span><text:span text:style-name="T22">Nurodau</text:span><text:span text:style-name="T23"><text:s/>šį įsakymą paskelbti „Valstybės žiniose“.</text:span></text:p>
      <text:p text:style-name="P24"/>
      <text:p text:style-name="P25"/>
      <text:p text:style-name="P26">Direktoriaus pavaduotoja,<text:s/></text:p>
      <text:p text:style-name="P27">laikinai vykdanti direktoriaus funkcijas<text:tab/>Laima Tuleikienė</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 User</dc:creator>
    <meta:creation-date>2016-03-10T08:03:00Z</meta:creation-date>
    <dc:date>2016-03-10T08:03:00Z</dc:date>
    <meta:template xlink:href="Normal" xlink:type="simple"/>
    <meta:editing-cycles>2</meta:editing-cycles>
    <meta:editing-duration>PT0S</meta:editing-duration>
    <meta:document-statistic meta:page-count="1" meta:paragraph-count="12" meta:word-count="224" meta:character-count="1694" meta:row-count="46" meta:non-whitespace-character-count="1482"/>
  </office:meta>
</office:document-meta>
</file>