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GEGUŽĖS 20 D. ĮSAKYMO NR. VA-99 „DĖL PRIDĖTINĖS VERTĖS MOKESČIO APSKAIČIAVIMO UŽ ĮVEŽAMUS IŠ UŽSIENIO AR LIETUVOJE ĮSIGYJAMUS KILNOJAMUOSIUS DAIKTUS IR JŲ APTARNAVIMO, APDIRBIMO BEI PERDIRBIMO PASLAUGAS REKOMENDACIJŲ“ PAKEITIMO</text:p>
      <text:p text:style-name="P8"/>
      <text:p text:style-name="P9">2008 m. gruodžio 31 d. Nr. VA-75</text:p>
      <text:p text:style-name="P10">Vilnius</text:p>
      <text:p text:style-name="P11"/>
      <text:p text:style-name="P12"/>
      <text:p text:style-name="P13"><text:span text:style-name="T14">Pakeičiu</text:span><text:s/>Pridėtinės vertės mokesčio apskaičiavimo už įvežamus iš užsienio ar Lietuvoje įsigyjamus kilnojamuosius daiktus ir jų aptarnavimo, apdirbimo bei perdirbimo paslaugas rekomendacijas, patvirtintas Valstybinės mokesčių inspekcijos prie Lietuvos Respublikos finansų ministerijos viršininko 2004 m. gegužės 20 d. įsakymu Nr. VA-99 „Dėl Pridėtinės vertės mokesčio apskaičiavimo už įvežamus iš užsienio ar Lietuvoje įsigyjamus kilnojamuosius daiktus ir jų aptarnavimo, apdirbimo bei perdirbimo paslaugas rekomendacijų“ (Žin., 2004, Nr.<text:s/><text:a xlink:href="https://www.e-tar.lt/portal/lt/legalAct/TAR.737F7436E121" office:target-frame-name="_blank" xlink:show="new"><text:span text:style-name="T15">84-3071</text:span></text:a>; toliau – Rekomendacijos):</text:p>
      <text:p text:style-name="P16">1. Išdėstau Rekomendacijų 8 punktą taip:</text:p>
      <text:p text:style-name="P17">„8. Kitų ES valstybių narių PVM mokėtojui patiekti kilnojamieji daiktai apmokestinami PVM taikant standartinį arba lengvatinį (jeigu toks nustatytas) PVM tarifą, kai:“.</text:p>
      <text:p text:style-name="P18">2. Išdėstau Rekomendacijų 16 punktą taip:</text:p>
      <text:p text:style-name="P19">„16. Tuo atveju, kai kilnojamųjų daiktų aptarnavimo, apdirbimo ar perdirbimo paslaugas kitų ES valstybių narių PVM mokėtojams atliekantys Lietuvos asmenys šių paslaugų atlikimui patys įsigyja Lietuvoje prekes arba paslaugas, tai šių prekių tiekėjai ar paslaugų teikėjai minėtiems Lietuvos asmenims tiekia prekes ir teikia paslaugas taikydami standartinį arba lengvatinį (jeigu toks nustatytas) PVM tarifą.“</text:p>
      <text:p text:style-name="P20">3. Išdėstau Rekomendacijų 17 punktą taip:</text:p>
      <text:p text:style-name="P21">„17. Jeigu minėtas kilnojamųjų daiktų aptarnavimo, apdirbimo, perdirbimo paslaugas atlikę Lietuvos PVM mokėtojai neturi (negauna) kilnojamųjų daiktų išgabenimo iš Lietuvos įrodymų, tai jų teikiamos paslaugos apmokestinamos PVM, taikant standartinį arba lengvatinį (jeigu toks nustatytas) PVM tarifą, nes tokiu atveju paslaugų suteikimo vieta būtų laikoma Lietuva. Tokiais atvejais pardavimo PVM turi būti apskaičiuojamas to mokestinio laikotarpio PVM deklaracijoje, kuriame paslaugos buvo atliktos. Jeigu PVM mokėtojas minėtoms paslaugoms, kaip ne PVM objektui, nebuvo apskaičiavęs PVM, tai paaiškėjus analogiškoms rekomendacijų 8.1 punkte nurodytoms aplinkybėms, dėl kurių suteiktos paslaugos būtų Lietuvos PVM objektas, jis turi pateikti to mokestinio laikotarpio, kuriame minėtos paslaugos buvo suteiktos, patikslintą PVM deklaraciją, kurioje už suteiktas paslaugas privalo apskaičiuoti PVM įstatyme nustatyto dydžio pardavimo PVM.“</text:p>
      <text:p text:style-name="P22">4. Išdėstau Rekomendacijų 26 punktą taip:</text:p>
      <text:p text:style-name="P23">„26. Paaiškėjus, kad minėti kilnojamieji daiktai po jų aptarnavimo nebebus išgabenti iš Europos Bendrijų teritorijos, PVM už suteiktas aptarnavimo, apdirbimo ar perdirbimo paslaugas perskaičiuojamas taikant standartinį arba lengvatinį (jeigu toks nustatytas) PVM tarifą.“</text:p>
      <text:p text:style-name="P24">5. Išdėstau Rekomendacijų 27 punktą taip:</text:p>
      <text:p text:style-name="P25">„27. Jeigu trečiosios valstybės apmokestinamojo asmens įsigyti Lietuvoje kilnojamieji daiktai po jų aptarnavimo, apdirbimo ar perdirbimo išgabenami į kitą ES valstybę narę, tai tik tada, kai šis trečiosios valstybės asmuo yra įsiregistravęs PVM mokėtoju kurioje nors ES<text:s/><text:soft-page-break/>valstybėje narėje ir kilnojamųjų daiktų tiekėjui bei paslaugų teikėjui nurodo savo PVM mokėtojo kodą (suteiktą jam kitoje ES valstybėje narėje), šiam asmeniui (kitos ES valstybės PVM mokėtojui) patiekti kilnojamieji daiktai gali būti apmokestinami taikant 0 proc. PVM tarifą, o suteiktos šių kilnojamųjų daiktų aptarnavimo, apdirbimo ar perdirbimo paslaugos nebus Lietuvos PVM objektas. Tokiu atveju bus taikomos šių rekomendacijų I ir II dalies nuostatos. Priešingu atveju trečiosios valstybės apmokestinamajam asmeniui (neregistruotam PVM mokėtoju nė vienoje ES valstybėje narėje) patiekti kilnojamieji daiktai ir jų aptarnavimo, apdirbimo, perdirbimo paslaugos apmokestinamos taikant standartinį arba lengvatinį (jeigu toks nustatytas) PVM tarifą.“</text:p>
      <text:p text:style-name="P26"/>
      <text:p text:style-name="P27"/>
      <text:p text:style-name="P28"/>
      <text:p text:style-name="P29">VIRŠININKAS<text: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20-01-06T06:59:00Z</meta:creation-date>
    <dc:date>2020-01-06T06:59:00Z</dc:date>
    <meta:template xlink:href="Normal.dotm" xlink:type="simple"/>
    <meta:editing-cycles>2</meta:editing-cycles>
    <meta:editing-duration>PT0S</meta:editing-duration>
    <meta:document-statistic meta:page-count="2" meta:paragraph-count="27" meta:word-count="548" meta:character-count="4217" meta:row-count="127" meta:non-whitespace-character-count="3696"/>
  </office:meta>
</office:document-meta>
</file>