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ruodžio 3 d. nutarimo nr. 1872 „dėl duomenų apie veiklą, susijusią su radioaktyviųjų atliekų šalinimu, teikimo europos bendrijų komisijai tvarkos aprašo patvirtinimo“ pakeitimo</text:p>
      <text:p text:style-name="Normal"/>
      <text:p text:style-name="P15">2010 m. balandžio 7 d. Nr. 37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Duomenų apie veiklą, susijusią su radioaktyviųjų atliekų šalinimu, teikimo Europos Bendrijų Komisijai tvarkos aprašą, patvirtintą Lietuvos Respublikos Vyriausybės 2002 m. gruodžio 3 d. nutarimu Nr. 1872 „Dėl Duomenų apie veiklą, susijusią su radioaktyviųjų atliekų šalinimu, teikimo Europos Bendrijų Komisijai tvarkos aprašo patvirtinimo“ (Žin., 2002, Nr.<text:s/><text:a xlink:href="https://www.e-tar.lt/portal/lt/legalAct/TAR.0E6BFCAE871C" office:target-frame-name="_blank" xlink:show="new"><text:span text:style-name="T23">116-5198</text:span></text:a>; 2007, Nr. 55-2141):</text:p>
      <text:p text:style-name="P24">1. Išbraukti 4 punkte žodžius „fizinis ar juridinis“, o vietoj žodžių „Aplinkos ministerija“ įrašyti žodžius „Aplinkos apsaugos agentūra“.</text:p>
      <text:p text:style-name="P25">2. Įrašyti 5 punkte vietoj žodžių „Aplinkos ministerija“ žodžius „Aplinkos apsaugos agentūra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APLINKOS MINISTRAS<text:tab/>GEDIMINAS KAZLAUSKA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5T08:54:00Z</meta:creation-date>
    <dc:date>2020-12-15T08:54:00Z</dc:date>
    <meta:print-date>2010-04-08T07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156" meta:row-count="44" meta:non-whitespace-character-count="1018"/>
  </office:meta>
</office:document-meta>
</file>