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break-before="page" fo:text-align="center"/>
      <style:text-properties fo:font-weight="bold" style:font-weight-asian="bold" fo:text-transform="uppercase"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text-position="super 62.5%"/>
    </style:style>
    <style:style style:name="T398" style:parent-style-name="DefaultParagraphFont" style:family="text">
      <style:text-properties fo:font-size="10pt" style:font-size-asian="10pt"/>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font-size="10pt" style:font-size-asian="10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style:tab-stops>
          <style:tab-stop style:type="left" style:position="0.1583in"/>
          <style:tab-stop style:type="left" style:position="0.4354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354in">
        <style:tab-stops>
          <style:tab-stop style:type="left" style:position="0.4354in"/>
          <style:tab-stop style:type="left" style:position="3.7208in"/>
        </style:tab-stops>
      </style:paragraph-properties>
    </style:style>
    <style:style style:name="T420" style:parent-style-name="DefaultParagraphFont" style:family="text">
      <style:text-properties fo:color="#000000"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5708in"/>
          <style:tab-stop style:type="left" style:position="3.3152in"/>
        </style:tab-stops>
      </style:paragraph-properties>
      <style:text-properties fo:color="#000000"/>
    </style:style>
    <style:style style:name="P425" style:parent-style-name="Normal" style:family="paragraph">
      <style:paragraph-properties fo:text-align="justify" fo:margin-left="0.475in" fo:text-indent="-0.475in">
        <style:tab-stops>
          <style:tab-stop style:type="left" style:position="0.0958in"/>
          <style:tab-stop style:type="left" style:position="3.12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text-align="justify" fo:margin-left="3.6416in" fo:text-indent="-0.1187in">
        <style:tab-stops>
          <style:tab-stop style:type="left" style:position="-3.0708in"/>
          <style:tab-stop style:type="left" style:position="-0.3263in"/>
          <style:tab-stop style:type="left" style:position="0.0791in"/>
        </style:tab-stops>
      </style:paragraph-properties>
      <style:text-properties fo:color="#000000"/>
    </style:style>
    <style:style style:name="P436" style:parent-style-name="Normal" style:family="paragraph">
      <style:paragraph-properties fo:text-align="justify" fo:margin-left="3.6416in" fo:text-indent="-0.1187in">
        <style:tab-stops>
          <style:tab-stop style:type="left" style:position="-3.0708in"/>
          <style:tab-stop style:type="left" style:position="-0.3263in"/>
          <style:tab-stop style:type="left" style:position="0.0791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font-size="10pt" style:font-size-asian="10pt"/>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text-position="30% 1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30% 1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text-position="-30% 1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30% 1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text-position="-30% 1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30% 1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text-position="-30% 1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30%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text-position="-30% 1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30% 1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30% 1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family="paragraph">
      <style:paragraph-properties fo:break-before="page"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break-before="page"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style:font-name="Symbol" style:font-name-asian="Symbol" style:font-name-complex="Symbol"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style:font-name="Symbol" style:font-name-asian="Symbol" style:font-name-complex="Symbol"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6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6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6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7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62"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7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64" style:parent-style-name="Normal" style:family="paragraph">
      <style:paragraph-properties fo:text-align="justify" fo:text-indent="0.6333in"/>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89" style:parent-style-name="Normal" style:family="paragraph">
      <style:paragraph-properties fo:text-align="justify" fo:text-indent="0.4923in"/>
    </style:style>
    <style:style style:name="P890" style:parent-style-name="Normal" style:family="paragraph">
      <style:paragraph-properties fo:text-align="justify" fo:margin-left="0.6694in" fo:text-indent="0.201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text-underline-type="single" style:text-underline-style="solid" style:text-underline-width="auto" style:text-underline-mode="continuous"/>
    </style:style>
    <style:style style:name="T893" style:parent-style-name="DefaultParagraphFont" style:family="text">
      <style:text-properties fo:color="#000000" style:text-underline-type="single" style:text-underline-style="solid" style:text-underline-width="auto" style:text-underline-mode="continuous"/>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margin-left="0.6694in" fo:text-indent="0.201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text-underline-type="single" style:text-underline-style="solid" style:text-underline-width="auto" style:text-underline-mode="continuous"/>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margin-left="0.6694in" fo:text-indent="0.2013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text-underline-type="single" style:text-underline-style="solid" style:text-underline-width="auto" style:text-underline-mode="continuous"/>
    </style:style>
    <style:style style:name="T911" style:parent-style-name="DefaultParagraphFont" style:family="text">
      <style:text-properties fo:color="#000000" style:text-underline-type="single" style:text-underline-style="solid" style:text-underline-width="auto" style:text-underline-mode="continuous"/>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text-underline-type="single" style:text-underline-style="solid" style:text-underline-width="auto" style:text-underline-mode="continuous"/>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style:font-name="Symbol" style:font-name-asian="Symbol" style:font-name-complex="Symbol"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40"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1141"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11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43" style:parent-style-name="Normal" style:family="paragraph">
      <style:paragraph-properties fo:text-align="justify" fo:text-indent="0.5in"/>
    </style:style>
    <style:style style:name="T1144" style:parent-style-name="DefaultParagraphFont" style:family="text">
      <style:text-properties style:font-name="Symbol" style:font-name-asian="Symbol" style:font-name-complex="Symbol" fo:font-weight="bold" style:font-weight-asian="bold" fo:color="#000000"/>
    </style:style>
    <style:style style:name="T1145" style:parent-style-name="DefaultParagraphFont" style:family="text">
      <style:text-properties style:font-name="Symbol" style:font-name-asian="Symbol" style:font-name-complex="Symbol"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style:font-name="Symbol" style:font-name-asian="Symbol" style:font-name-complex="Symbol" fo:font-weight="bold" style:font-weight-asian="bold" fo:color="#000000"/>
    </style:style>
    <style:style style:name="T1151" style:parent-style-name="DefaultParagraphFont" style:family="text">
      <style:text-properties style:font-name="Symbol" style:font-name-asian="Symbol" style:font-name-complex="Symbol"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T1154" style:parent-style-name="DefaultParagraphFont" style:family="text">
      <style:text-properties style:font-name="Symbol" style:font-name-asian="Symbol" style:font-name-complex="Symbol" fo:font-weight="bold" style:font-weight-asian="bold" fo:color="#000000"/>
    </style:style>
    <style:style style:name="T1155" style:parent-style-name="DefaultParagraphFont" style:family="text">
      <style:text-properties style:font-name="Symbol" style:font-name-asian="Symbol" style:font-name-complex="Symbol"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text-underline-type="single" style:text-underline-style="solid" style:text-underline-width="auto" style:text-underline-mode="continuous"/>
    </style:style>
    <style:style style:name="T12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11" style:parent-style-name="DefaultParagraphFont" style:family="text">
      <style:text-properties fo:color="#000000" style:text-underline-type="single" style:text-underline-style="solid" style:text-underline-width="auto" style:text-underline-mode="continuous"/>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style:font-name="Symbol" style:font-name-asian="Symbol" style:font-name-complex="Symbol" fo:font-weight="bold" style:font-weight-asian="bold" fo:color="#000000"/>
    </style:style>
    <style:style style:name="T1218" style:parent-style-name="DefaultParagraphFont" style:family="text">
      <style:text-properties style:font-name="Symbol" style:font-name-asian="Symbol" style:font-name-complex="Symbol"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style:font-name="Symbol" style:font-name-asian="Symbol" style:font-name-complex="Symbol" fo:font-weight="bold" style:font-weight-asian="bold" fo:color="#000000"/>
    </style:style>
    <style:style style:name="T1229" style:parent-style-name="DefaultParagraphFont" style:family="text">
      <style:text-properties style:font-name="Symbol" style:font-name-asian="Symbol" style:font-name-complex="Symbol" fo:font-weight="bold" style:font-weight-asian="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2" style:parent-style-name="Normal" style:family="paragraph">
      <style:paragraph-properties fo:text-align="justify" fo:text-indent="0.5in"/>
    </style:style>
    <style:style style:name="T1243" style:parent-style-name="DefaultParagraphFont" style:family="text">
      <style:text-properties style:font-name="Symbol" style:font-name-asian="Symbol" style:font-name-complex="Symbol"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style:font-name="Symbol" style:font-name-asian="Symbol" style:font-name-complex="Symbol"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style:font-name="Symbol" style:font-name-asian="Symbol" style:font-name-complex="Symbol"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style:font-name="Symbol" style:font-name-asian="Symbol" style:font-name-complex="Symbol"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style:font-name="Symbol" style:font-name-asian="Symbol" style:font-name-complex="Symbol"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style:font-name="Symbol" style:font-name-asian="Symbol" style:font-name-complex="Symbol"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style:font-name="Symbol" style:font-name-asian="Symbol" style:font-name-complex="Symbol"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style:font-name="Symbol" style:font-name-asian="Symbol" style:font-name-complex="Symbol"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text-underline-type="single" style:text-underline-style="solid" style:text-underline-width="auto" style:text-underline-mode="continuous"/>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indent="0.4923in">
        <style:tab-stops>
          <style:tab-stop style:type="left" style:position="1.9687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1.9687in">
        <style:tab-stops>
          <style:tab-stop style:type="left" style:position="1.9687in"/>
        </style:tab-stops>
      </style:paragraph-properties>
      <style:text-properties fo:color="#000000"/>
    </style:style>
    <style:style style:name="P1315" style:parent-style-name="Normal" style:family="paragraph">
      <style:paragraph-properties fo:text-indent="1.9687in">
        <style:tab-stops>
          <style:tab-stop style:type="left" style:position="1.9687in"/>
        </style:tab-stops>
      </style:paragraph-properties>
      <style:text-properties fo:color="#000000"/>
    </style:style>
    <style:style style:name="P1316" style:parent-style-name="Normal" style:family="paragraph">
      <style:paragraph-properties fo:text-indent="1.9687in">
        <style:tab-stops>
          <style:tab-stop style:type="left" style:position="1.9687in"/>
        </style:tab-stops>
      </style:paragraph-properties>
      <style:text-properties fo:color="#000000"/>
    </style:style>
    <style:style style:name="P1317" style:parent-style-name="Normal" style:family="paragraph">
      <style:paragraph-properties fo:text-indent="1.9687in">
        <style:tab-stops>
          <style:tab-stop style:type="left" style:position="1.9687in"/>
        </style:tab-stops>
      </style:paragraph-properties>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margin-left="2.6916in" fo:text-indent="-2.2166in">
        <style:tab-stops>
          <style:tab-stop style:type="left" style:position="-0.7229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margin-left="2.652in" fo:text-indent="-2.177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indent="0.4923in">
        <style:tab-stops>
          <style:tab-stop style:type="left" style:position="1.968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1.9687in">
        <style:tab-stops>
          <style:tab-stop style:type="left" style:position="1.9687in"/>
        </style:tab-stops>
      </style:paragraph-properties>
      <style:text-properties fo:color="#000000"/>
    </style:style>
    <style:style style:name="P1332" style:parent-style-name="Normal" style:family="paragraph">
      <style:paragraph-properties fo:text-indent="1.9687in">
        <style:tab-stops>
          <style:tab-stop style:type="left" style:position="1.9687in"/>
        </style:tab-stops>
      </style:paragraph-properties>
      <style:text-properties fo:color="#000000"/>
    </style:style>
    <style:style style:name="P1333" style:parent-style-name="Normal" style:family="paragraph">
      <style:paragraph-properties fo:text-indent="0.4923in">
        <style:tab-stops>
          <style:tab-stop style:type="left" style:position="1.9687in"/>
        </style:tab-stops>
      </style:paragraph-properties>
    </style:style>
    <style:style style:name="P1334" style:parent-style-name="Normal" style:family="paragraph">
      <style:paragraph-properties fo:text-indent="0.4923in">
        <style:tab-stops>
          <style:tab-stop style:type="left" style:position="1.9687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1.9687in">
        <style:tab-stops>
          <style:tab-stop style:type="left" style:position="1.9687in"/>
        </style:tab-stops>
      </style:paragraph-properties>
      <style:text-properties fo:color="#000000"/>
    </style:style>
    <style:style style:name="P1338" style:parent-style-name="Normal" style:family="paragraph">
      <style:paragraph-properties fo:text-indent="1.9687in">
        <style:tab-stops>
          <style:tab-stop style:type="left" style:position="1.9687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P1342" style:parent-style-name="Normal" style:family="paragraph">
      <style:paragraph-properties fo:text-indent="1.9687in">
        <style:tab-stops>
          <style:tab-stop style:type="left" style:position="1.9687in"/>
        </style:tab-stops>
      </style:paragraph-properties>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underline-type="single" style:text-underline-style="solid" style:text-underline-width="auto" style:text-underline-mode="continuous"/>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underline-type="single" style:text-underline-style="solid" style:text-underline-width="auto" style:text-underline-mode="continuous"/>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underline-type="single" style:text-underline-style="solid" style:text-underline-width="auto" style:text-underline-mode="continuous"/>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text-underline-type="single" style:text-underline-style="solid" style:text-underline-width="auto" style:text-underline-mode="continuous"/>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underline-type="single" style:text-underline-style="solid" style:text-underline-width="auto" style:text-underline-mode="continuous"/>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name="P1406" style:parent-style-name="Normal" style:family="paragraph">
      <style:paragraph-properties fo:break-before="page" fo:text-align="justify" fo:text-indent="0.4923in"/>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ext-properties fo:font-weight="bold" style:font-weight-asian="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justify">
        <style:tab-stops>
          <style:tab-stop style:type="left" style:leader-style="solid" style:leader-text="_" style:position="6.689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text-properties fo:color="#000000"/>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style:text-properties fo:color="#000000"/>
    </style:style>
    <style:style style:name="P1420" style:parent-style-name="Normal" style:family="paragraph">
      <style:paragraph-properties fo:text-align="justify"/>
      <style:text-properties fo:color="#000000"/>
    </style:style>
    <style:style style:name="P1421"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422" style:parent-style-name="Normal" style:family="paragraph">
      <style:paragraph-properties fo:text-align="justify"/>
      <style:text-properties fo:color="#000000"/>
    </style:style>
    <style:style style:name="P1423" style:parent-style-name="Normal" style:family="paragraph">
      <style:paragraph-properties fo:text-align="justify"/>
    </style:style>
    <style:style style:name="T1424" style:parent-style-name="DefaultParagraphFont" style:family="text">
      <style:text-properties fo:color="#000000"/>
    </style:style>
    <style:style style:name="T1425" style:parent-style-name="DefaultParagraphFont" style:family="text">
      <style:text-properties fo:color="#000000" style:text-underline-type="single" style:text-underline-style="solid" style:text-underline-width="auto" style:text-underline-mode="continuous"/>
    </style:style>
    <style:style style:name="P1426" style:parent-style-name="Normal" style:family="paragraph">
      <style:paragraph-properties fo:text-align="justify"/>
      <style:text-properties fo:color="#000000"/>
    </style:style>
    <style:style style:name="P14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31" style:parent-style-name="Normal" style:family="paragraph">
      <style:paragraph-properties fo:text-align="justify">
        <style:tab-stops>
          <style:tab-stop style:type="right" style:leader-style="dotted" style:leader-text="." style:position="6.689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text-underline-type="single" style:text-underline-style="solid" style:text-underline-width="auto" style:text-underline-mode="continuous"/>
    </style:style>
    <style:style style:name="P14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39" style:parent-style-name="Normal" style:family="paragraph">
      <style:paragraph-properties fo:text-align="justify">
        <style:tab-stops>
          <style:tab-stop style:type="right" style:leader-style="dotted" style:leader-text="." style:position="6.689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text-underline-type="single" style:text-underline-style="solid" style:text-underline-width="auto" style:text-underline-mode="continuou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9" style:parent-style-name="Normal" style:family="paragraph">
      <style:paragraph-properties fo:text-align="justify">
        <style:tab-stops>
          <style:tab-stop style:type="left" style:position="2.3354in"/>
          <style:tab-stop style:type="left" style:position="3.9979in"/>
          <style:tab-stop style:type="left" style:position="5.3833in"/>
        </style:tab-stops>
      </style:paragraph-properties>
      <style:text-properties fo:color="#000000"/>
    </style:style>
    <style:style style:name="P14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61" style:parent-style-name="Normal" style:family="paragraph">
      <style:paragraph-properties fo:text-align="justify">
        <style:tab-stops>
          <style:tab-stop style:type="left" style:position="2.3354in"/>
          <style:tab-stop style:type="left" style:position="3.9979in"/>
          <style:tab-stop style:type="left" style:position="5.3833in"/>
        </style:tab-stops>
      </style:paragraph-properties>
      <style:text-properties fo:color="#000000"/>
    </style:style>
    <style:style style:name="P14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63" style:parent-style-name="Normal" style:family="paragraph">
      <style:paragraph-properties fo:text-align="justify">
        <style:tab-stops>
          <style:tab-stop style:type="right" style:leader-style="dotted" style:leader-text="." style:position="6.689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P14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68" style:parent-style-name="Normal" style:family="paragraph">
      <style:paragraph-properties fo:text-align="justify">
        <style:tab-stops>
          <style:tab-stop style:type="right" style:leader-style="dotted" style:leader-text="." style:position="6.689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P14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73" style:parent-style-name="Normal" style:family="paragraph">
      <style:paragraph-properties fo:text-align="justify">
        <style:tab-stops>
          <style:tab-stop style:type="right" style:leader-style="dotted" style:leader-text="." style:position="6.6895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P14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78" style:parent-style-name="Normal" style:family="paragraph">
      <style:paragraph-properties fo:text-align="justify">
        <style:tab-stops>
          <style:tab-stop style:type="right" style:leader-style="dotted" style:leader-text="." style:position="6.6895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P14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84" style:parent-style-name="Normal" style:family="paragraph">
      <style:paragraph-properties fo:text-align="justify">
        <style:tab-stops>
          <style:tab-stop style:type="right" style:leader-style="dotted" style:leader-text="." style:position="6.689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style:font-name="Symbol" style:font-name-asian="Symbol" style:font-name-complex="Symbol"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P14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91" style:parent-style-name="Normal" style:family="paragraph">
      <style:paragraph-properties fo:text-align="justify">
        <style:tab-stops>
          <style:tab-stop style:type="right" style:leader-style="dotted" style:leader-text="." style:position="6.6895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text-underline-type="single" style:text-underline-style="solid" style:text-underline-width="auto" style:text-underline-mode="continuous"/>
    </style:style>
    <style:style style:name="T1494" style:parent-style-name="DefaultParagraphFont" style:family="text">
      <style:text-properties fo:color="#000000"/>
    </style:style>
    <style:style style:name="P14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9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02" style:parent-style-name="Normal" style:family="paragraph">
      <style:paragraph-properties fo:text-align="justify">
        <style:tab-stops>
          <style:tab-stop style:type="right" style:leader-style="dotted" style:leader-text="." style:position="6.689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07" style:parent-style-name="Normal" style:family="paragraph">
      <style:paragraph-properties fo:text-align="justify">
        <style:tab-stops>
          <style:tab-stop style:type="left" style:position="0.7916in"/>
          <style:tab-stop style:type="right" style:leader-style="dotted" style:leader-text="." style:position="6.6895in"/>
        </style:tab-stops>
      </style:paragraph-properties>
      <style:text-properties fo:color="#000000"/>
    </style:style>
    <style:style style:name="P15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1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1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13" style:parent-style-name="Normal" style:family="paragraph">
      <style:paragraph-properties fo:text-align="justify">
        <style:tab-stops>
          <style:tab-stop style:type="right" style:leader-style="dotted" style:leader-text="." style:position="6.68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text-underline-type="single" style:text-underline-style="solid" style:text-underline-width="auto" style:text-underline-mode="continuou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21" style:parent-style-name="Normal" style:family="paragraph">
      <style:paragraph-properties fo:text-align="justify">
        <style:tab-stops>
          <style:tab-stop style:type="right" style:leader-style="dotted" style:leader-text="." style:position="6.6895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2.5%"/>
    </style:style>
    <style:style style:name="T1525" style:parent-style-name="DefaultParagraphFont" style:family="text">
      <style:text-properties fo:color="#000000"/>
    </style:style>
    <style:style style:name="P1526" style:parent-style-name="Normal" style:family="paragraph">
      <style:paragraph-properties fo:text-align="justify"/>
      <style:text-properties fo:color="#000000"/>
    </style:style>
    <style:style style:name="P1527" style:parent-style-name="Normal" style:family="paragraph">
      <style:paragraph-properties fo:text-align="justify"/>
    </style:style>
    <style:style style:name="T1528" style:parent-style-name="DefaultParagraphFont" style:family="text">
      <style:text-properties fo:color="#000000"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text-align="justify"/>
    </style:style>
    <style:style style:name="T1531" style:parent-style-name="DefaultParagraphFont" style:family="text">
      <style:text-properties fo:color="#000000" style:text-underline-type="single" style:text-underline-style="solid" style:text-underline-width="auto" style:text-underline-mode="continuou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style>
    <style:style style:name="T1535" style:parent-style-name="DefaultParagraphFont" style:family="text">
      <style:text-properties fo:color="#000000" style:text-underline-type="single" style:text-underline-style="solid" style:text-underline-width="auto" style:text-underline-mode="continuous"/>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fo:color="#000000"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text-align="justify"/>
    </style:style>
    <style:style style:name="T1541" style:parent-style-name="DefaultParagraphFont" style:family="text">
      <style:text-properties fo:color="#000000" style:text-underline-type="single" style:text-underline-style="solid" style:text-underline-width="auto" style:text-underline-mode="continuou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style>
    <style:style style:name="T1545" style:parent-style-name="DefaultParagraphFont" style:family="text">
      <style:text-properties fo:color="#000000" style:text-underline-type="single" style:text-underline-style="solid" style:text-underline-width="auto" style:text-underline-mode="continuous"/>
    </style:style>
    <style:style style:name="T1546" style:parent-style-name="DefaultParagraphFont" style:family="text">
      <style:text-properties fo:color="#000000"/>
    </style:style>
    <style:style style:name="P1547" style:parent-style-name="Normal" style:family="paragraph">
      <style:paragraph-properties fo:text-align="center"/>
      <style:text-properties fo:color="#000000"/>
    </style:style>
    <style:style style:name="P1548" style:parent-style-name="Normal" style:family="paragraph">
      <style:paragraph-properties fo:break-before="page" fo:text-align="justify" fo:text-indent="0.4923in"/>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center"/>
      <style:text-properties fo:color="#000000"/>
    </style:style>
    <style:style style:name="P1556" style:parent-style-name="Normal" style:family="paragraph">
      <style:paragraph-properties fo:text-align="justify">
        <style:tab-stops>
          <style:tab-stop style:type="left" style:leader-style="solid" style:leader-text="_" style:position="6.6895in"/>
        </style:tab-stops>
      </style:paragraph-properties>
    </style:style>
    <style:style style:name="T1557" style:parent-style-name="DefaultParagraphFont" style:family="text">
      <style:text-properties fo:color="#000000"/>
    </style:style>
    <style:style style:name="P1558" style:parent-style-name="Normal" style:family="paragraph">
      <style:paragraph-properties fo:text-align="justify"/>
    </style:style>
    <style:style style:name="T1559" style:parent-style-name="DefaultParagraphFont" style:family="text">
      <style:text-properties fo:color="#000000"/>
    </style:style>
    <style:style style:name="P1560" style:parent-style-name="Normal" style:family="paragraph">
      <style:paragraph-properties fo:text-align="justify"/>
      <style:text-properties fo:color="#000000"/>
    </style:style>
    <style:style style:name="P1561" style:parent-style-name="Normal" style:family="paragraph">
      <style:paragraph-properties fo:text-align="justify"/>
      <style:text-properties fo:color="#000000"/>
    </style:style>
    <style:style style:name="P1562" style:parent-style-name="Normal" style:family="paragraph">
      <style:paragraph-properties fo:text-align="justify">
        <style:tab-stops>
          <style:tab-stop style:type="left" style:leader-style="solid" style:leader-text="_" style:position="6.6895in"/>
        </style:tab-stops>
      </style:paragraph-properties>
      <style:text-properties fo:color="#000000"/>
    </style:style>
    <style:style style:name="P1563" style:parent-style-name="Normal" style:family="paragraph">
      <style:paragraph-properties fo:text-align="justify"/>
      <style:text-properties fo:color="#000000"/>
    </style:style>
    <style:style style:name="P1564" style:parent-style-name="Normal" style:family="paragraph">
      <style:paragraph-properties fo:text-align="justify"/>
    </style:style>
    <style:style style:name="T1565" style:parent-style-name="DefaultParagraphFont" style:family="text">
      <style:text-properties fo:color="#000000"/>
    </style:style>
    <style:style style:name="T1566" style:parent-style-name="DefaultParagraphFont" style:family="text">
      <style:text-properties fo:color="#000000" style:text-underline-type="single" style:text-underline-style="solid" style:text-underline-width="auto" style:text-underline-mode="continuous"/>
    </style:style>
    <style:style style:name="P1567" style:parent-style-name="Normal" style:family="paragraph">
      <style:paragraph-properties fo:text-align="justify"/>
      <style:text-properties fo:color="#000000"/>
    </style:style>
    <style:style style:name="P15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71" style:parent-style-name="Normal" style:family="paragraph">
      <style:paragraph-properties fo:text-align="justify"/>
      <style:text-properties fo:color="#000000"/>
    </style:style>
    <style:style style:name="P1572" style:parent-style-name="Normal" style:family="paragraph">
      <style:paragraph-properties fo:text-align="justify"/>
    </style:style>
    <style:style style:name="T1573" style:parent-style-name="DefaultParagraphFont" style:family="text">
      <style:text-properties fo:color="#000000"/>
    </style:style>
    <style:style style:name="T1574" style:parent-style-name="DefaultParagraphFont" style:family="text">
      <style:text-properties fo:color="#000000" style:text-underline-type="single" style:text-underline-style="solid" style:text-underline-width="auto" style:text-underline-mode="continuous"/>
    </style:style>
    <style:style style:name="P1575" style:parent-style-name="Normal" style:family="paragraph">
      <style:paragraph-properties fo:text-align="justify"/>
      <style:text-properties fo:color="#000000"/>
    </style:style>
    <style:style style:name="P15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77" style:parent-style-name="Normal" style:family="paragraph">
      <style:paragraph-properties fo:text-align="justify"/>
      <style:text-properties fo:color="#000000"/>
    </style:style>
    <style:style style:name="P15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80" style:parent-style-name="Normal" style:family="paragraph">
      <style:paragraph-properties fo:text-align="justify">
        <style:tab-stops>
          <style:tab-stop style:type="right" style:leader-style="dotted" style:leader-text="." style:position="6.689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7" style:parent-style-name="Normal" style:family="paragraph">
      <style:paragraph-properties fo:text-align="justify"/>
      <style:text-properties fo:color="#000000"/>
    </style:style>
    <style:style style:name="P1598" style:parent-style-name="Normal" style:family="paragraph">
      <style:paragraph-properties fo:text-align="justify"/>
      <style:text-properties fo:color="#000000"/>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justify"/>
      <style:text-properties fo:color="#000000"/>
    </style:style>
    <style:style style:name="P1603" style:parent-style-name="Normal" style:family="paragraph">
      <style:paragraph-properties fo:text-align="justify">
        <style:tab-stops>
          <style:tab-stop style:type="right" style:leader-style="dotted" style:leader-text="." style:position="6.6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ab-stops>
          <style:tab-stop style:type="right" style:leader-style="dotted" style:leader-text="." style:position="6.689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P1612" style:parent-style-name="Normal" style:family="paragraph">
      <style:paragraph-properties fo:text-align="justify">
        <style:tab-stops>
          <style:tab-stop style:type="right" style:leader-style="dotted" style:leader-text="." style:position="6.689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P16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17" style:parent-style-name="Normal" style:family="paragraph">
      <style:paragraph-properties fo:text-align="justify">
        <style:tab-stops>
          <style:tab-stop style:type="right" style:leader-style="dotted" style:leader-text="." style:position="6.689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P1622" style:parent-style-name="Normal" style:family="paragraph">
      <style:paragraph-properties fo:text-align="justify"/>
      <style:text-properties fo:color="#000000"/>
    </style:style>
    <style:style style:name="P1623" style:parent-style-name="Normal" style:family="paragraph">
      <style:paragraph-properties fo:text-align="justify">
        <style:tab-stops>
          <style:tab-stop style:type="right" style:leader-style="dotted" style:leader-text="." style:position="6.689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P16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28" style:parent-style-name="Normal" style:family="paragraph">
      <style:paragraph-properties fo:text-align="justify">
        <style:tab-stops>
          <style:tab-stop style:type="right" style:leader-style="dotted" style:leader-text="." style:position="6.689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style:font-name="Symbol" style:font-name-asian="Symbol" style:font-name-complex="Symbol"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34" style:parent-style-name="Normal" style:family="paragraph">
      <style:paragraph-properties fo:text-align="justify">
        <style:tab-stops>
          <style:tab-stop style:type="right" style:leader-style="dotted" style:leader-text="." style:position="6.6895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text-underline-type="single" style:text-underline-style="solid" style:text-underline-width="auto" style:text-underline-mode="continuous"/>
    </style:style>
    <style:style style:name="P16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38" style:parent-style-name="Normal" style:family="paragraph">
      <style:paragraph-properties fo:text-align="justify">
        <style:tab-stops>
          <style:tab-stop style:type="right" style:leader-style="dotted" style:leader-text="." style:position="6.689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53" style:parent-style-name="Normal" style:family="paragraph">
      <style:paragraph-properties fo:text-align="justify"/>
      <style:text-properties fo:color="#000000"/>
    </style:style>
    <style:style style:name="P1654" style:parent-style-name="Normal" style:family="paragraph">
      <style:paragraph-properties fo:text-align="justify"/>
    </style:style>
    <style:style style:name="T1655" style:parent-style-name="DefaultParagraphFont" style:family="text">
      <style:text-properties fo:color="#000000" style:text-underline-type="single" style:text-underline-style="solid" style:text-underline-width="auto" style:text-underline-mode="continuou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style:style>
    <style:style style:name="T1659" style:parent-style-name="DefaultParagraphFont" style:family="text">
      <style:text-properties fo:color="#000000" style:text-underline-type="single" style:text-underline-style="solid" style:text-underline-width="auto" style:text-underline-mode="continuous"/>
    </style:style>
    <style:style style:name="T1660" style:parent-style-name="DefaultParagraphFont" style:family="text">
      <style:text-properties fo:color="#000000"/>
    </style:style>
    <style:style style:name="P1661" style:parent-style-name="Normal" style:family="paragraph">
      <style:paragraph-properties fo:text-align="justify"/>
    </style:style>
    <style:style style:name="T1662" style:parent-style-name="DefaultParagraphFont" style:family="text">
      <style:text-properties fo:color="#000000" style:text-underline-type="single" style:text-underline-style="solid" style:text-underline-width="auto" style:text-underline-mode="continuous"/>
    </style:style>
    <style:style style:name="T1663" style:parent-style-name="DefaultParagraphFont" style:family="text">
      <style:text-properties fo:color="#000000"/>
    </style:style>
    <style:style style:name="P1664" style:parent-style-name="Normal" style:family="paragraph">
      <style:paragraph-properties fo:text-align="justify"/>
    </style:style>
    <style:style style:name="T1665" style:parent-style-name="DefaultParagraphFont" style:family="text">
      <style:text-properties fo:color="#000000" style:text-underline-type="single" style:text-underline-style="solid" style:text-underline-width="auto" style:text-underline-mode="continuous"/>
    </style:style>
    <style:style style:name="T1666" style:parent-style-name="DefaultParagraphFont" style:family="text">
      <style:text-properties fo:color="#000000"/>
    </style:style>
    <style:style style:name="P1667" style:parent-style-name="Normal" style:family="paragraph">
      <style:paragraph-properties fo:text-align="justify"/>
    </style:style>
    <style:style style:name="T1668" style:parent-style-name="DefaultParagraphFont" style:family="text">
      <style:text-properties fo:color="#000000"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break-before="page" fo:text-align="justify"/>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style:text-properties fo:color="#000000"/>
    </style:style>
    <style:style style:name="P1677" style:parent-style-name="Normal" style:family="paragraph">
      <style:paragraph-properties fo:text-align="justify"/>
      <style:text-properties fo:color="#000000"/>
    </style:style>
    <style:style style:name="P1678" style:parent-style-name="Normal" style:family="paragraph">
      <style:paragraph-properties fo:text-align="justify"/>
    </style:style>
    <style:style style:name="T1679" style:parent-style-name="DefaultParagraphFont" style:family="text">
      <style:text-properties fo:color="#000000"/>
    </style:style>
    <style:style style:name="T1680" style:parent-style-name="DefaultParagraphFont" style:family="text">
      <style:text-properties fo:color="#000000"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text-align="justify"/>
      <style:text-properties fo:color="#000000"/>
    </style:style>
    <style:style style:name="P16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8" style:parent-style-name="Normal" style:family="paragraph">
      <style:paragraph-properties fo:text-align="justify"/>
      <style:text-properties fo:color="#000000"/>
    </style:style>
    <style:style style:name="P1689" style:parent-style-name="Normal" style:family="paragraph">
      <style:paragraph-properties fo:text-align="justify"/>
    </style:style>
    <style:style style:name="T1690" style:parent-style-name="DefaultParagraphFont" style:family="text">
      <style:text-properties fo:color="#000000"/>
    </style:style>
    <style:style style:name="T1691" style:parent-style-name="DefaultParagraphFont" style:family="text">
      <style:text-properties style:font-name="Symbol" style:font-name-asian="Symbol" style:font-name-complex="Symbol" fo:color="#000000"/>
    </style:style>
    <style:style style:name="T1692" style:parent-style-name="DefaultParagraphFont" style:family="text">
      <style:text-properties fo:color="#000000"/>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1695" style:parent-style-name="DefaultParagraphFont" style:family="text">
      <style:text-properties fo:color="#000000"/>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DefaultParagraphFont" style:family="text">
      <style:text-properties fo:color="#000000"/>
    </style:style>
    <style:style style:name="T1699" style:parent-style-name="DefaultParagraphFont" style:family="text">
      <style:text-properties style:font-name="Symbol" style:font-name-asian="Symbol" style:font-name-complex="Symbol" fo:color="#000000"/>
    </style:style>
    <style:style style:name="T1700" style:parent-style-name="DefaultParagraphFont" style:family="text">
      <style:text-properties fo:color="#000000"/>
    </style:style>
    <style:style style:name="T1701" style:parent-style-name="DefaultParagraphFont" style:family="text">
      <style:text-properties style:font-name="Symbol" style:font-name-asian="Symbol" style:font-name-complex="Symbol" fo:color="#000000"/>
    </style:style>
    <style:style style:name="T1702" style:parent-style-name="DefaultParagraphFont" style:family="text">
      <style:text-properties fo:color="#000000"/>
    </style:style>
    <style:style style:name="P1703" style:parent-style-name="Normal" style:family="paragraph">
      <style:paragraph-properties fo:text-align="justify"/>
      <style:text-properties fo:color="#000000"/>
    </style:style>
    <style:style style:name="P1704" style:parent-style-name="Normal" style:family="paragraph">
      <style:paragraph-properties fo:text-align="justify"/>
      <style:text-properties fo:color="#000000"/>
    </style:style>
    <style:style style:name="P17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08" style:parent-style-name="Normal" style:family="paragraph">
      <style:paragraph-properties fo:text-align="justify">
        <style:tab-stops>
          <style:tab-stop style:type="right" style:leader-style="dotted" style:leader-text="." style:position="6.689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17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13"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17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15" style:parent-style-name="DefaultParagraphFont" style:family="text">
      <style:text-properties fo:color="#000000"/>
    </style:style>
    <style:style style:name="P1716" style:parent-style-name="Normal" style:family="paragraph">
      <style:paragraph-properties fo:text-align="justify">
        <style:tab-stops>
          <style:tab-stop style:type="right" style:position="3.0875in"/>
          <style:tab-stop style:type="right" style:leader-style="dotted" style:leader-text="." style:position="6.6895in"/>
        </style:tab-stops>
      </style:paragraph-properties>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style:tab-stops>
          <style:tab-stop style:type="right" style:leader-style="dotted" style:leader-text="." style:position="6.689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text-underline-type="single" style:text-underline-style="solid" style:text-underline-width="auto" style:text-underline-mode="continuou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25" style:parent-style-name="Normal" style:family="paragraph">
      <style:paragraph-properties fo:text-align="justify">
        <style:tab-stops>
          <style:tab-stop style:type="right" style:leader-style="dotted" style:leader-text="." style:position="6.689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0" style:parent-style-name="Normal" style:family="paragraph">
      <style:paragraph-properties fo:text-align="justify"/>
      <style:text-properties fo:color="#000000"/>
    </style:style>
    <style:style style:name="P1741" style:parent-style-name="Normal" style:family="paragraph">
      <style:paragraph-properties fo:text-align="justify"/>
      <style:text-properties fo:color="#000000"/>
    </style:style>
    <style:style style:name="P1742" style:parent-style-name="Normal" style:family="paragraph">
      <style:paragraph-properties fo:text-align="justify"/>
      <style:text-properties fo:color="#000000"/>
    </style:style>
    <style:style style:name="P1743" style:parent-style-name="Normal" style:family="paragraph">
      <style:paragraph-properties fo:text-align="justify"/>
    </style:style>
    <style:style style:name="T1744" style:parent-style-name="DefaultParagraphFont" style:family="text">
      <style:text-properties fo:color="#000000"/>
    </style:style>
    <style:style style:name="T1745" style:parent-style-name="DefaultParagraphFont" style:family="text">
      <style:text-properties fo:color="#000000"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00" style:text-underline-type="single" style:text-underline-style="solid" style:text-underline-width="auto" style:text-underline-mode="continuous"/>
    </style:style>
    <style:style style:name="P1748" style:parent-style-name="Normal" style:family="paragraph">
      <style:paragraph-properties fo:text-align="justify">
        <style:tab-stops>
          <style:tab-stop style:type="right" style:position="3.562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style:font-name="Symbol" style:font-name-asian="Symbol" style:font-name-complex="Symbol" fo:color="#000000"/>
    </style:style>
    <style:style style:name="T1751" style:parent-style-name="DefaultParagraphFont" style:family="text">
      <style:text-properties fo:color="#000000"/>
    </style:style>
    <style:style style:name="T1752" style:parent-style-name="DefaultParagraphFont" style:family="text">
      <style:text-properties style:font-name="Symbol" style:font-name-asian="Symbol" style:font-name-complex="Symbol" fo:color="#000000"/>
    </style:style>
    <style:style style:name="P1753" style:parent-style-name="Normal" style:family="paragraph">
      <style:paragraph-properties fo:text-align="justify"/>
    </style:style>
    <style:style style:name="T1754" style:parent-style-name="DefaultParagraphFont" style:family="text">
      <style:text-properties fo:color="#000000"/>
    </style:style>
    <style:style style:name="T1755" style:parent-style-name="DefaultParagraphFont" style:family="text">
      <style:text-properties fo:color="#000000"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text-underline-type="single" style:text-underline-style="solid" style:text-underline-width="auto" style:text-underline-mode="continuous"/>
    </style:style>
    <style:style style:name="P1759" style:parent-style-name="Normal" style:family="paragraph">
      <style:paragraph-properties fo:text-align="justify">
        <style:tab-stops>
          <style:tab-stop style:type="right" style:position="3.602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style:font-name="Symbol" style:font-name-asian="Symbol" style:font-name-complex="Symbol" fo:color="#000000"/>
    </style:style>
    <style:style style:name="T1762" style:parent-style-name="DefaultParagraphFont" style:family="text">
      <style:text-properties fo:color="#000000"/>
    </style:style>
    <style:style style:name="T1763" style:parent-style-name="DefaultParagraphFont" style:family="text">
      <style:text-properties style:font-name="Symbol" style:font-name-asian="Symbol" style:font-name-complex="Symbol" fo:color="#000000"/>
    </style:style>
    <style:style style:name="P1764" style:parent-style-name="Normal" style:family="paragraph">
      <style:paragraph-properties fo:text-align="justify"/>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2.5%"/>
    </style:style>
    <style:style style:name="T1767" style:parent-style-name="DefaultParagraphFont" style:family="text">
      <style:text-properties fo:color="#000000"/>
    </style:style>
    <style:style style:name="P1768" style:parent-style-name="Normal" style:family="paragraph">
      <style:paragraph-properties fo:text-align="justify"/>
      <style:text-properties fo:color="#000000"/>
    </style:style>
    <style:style style:name="P17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1" style:parent-style-name="Normal" style:family="paragraph">
      <style:paragraph-properties fo:text-align="justify">
        <style:tab-stops>
          <style:tab-stop style:type="right" style:leader-style="dotted" style:leader-text="." style:position="6.689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text-underline-type="single" style:text-underline-style="solid" style:text-underline-width="auto" style:text-underline-mode="continuou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8" style:parent-style-name="Normal" style:family="paragraph">
      <style:paragraph-properties fo:text-align="justify"/>
      <style:text-properties fo:color="#000000"/>
    </style:style>
    <style:style style:name="P1779" style:parent-style-name="Normal" style:family="paragraph">
      <style:paragraph-properties fo:text-align="justify"/>
      <style:text-properties fo:color="#000000"/>
    </style:style>
    <style:style style:name="P1780" style:parent-style-name="Normal" style:family="paragraph">
      <style:paragraph-properties fo:text-align="justify"/>
      <style:text-properties fo:color="#000000"/>
    </style:style>
    <style:style style:name="P1781" style:parent-style-name="Normal" style:family="paragraph">
      <style:paragraph-properties fo:text-align="justify"/>
    </style:style>
    <style:style style:name="T1782" style:parent-style-name="DefaultParagraphFont" style:family="text">
      <style:text-properties fo:color="#000000"/>
    </style:style>
    <style:style style:name="T1783" style:parent-style-name="DefaultParagraphFont" style:family="text">
      <style:text-properties fo:color="#000000"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text-align="justify"/>
      <style:text-properties fo:color="#000000"/>
    </style:style>
    <style:style style:name="P1786" style:parent-style-name="Normal" style:family="paragraph">
      <style:paragraph-properties fo:text-align="justify"/>
      <style:text-properties fo:color="#000000"/>
    </style:style>
    <style:style style:name="P1787" style:parent-style-name="Normal" style:family="paragraph">
      <style:paragraph-properties fo:text-align="justify"/>
      <style:text-properties fo:color="#000000"/>
    </style:style>
    <style:style style:name="P1788" style:parent-style-name="Normal" style:family="paragraph">
      <style:paragraph-properties fo:text-align="justify"/>
      <style:text-properties fo:color="#000000"/>
    </style:style>
    <style:style style:name="P1789"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1790"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1791" style:parent-style-name="Normal" style:family="paragraph">
      <style:paragraph-properties fo:text-align="justify"/>
      <style:text-properties fo:color="#000000"/>
    </style:style>
    <style:style style:name="P1792" style:parent-style-name="Normal" style:family="paragraph">
      <style:paragraph-properties fo:text-align="justify"/>
    </style:style>
    <style:style style:name="T1793" style:parent-style-name="DefaultParagraphFont" style:family="text">
      <style:text-properties fo:color="#000000"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text-align="justify"/>
    </style:style>
    <style:style style:name="T1796" style:parent-style-name="DefaultParagraphFont" style:family="text">
      <style:text-properties fo:color="#000000"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T1799" style:parent-style-name="DefaultParagraphFont" style:family="text">
      <style:text-properties fo:color="#000000" style:text-underline-type="single" style:text-underline-style="solid" style:text-underline-width="auto" style:text-underline-mode="continuou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T1803" style:parent-style-name="DefaultParagraphFont" style:family="text">
      <style:text-properties fo:color="#000000"/>
    </style:style>
    <style:style style:name="P1804" style:parent-style-name="Normal" style:family="paragraph">
      <style:paragraph-properties fo:break-before="page" fo:text-align="justify" fo:text-indent="0.4923in"/>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15" style:parent-style-name="Normal" style:family="paragraph">
      <style:paragraph-properties fo:text-align="justify"/>
      <style:text-properties fo:color="#000000"/>
    </style:style>
    <style:style style:name="P18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17" style:parent-style-name="Normal" style:family="paragraph">
      <style:paragraph-properties fo:text-align="justify"/>
      <style:text-properties fo:color="#000000"/>
    </style:style>
    <style:style style:name="P1818" style:parent-style-name="Normal" style:family="paragraph">
      <style:paragraph-properties fo:text-align="justify"/>
      <style:text-properties fo:color="#000000"/>
    </style:style>
    <style:style style:name="P1819" style:parent-style-name="Normal" style:family="paragraph">
      <style:paragraph-properties fo:text-align="justify"/>
      <style:text-properties fo:color="#000000"/>
    </style:style>
    <style:style style:name="P1820" style:parent-style-name="Normal" style:family="paragraph">
      <style:paragraph-properties fo:text-align="justify"/>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font-name="Symbol" style:font-name-asian="Symbol" style:font-name-complex="Symbol" fo:color="#000000"/>
    </style:style>
    <style:style style:name="T1824" style:parent-style-name="DefaultParagraphFont" style:family="text">
      <style:text-properties fo:color="#000000"/>
    </style:style>
    <style:style style:name="P1825" style:parent-style-name="Normal" style:family="paragraph">
      <style:paragraph-properties fo:text-align="justify"/>
      <style:text-properties fo:color="#000000"/>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justify"/>
      <style:text-properties fo:color="#000000"/>
    </style:style>
    <style:style style:name="P1828" style:parent-style-name="Normal" style:family="paragraph">
      <style:paragraph-properties fo:text-align="justify" fo:text-indent="2.375in">
        <style:tab-stops>
          <style:tab-stop style:type="left" style:position="2.375in"/>
        </style:tab-stops>
      </style:paragraph-properties>
    </style:style>
    <style:style style:name="T1829" style:parent-style-name="DefaultParagraphFont" style:family="text">
      <style:text-properties style:font-name="Symbol" style:font-name-asian="Symbol" style:font-name-complex="Symbol" fo:color="#000000"/>
    </style:style>
    <style:style style:name="T1830" style:parent-style-name="DefaultParagraphFont" style:family="text">
      <style:text-properties fo:color="#000000"/>
    </style:style>
    <style:style style:name="T1831" style:parent-style-name="DefaultParagraphFont" style:family="text">
      <style:text-properties fo:color="#000000" style:text-underline-type="single" style:text-underline-style="solid" style:text-underline-width="auto" style:text-underline-mode="continuous"/>
    </style:style>
    <style:style style:name="T1832" style:parent-style-name="DefaultParagraphFont" style:family="text">
      <style:text-properties style:font-name="Symbol" style:font-name-asian="Symbol" style:font-name-complex="Symbol" fo:color="#000000" style:text-underline-type="single" style:text-underline-style="solid" style:text-underline-width="auto" style:text-underline-mode="continuous"/>
    </style:style>
    <style:style style:name="T1833" style:parent-style-name="DefaultParagraphFont" style:family="text">
      <style:text-properties fo:color="#000000" style:text-underline-type="single" style:text-underline-style="solid" style:text-underline-width="auto" style:text-underline-mode="continuous"/>
    </style:style>
    <style:style style:name="T1834" style:parent-style-name="DefaultParagraphFont" style:family="text">
      <style:text-properties style:font-name="Symbol" style:font-name-asian="Symbol" style:font-name-complex="Symbol" fo:color="#000000" style:text-underline-type="single" style:text-underline-style="solid" style:text-underline-width="auto" style:text-underline-mode="continuous"/>
    </style:style>
    <style:style style:name="T1835" style:parent-style-name="DefaultParagraphFont" style:family="text">
      <style:text-properties fo:color="#000000" style:text-underline-type="single" style:text-underline-style="solid" style:text-underline-width="auto" style:text-underline-mode="continuous"/>
    </style:style>
    <style:style style:name="T1836" style:parent-style-name="DefaultParagraphFont" style:family="text">
      <style:text-properties fo:color="#000000"/>
    </style:style>
    <style:style style:name="P1837" style:parent-style-name="Normal" style:family="paragraph">
      <style:paragraph-properties fo:text-align="justify" fo:text-indent="2.85in">
        <style:tab-stops>
          <style:tab-stop style:type="left" style:position="2.85in"/>
        </style:tab-stops>
      </style:paragraph-properties>
    </style:style>
    <style:style style:name="T1838" style:parent-style-name="DefaultParagraphFont" style:family="text">
      <style:text-properties style:font-name="Symbol" style:font-name-asian="Symbol" style:font-name-complex="Symbol" fo:color="#000000"/>
    </style:style>
    <style:style style:name="T1839" style:parent-style-name="DefaultParagraphFont" style:family="text">
      <style:text-properties fo:color="#000000"/>
    </style:style>
    <style:style style:name="P1840" style:parent-style-name="Normal" style:family="paragraph">
      <style:paragraph-properties fo:text-align="justify"/>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T1844" style:parent-style-name="DefaultParagraphFont" style:family="text">
      <style:text-properties style:font-name="Symbol" style:font-name-asian="Symbol" style:font-name-complex="Symbol" fo:color="#000000"/>
    </style:style>
    <style:style style:name="T1845" style:parent-style-name="DefaultParagraphFont" style:family="text">
      <style:text-properties fo:color="#000000"/>
    </style:style>
    <style:style style:name="P1846" style:parent-style-name="Normal" style:family="paragraph">
      <style:paragraph-properties fo:text-align="justify"/>
      <style:text-properties fo:color="#000000"/>
    </style:style>
    <style:style style:name="P1847" style:parent-style-name="Normal" style:family="paragraph">
      <style:paragraph-properties fo:text-align="justify"/>
      <style:text-properties fo:color="#000000"/>
    </style:style>
    <style:style style:name="P1848" style:parent-style-name="Normal" style:family="paragraph">
      <style:paragraph-properties fo:text-align="justify"/>
      <style:text-properties fo:color="#000000"/>
    </style:style>
    <style:style style:name="P184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5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5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5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5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6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64" style:parent-style-name="Normal" style:family="paragraph">
      <style:paragraph-properties fo:text-align="justify"/>
      <style:text-properties fo:color="#000000"/>
    </style:style>
    <style:style style:name="P1865" style:parent-style-name="Normal" style:family="paragraph">
      <style:paragraph-properties fo:text-align="justify"/>
      <style:text-properties fo:color="#000000"/>
    </style:style>
    <style:style style:name="P1866" style:parent-style-name="Normal" style:family="paragraph">
      <style:paragraph-properties fo:text-align="justify"/>
      <style:text-properties fo:color="#000000"/>
    </style:style>
    <style:style style:name="P1867" style:parent-style-name="Normal" style:family="paragraph">
      <style:paragraph-properties fo:text-align="justify">
        <style:tab-stops>
          <style:tab-stop style:type="right" style:position="3.562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text-underline-type="single" style:text-underline-style="solid" style:text-underline-width="auto" style:text-underline-mode="continuous"/>
    </style:style>
    <style:style style:name="P1870" style:parent-style-name="Normal" style:family="paragraph">
      <style:paragraph-properties fo:text-align="justify">
        <style:tab-stops>
          <style:tab-stop style:type="right" style:position="3.4833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style:font-name="Symbol" style:font-name-asian="Symbol" style:font-name-complex="Symbol" fo:color="#000000"/>
    </style:style>
    <style:style style:name="T1873" style:parent-style-name="DefaultParagraphFont" style:family="text">
      <style:text-properties fo:color="#000000"/>
    </style:style>
    <style:style style:name="T1874" style:parent-style-name="DefaultParagraphFont" style:family="text">
      <style:text-properties style:font-name="Symbol" style:font-name-asian="Symbol" style:font-name-complex="Symbol" fo:color="#000000"/>
    </style:style>
    <style:style style:name="P1875" style:parent-style-name="Normal" style:family="paragraph">
      <style:paragraph-properties fo:text-align="justify"/>
      <style:text-properties fo:color="#000000"/>
    </style:style>
    <style:style style:name="P1876" style:parent-style-name="Normal" style:family="paragraph">
      <style:paragraph-properties fo:text-align="justify">
        <style:tab-stops>
          <style:tab-stop style:type="right" style:position="4.5916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2.5%"/>
    </style:style>
    <style:style style:name="T1879" style:parent-style-name="DefaultParagraphFont" style:family="text">
      <style:text-properties fo:color="#000000" style:text-position="30% 100%"/>
    </style:style>
    <style:style style:name="T1880" style:parent-style-name="DefaultParagraphFont" style:family="text">
      <style:text-properties fo:color="#000000"/>
    </style:style>
    <style:style style:name="P1881" style:parent-style-name="Normal" style:family="paragraph">
      <style:paragraph-properties fo:text-align="justify"/>
      <style:text-properties fo:color="#000000"/>
    </style:style>
    <style:style style:name="P18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84" style:parent-style-name="Normal" style:family="paragraph">
      <style:paragraph-properties fo:text-align="justify">
        <style:tab-stops>
          <style:tab-stop style:type="right" style:leader-style="dotted" style:leader-text="." style:position="6.6895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text-underline-type="single" style:text-underline-style="solid" style:text-underline-width="auto" style:text-underline-mode="continuous"/>
    </style:style>
    <style:style style:name="T1887" style:parent-style-name="DefaultParagraphFont" style:family="text">
      <style:text-properties fo:color="#000000"/>
    </style:style>
    <style:style style:name="P18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0" style:parent-style-name="Normal" style:family="paragraph">
      <style:paragraph-properties fo:text-align="justify"/>
      <style:text-properties fo:color="#000000"/>
    </style:style>
    <style:style style:name="P1891" style:parent-style-name="Normal" style:family="paragraph">
      <style:paragraph-properties fo:text-align="justify"/>
      <style:text-properties fo:color="#000000"/>
    </style:style>
    <style:style style:name="P1892" style:parent-style-name="Normal" style:family="paragraph">
      <style:paragraph-properties fo:text-align="justify"/>
      <style:text-properties fo:color="#000000"/>
    </style:style>
    <style:style style:name="P1893" style:parent-style-name="Normal" style:family="paragraph">
      <style:paragraph-properties fo:text-align="justify"/>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text-align="justify"/>
      <style:text-properties fo:color="#000000"/>
    </style:style>
    <style:style style:name="P1899" style:parent-style-name="Normal" style:family="paragraph">
      <style:paragraph-properties fo:text-align="justify"/>
      <style:text-properties fo:color="#000000"/>
    </style:style>
    <style:style style:name="P1900" style:parent-style-name="Normal" style:family="paragraph">
      <style:paragraph-properties fo:text-align="justify"/>
      <style:text-properties fo:color="#000000"/>
    </style:style>
    <style:style style:name="P1901" style:parent-style-name="Normal" style:family="paragraph">
      <style:paragraph-properties fo:text-align="justify"/>
      <style:text-properties fo:color="#000000"/>
    </style:style>
    <style:style style:name="P1902"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1903"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style:style>
    <style:style style:name="T1906" style:parent-style-name="DefaultParagraphFont" style:family="text">
      <style:text-properties fo:color="#000000" style:text-underline-type="single" style:text-underline-style="solid" style:text-underline-width="auto" style:text-underline-mode="continuou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style:style>
    <style:style style:name="T1910" style:parent-style-name="DefaultParagraphFont" style:family="text">
      <style:text-properties fo:color="#000000" style:text-underline-type="single" style:text-underline-style="solid" style:text-underline-width="auto" style:text-underline-mode="continuous"/>
    </style:style>
    <style:style style:name="T1911" style:parent-style-name="DefaultParagraphFont" style:family="text">
      <style:text-properties fo:color="#000000"/>
    </style:style>
    <style:style style:name="P1912" style:parent-style-name="Normal" style:family="paragraph">
      <style:paragraph-properties fo:text-align="center"/>
      <style:text-properties fo:color="#000000"/>
    </style:style>
    <style:style style:name="P1913" style:parent-style-name="Normal" style:family="paragraph">
      <style:paragraph-properties fo:break-before="page" fo:text-align="justify" fo:text-indent="0.4923in"/>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style:text-properties fo:color="#000000"/>
    </style:style>
    <style:style style:name="P1918" style:parent-style-name="Normal" style:family="paragraph">
      <style:paragraph-properties fo:text-align="justify"/>
      <style:text-properties fo:color="#000000"/>
    </style:style>
    <style:style style:name="P19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0" style:parent-style-name="Normal" style:family="paragraph">
      <style:paragraph-properties fo:text-align="justify"/>
      <style:text-properties fo:color="#000000"/>
    </style:style>
    <style:style style:name="P19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0" style:parent-style-name="Normal" style:family="paragraph">
      <style:paragraph-properties fo:text-align="justify"/>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text-underline-type="single" style:text-underline-style="solid" style:text-underline-width="auto" style:text-underline-mode="continuous"/>
    </style:style>
    <style:style style:name="T1954" style:parent-style-name="DefaultParagraphFont" style:family="text">
      <style:text-properties fo:color="#000000"/>
    </style:style>
    <style:style style:name="P1955" style:parent-style-name="Normal" style:family="paragraph">
      <style:paragraph-properties fo:text-align="justify"/>
      <style:text-properties fo:color="#000000"/>
    </style:style>
    <style:style style:name="P1956" style:parent-style-name="Normal" style:family="paragraph">
      <style:paragraph-properties fo:text-align="justify"/>
      <style:text-properties fo:color="#000000"/>
    </style:style>
    <style:style style:name="P1957" style:parent-style-name="Normal" style:family="paragraph">
      <style:paragraph-properties fo:text-align="justify"/>
      <style:text-properties fo:color="#000000"/>
    </style:style>
    <style:style style:name="P1958"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1959"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1960" style:parent-style-name="Normal" style:family="paragraph">
      <style:paragraph-properties fo:text-align="justify"/>
      <style:text-properties fo:color="#000000"/>
    </style:style>
    <style:style style:name="P1961" style:parent-style-name="Normal" style:family="paragraph">
      <style:paragraph-properties fo:text-align="justify"/>
    </style:style>
    <style:style style:name="T1962" style:parent-style-name="DefaultParagraphFont" style:family="text">
      <style:text-properties fo:color="#000000" style:text-underline-type="single" style:text-underline-style="solid" style:text-underline-width="auto" style:text-underline-mode="continuou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center"/>
      <style:text-properties fo:color="#000000"/>
    </style:style>
    <style:style style:name="P1966" style:parent-style-name="Normal" style:family="paragraph">
      <style:paragraph-properties fo:break-before="page" fo:text-align="justify" fo:text-indent="0.4923in"/>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style:text-properties fo:color="#000000"/>
    </style:style>
    <style:style style:name="P1971" style:parent-style-name="Normal" style:family="paragraph">
      <style:paragraph-properties fo:text-align="justify"/>
      <style:text-properties fo:color="#000000"/>
    </style:style>
    <style:style style:name="P1972" style:parent-style-name="Normal" style:family="paragraph">
      <style:paragraph-properties fo:text-align="justify"/>
      <style:text-properties fo:color="#000000"/>
    </style:style>
    <style:style style:name="P1973" style:parent-style-name="Normal" style:family="paragraph">
      <style:paragraph-properties fo:text-align="justify"/>
      <style:text-properties fo:color="#000000"/>
    </style:style>
    <style:style style:name="P1974" style:parent-style-name="Normal" style:family="paragraph">
      <style:paragraph-properties fo:text-align="justify"/>
      <style:text-properties fo:color="#000000"/>
    </style:style>
    <style:style style:name="P1975" style:parent-style-name="Normal" style:family="paragraph">
      <style:paragraph-properties fo:text-align="justify"/>
      <style:text-properties fo:color="#000000"/>
    </style:style>
    <style:style style:name="P197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7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7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7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8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8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8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8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text-underline-type="single" style:text-underline-style="solid" style:text-underline-width="auto" style:text-underline-mode="continuous"/>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9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9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9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9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9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9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0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0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03" style:parent-style-name="Normal" style:family="paragraph">
      <style:paragraph-properties fo:text-align="justify"/>
      <style:text-properties fo:color="#000000"/>
    </style:style>
    <style:style style:name="P2004" style:parent-style-name="Normal" style:family="paragraph">
      <style:paragraph-properties fo:text-align="justify"/>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0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0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0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2.5%"/>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1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2.5%"/>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text-underline-type="single" style:text-underline-style="solid" style:text-underline-width="auto" style:text-underline-mode="continuou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30" style:parent-style-name="Normal" style:family="paragraph">
      <style:paragraph-properties fo:text-align="justify"/>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style:text-properties fo:color="#000000"/>
    </style:style>
    <style:style style:name="P20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48" style:parent-style-name="Normal" style:family="paragraph">
      <style:paragraph-properties fo:text-align="justify"/>
      <style:text-properties fo:color="#000000"/>
    </style:style>
    <style:style style:name="P2049" style:parent-style-name="Normal" style:family="paragraph">
      <style:paragraph-properties fo:text-align="justify"/>
      <style:text-properties fo:color="#000000"/>
    </style:style>
    <style:style style:name="P2050" style:parent-style-name="Normal" style:family="paragraph">
      <style:paragraph-properties fo:text-align="justify"/>
      <style:text-properties fo:color="#000000"/>
    </style:style>
    <style:style style:name="P2051" style:parent-style-name="Normal" style:family="paragraph">
      <style:paragraph-properties fo:text-align="justify"/>
      <style:text-properties fo:color="#000000"/>
    </style:style>
    <style:style style:name="P2052" style:parent-style-name="Normal" style:family="paragraph">
      <style:paragraph-properties fo:text-align="justify"/>
      <style:text-properties fo:color="#000000"/>
    </style:style>
    <style:style style:name="P2053"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2054"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2055" style:parent-style-name="Normal" style:family="paragraph">
      <style:paragraph-properties fo:text-align="justify"/>
      <style:text-properties fo:color="#000000"/>
    </style:style>
    <style:style style:name="P2056" style:parent-style-name="Normal" style:family="paragraph">
      <style:paragraph-properties fo:text-align="justify"/>
    </style:style>
    <style:style style:name="T2057" style:parent-style-name="DefaultParagraphFont" style:family="text">
      <style:text-properties fo:color="#000000" style:text-underline-type="single" style:text-underline-style="solid" style:text-underline-width="auto" style:text-underline-mode="continuou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break-before="page" fo:text-align="justify" fo:text-indent="0.4923in"/>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style:text-properties fo:color="#000000"/>
    </style:style>
    <style:style style:name="P2066" style:parent-style-name="Normal" style:family="paragraph">
      <style:paragraph-properties fo:text-align="justify"/>
      <style:text-properties fo:color="#000000"/>
    </style:style>
    <style:style style:name="P20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8" style:parent-style-name="Normal" style:family="paragraph">
      <style:paragraph-properties fo:text-align="justify"/>
      <style:text-properties fo:color="#000000"/>
    </style:style>
    <style:style style:name="P20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7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7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7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7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7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80" style:parent-style-name="Normal" style:family="paragraph">
      <style:paragraph-properties fo:text-align="justify">
        <style:tab-stops>
          <style:tab-stop style:type="right" style:leader-style="dotted" style:leader-text="." style:position="6.6895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text-underline-type="single" style:text-underline-style="solid" style:text-underline-width="auto" style:text-underline-mode="continuous"/>
    </style:style>
    <style:style style:name="T2083" style:parent-style-name="DefaultParagraphFont" style:family="text">
      <style:text-properties fo:color="#000000"/>
    </style:style>
    <style:style style:name="P20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85" style:parent-style-name="Normal" style:family="paragraph">
      <style:paragraph-properties fo:text-align="justify">
        <style:tab-stops>
          <style:tab-stop style:type="right" style:leader-style="dotted" style:leader-text="." style:position="6.689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underline-type="single" style:text-underline-style="solid" style:text-underline-width="auto" style:text-underline-mode="continuous"/>
    </style:style>
    <style:style style:name="T2089" style:parent-style-name="DefaultParagraphFont" style:family="text">
      <style:text-properties fo:color="#000000"/>
    </style:style>
    <style:style style:name="P20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9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9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02" style:parent-style-name="Normal" style:family="paragraph">
      <style:paragraph-properties fo:text-align="justify"/>
      <style:text-properties fo:color="#000000"/>
    </style:style>
    <style:style style:name="P2103" style:parent-style-name="Normal" style:family="paragraph">
      <style:paragraph-properties fo:text-align="justify"/>
      <style:text-properties fo:color="#000000"/>
    </style:style>
    <style:style style:name="P2104" style:parent-style-name="Normal" style:family="paragraph">
      <style:paragraph-properties fo:text-align="justify"/>
      <style:text-properties fo:color="#000000"/>
    </style:style>
    <style:style style:name="P2105" style:parent-style-name="Normal" style:family="paragraph">
      <style:paragraph-properties fo:text-align="justify"/>
      <style:text-properties fo:color="#000000"/>
    </style:style>
    <style:style style:name="P2106" style:parent-style-name="Normal" style:family="paragraph">
      <style:paragraph-properties fo:text-align="justify"/>
      <style:text-properties fo:color="#000000"/>
    </style:style>
    <style:style style:name="P210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0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0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10" style:parent-style-name="Normal" style:family="paragraph">
      <style:paragraph-properties fo:text-align="justify"/>
      <style:text-properties fo:color="#000000"/>
    </style:style>
    <style:style style:name="P2111" style:parent-style-name="Normal" style:family="paragraph">
      <style:paragraph-properties fo:text-align="justify"/>
      <style:text-properties fo:color="#000000"/>
    </style:style>
    <style:style style:name="P2112" style:parent-style-name="Normal" style:family="paragraph">
      <style:paragraph-properties fo:text-align="justify"/>
      <style:text-properties fo:color="#000000"/>
    </style:style>
    <style:style style:name="P211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1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1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1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1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1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1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22" style:parent-style-name="Normal" style:family="paragraph">
      <style:paragraph-properties fo:text-align="justify"/>
      <style:text-properties fo:color="#000000"/>
    </style:style>
    <style:style style:name="P21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24" style:parent-style-name="Normal" style:family="paragraph">
      <style:paragraph-properties fo:text-align="justify"/>
      <style:text-properties fo:color="#000000"/>
    </style:style>
    <style:style style:name="P21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26" style:parent-style-name="Normal" style:family="paragraph">
      <style:paragraph-properties fo:text-align="justify"/>
      <style:text-properties fo:color="#000000"/>
    </style:style>
    <style:style style:name="P2127" style:parent-style-name="Normal" style:family="paragraph">
      <style:paragraph-properties fo:text-align="justify"/>
      <style:text-properties fo:color="#000000"/>
    </style:style>
    <style:style style:name="P2128" style:parent-style-name="Normal" style:family="paragraph">
      <style:paragraph-properties fo:text-align="justify"/>
      <style:text-properties fo:color="#000000"/>
    </style:style>
    <style:style style:name="P212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3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3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3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3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3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3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3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3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3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3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40" style:parent-style-name="Normal" style:family="paragraph">
      <style:paragraph-properties fo:text-align="justify"/>
      <style:text-properties fo:color="#000000"/>
    </style:style>
    <style:style style:name="P2141" style:parent-style-name="Normal" style:family="paragraph">
      <style:paragraph-properties fo:text-align="justify"/>
      <style:text-properties fo:color="#000000"/>
    </style:style>
    <style:style style:name="P2142" style:parent-style-name="Normal" style:family="paragraph">
      <style:paragraph-properties fo:text-align="justify"/>
      <style:text-properties fo:color="#000000"/>
    </style:style>
    <style:style style:name="P2143" style:parent-style-name="Normal" style:family="paragraph">
      <style:paragraph-properties fo:text-align="justify"/>
      <style:text-properties fo:color="#000000"/>
    </style:style>
    <style:style style:name="P2144" style:parent-style-name="Normal" style:family="paragraph">
      <style:paragraph-properties fo:text-align="justify"/>
      <style:text-properties fo:color="#000000"/>
    </style:style>
    <style:style style:name="P21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48" style:parent-style-name="Normal" style:family="paragraph">
      <style:paragraph-properties fo:text-align="justify"/>
      <style:text-properties fo:color="#000000"/>
    </style:style>
    <style:style style:name="P2149" style:parent-style-name="Normal" style:family="paragraph">
      <style:paragraph-properties fo:text-align="justify"/>
      <style:text-properties fo:color="#000000"/>
    </style:style>
    <style:style style:name="P2150" style:parent-style-name="Normal" style:family="paragraph">
      <style:paragraph-properties fo:text-align="justify"/>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style:text-properties fo:color="#000000"/>
    </style:style>
    <style:style style:name="P2155" style:parent-style-name="Normal" style:family="paragraph">
      <style:paragraph-properties fo:text-align="justify"/>
      <style:text-properties fo:color="#000000"/>
    </style:style>
    <style:style style:name="P2156" style:parent-style-name="Normal" style:family="paragraph">
      <style:paragraph-properties fo:text-align="justify"/>
      <style:text-properties fo:color="#000000"/>
    </style:style>
    <style:style style:name="P2157" style:parent-style-name="Normal" style:family="paragraph">
      <style:paragraph-properties fo:text-align="justify"/>
      <style:text-properties fo:color="#000000"/>
    </style:style>
    <style:style style:name="P2158" style:parent-style-name="Normal" style:family="paragraph">
      <style:paragraph-properties fo:text-align="justify"/>
      <style:text-properties fo:color="#000000"/>
    </style:style>
    <style:style style:name="P2159" style:parent-style-name="Normal" style:family="paragraph">
      <style:paragraph-properties fo:text-align="justify"/>
      <style:text-properties fo:color="#000000"/>
    </style:style>
    <style:style style:name="P21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61" style:parent-style-name="Normal" style:family="paragraph">
      <style:paragraph-properties fo:text-align="justify"/>
      <style:text-properties fo:color="#000000"/>
    </style:style>
    <style:style style:name="P21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63" style:parent-style-name="Normal" style:family="paragraph">
      <style:paragraph-properties fo:text-align="justify"/>
      <style:text-properties fo:color="#000000"/>
    </style:style>
    <style:style style:name="P21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65" style:parent-style-name="Normal" style:family="paragraph">
      <style:paragraph-properties fo:text-align="justify"/>
      <style:text-properties fo:color="#000000"/>
    </style:style>
    <style:style style:name="P21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9" style:parent-style-name="Normal" style:family="paragraph">
      <style:paragraph-properties fo:text-align="justify"/>
      <style:text-properties fo:color="#000000"/>
    </style:style>
    <style:style style:name="P2170" style:parent-style-name="Normal" style:family="paragraph">
      <style:paragraph-properties fo:text-align="justify"/>
      <style:text-properties fo:color="#000000"/>
    </style:style>
    <style:style style:name="P2171" style:parent-style-name="Normal" style:family="paragraph">
      <style:paragraph-properties fo:text-align="justify"/>
      <style:text-properties fo:color="#000000"/>
    </style:style>
    <style:style style:name="P2172" style:parent-style-name="Normal" style:family="paragraph">
      <style:paragraph-properties fo:text-align="justify"/>
      <style:text-properties fo:color="#000000"/>
    </style:style>
    <style:style style:name="P2173" style:parent-style-name="Normal" style:family="paragraph">
      <style:paragraph-properties fo:text-align="justify"/>
      <style:text-properties fo:color="#000000"/>
    </style:style>
    <style:style style:name="P2174"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2175"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2176" style:parent-style-name="Normal" style:family="paragraph">
      <style:paragraph-properties fo:text-align="justify"/>
      <style:text-properties fo:color="#000000"/>
    </style:style>
    <style:style style:name="P2177" style:parent-style-name="Normal" style:family="paragraph">
      <style:paragraph-properties fo:text-align="justify"/>
    </style:style>
    <style:style style:name="T2178" style:parent-style-name="DefaultParagraphFont" style:family="text">
      <style:text-properties fo:color="#000000" style:text-underline-type="single" style:text-underline-style="solid" style:text-underline-width="auto" style:text-underline-mode="continuous"/>
    </style:style>
    <style:style style:name="T2179" style:parent-style-name="DefaultParagraphFont" style:family="text">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break-before="page" fo:text-align="justify" fo:text-indent="0.4923in"/>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style:text-properties fo:color="#000000"/>
    </style:style>
    <style:style style:name="P21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8" style:parent-style-name="Normal" style:family="paragraph">
      <style:paragraph-properties fo:text-align="justify"/>
      <style:text-properties fo:color="#000000"/>
    </style:style>
    <style:style style:name="P2189" style:parent-style-name="Normal" style:family="paragraph">
      <style:paragraph-properties fo:text-align="justify"/>
      <style:text-properties fo:color="#000000"/>
    </style:style>
    <style:style style:name="P219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9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9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9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9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text-underline-type="single" style:text-underline-style="solid" style:text-underline-width="auto" style:text-underline-mode="continuous"/>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0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0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0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0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0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0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0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0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0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1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1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1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1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1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1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1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1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1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1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2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21" style:parent-style-name="Normal" style:family="paragraph">
      <style:paragraph-properties fo:text-align="justify">
        <style:tab-stops>
          <style:tab-stop style:type="right" style:leader-style="dotted" style:leader-text="." style:position="6.689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2.5%"/>
    </style:style>
    <style:style style:name="T2225" style:parent-style-name="DefaultParagraphFont" style:family="text">
      <style:text-properties fo:color="#000000"/>
    </style:style>
    <style:style style:name="P22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27" style:parent-style-name="Normal" style:family="paragraph">
      <style:paragraph-properties fo:text-align="justify">
        <style:tab-stops>
          <style:tab-stop style:type="right" style:leader-style="dotted" style:leader-text="." style:position="6.6895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2.5%"/>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34" style:parent-style-name="Normal" style:family="paragraph">
      <style:paragraph-properties fo:text-align="justify"/>
      <style:text-properties fo:color="#000000"/>
    </style:style>
    <style:style style:name="P2235" style:parent-style-name="Normal" style:family="paragraph">
      <style:paragraph-properties fo:text-align="justify"/>
      <style:text-properties fo:color="#000000"/>
    </style:style>
    <style:style style:name="P2236" style:parent-style-name="Normal" style:family="paragraph">
      <style:paragraph-properties fo:text-align="justify"/>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style:text-properties fo:color="#000000"/>
    </style:style>
    <style:style style:name="P22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4" style:parent-style-name="Normal" style:family="paragraph">
      <style:paragraph-properties fo:text-align="justify"/>
      <style:text-properties fo:color="#000000"/>
    </style:style>
    <style:style style:name="P2255" style:parent-style-name="Normal" style:family="paragraph">
      <style:paragraph-properties fo:text-align="justify"/>
      <style:text-properties fo:color="#000000"/>
    </style:style>
    <style:style style:name="P2256" style:parent-style-name="Normal" style:family="paragraph">
      <style:paragraph-properties fo:text-align="justify"/>
      <style:text-properties fo:color="#000000"/>
    </style:style>
    <style:style style:name="P2257" style:parent-style-name="Normal" style:family="paragraph">
      <style:paragraph-properties fo:text-align="justify"/>
      <style:text-properties fo:color="#000000"/>
    </style:style>
    <style:style style:name="P2258" style:parent-style-name="Normal" style:family="paragraph">
      <style:paragraph-properties fo:text-align="justify"/>
      <style:text-properties fo:color="#000000"/>
    </style:style>
    <style:style style:name="P2259"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2260"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2261" style:parent-style-name="Normal" style:family="paragraph">
      <style:paragraph-properties fo:text-align="justify"/>
      <style:text-properties fo:color="#000000"/>
    </style:style>
    <style:style style:name="P2262" style:parent-style-name="Normal" style:family="paragraph">
      <style:paragraph-properties fo:text-align="justify"/>
    </style:style>
    <style:style style:name="T2263" style:parent-style-name="DefaultParagraphFont" style:family="text">
      <style:text-properties fo:color="#000000" style:text-underline-type="single" style:text-underline-style="solid" style:text-underline-width="auto" style:text-underline-mode="continuous"/>
    </style:style>
    <style:style style:name="T2264" style:parent-style-name="DefaultParagraphFont" style:family="text">
      <style:text-properties fo:color="#000000"/>
    </style:style>
    <style:style style:name="P2265" style:parent-style-name="Normal" style:family="paragraph">
      <style:paragraph-properties fo:text-align="center"/>
      <style:text-properties fo:color="#000000"/>
    </style:style>
    <style:style style:name="P2266" style:parent-style-name="Normal" style:family="paragraph">
      <style:paragraph-properties fo:break-before="page" fo:text-align="justify" fo:text-indent="0.4923in"/>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style:text-properties fo:color="#000000"/>
    </style:style>
    <style:style style:name="P2272" style:parent-style-name="Normal" style:family="paragraph">
      <style:paragraph-properties fo:text-align="justify"/>
      <style:text-properties fo:color="#000000"/>
    </style:style>
    <style:style style:name="P2273" style:parent-style-name="Normal" style:family="paragraph">
      <style:paragraph-properties fo:text-align="justify"/>
      <style:text-properties fo:color="#000000"/>
    </style:style>
    <style:style style:name="P2274" style:parent-style-name="Normal" style:family="paragraph">
      <style:paragraph-properties fo:text-align="justify"/>
      <style:text-properties fo:color="#000000"/>
    </style:style>
    <style:style style:name="P2275" style:parent-style-name="Normal" style:family="paragraph">
      <style:paragraph-properties fo:text-align="justify"/>
      <style:text-properties fo:color="#000000"/>
    </style:style>
    <style:style style:name="P22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text-underline-type="single" style:text-underline-style="solid" style:text-underline-width="auto" style:text-underline-mode="continuous"/>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text-underline-type="single" style:text-underline-style="solid" style:text-underline-width="auto" style:text-underline-mode="continuous"/>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8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8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8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9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9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9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9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9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9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9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9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9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9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0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0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03" style:parent-style-name="Normal" style:family="paragraph">
      <style:paragraph-properties fo:text-align="justify"/>
      <style:text-properties fo:color="#000000"/>
    </style:style>
    <style:style style:name="P2304" style:parent-style-name="Normal" style:family="paragraph">
      <style:paragraph-properties fo:text-align="justify"/>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ab-stops>
          <style:tab-stop style:type="right" style:leader-style="dotted" style:leader-text="." style:position="5.8583in"/>
        </style:tab-stops>
      </style:paragraph-properties>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text-underline-type="single" style:text-underline-style="solid" style:text-underline-width="auto" style:text-underline-mode="continuous"/>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1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1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1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1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1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1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2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22" style:parent-style-name="Normal" style:family="paragraph">
      <style:paragraph-properties fo:text-align="justify"/>
      <style:text-properties fo:color="#000000"/>
    </style:style>
    <style:style style:name="P2323" style:parent-style-name="Normal" style:family="paragraph">
      <style:paragraph-properties fo:text-align="justify"/>
      <style:text-properties fo:color="#000000"/>
    </style:style>
    <style:style style:name="P2324" style:parent-style-name="Normal" style:family="paragraph">
      <style:paragraph-properties fo:text-align="justify"/>
      <style:text-properties fo:color="#000000"/>
    </style:style>
    <style:style style:name="P232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2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2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2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2.5%"/>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2.5%"/>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style:text-properties fo:color="#000000"/>
    </style:style>
    <style:style style:name="P234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4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4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4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4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4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4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4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5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5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5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5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54" style:parent-style-name="Normal" style:family="paragraph">
      <style:paragraph-properties fo:text-align="justify"/>
      <style:text-properties fo:color="#000000"/>
    </style:style>
    <style:style style:name="P2355" style:parent-style-name="Normal" style:family="paragraph">
      <style:paragraph-properties fo:text-align="justify"/>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5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5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6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6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6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7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5" style:parent-style-name="Normal" style:family="paragraph">
      <style:paragraph-properties fo:text-align="justify"/>
      <style:text-properties fo:color="#000000"/>
    </style:style>
    <style:style style:name="P2376" style:parent-style-name="Normal" style:family="paragraph">
      <style:paragraph-properties fo:text-align="justify"/>
      <style:text-properties fo:color="#000000"/>
    </style:style>
    <style:style style:name="P2377" style:parent-style-name="Normal" style:family="paragraph">
      <style:paragraph-properties fo:text-align="justify"/>
      <style:text-properties fo:color="#000000"/>
    </style:style>
    <style:style style:name="P2378" style:parent-style-name="Normal" style:family="paragraph">
      <style:paragraph-properties fo:text-align="justify"/>
      <style:text-properties fo:color="#000000"/>
    </style:style>
    <style:style style:name="P2379" style:parent-style-name="Normal" style:family="paragraph">
      <style:paragraph-properties fo:text-align="justify"/>
      <style:text-properties fo:color="#000000"/>
    </style:style>
    <style:style style:name="P2380" style:parent-style-name="Normal" style:family="paragraph">
      <style:paragraph-properties fo:text-align="justify"/>
      <style:text-properties fo:color="#000000"/>
    </style:style>
    <style:style style:name="P2381"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2382"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2383" style:parent-style-name="Normal" style:family="paragraph">
      <style:paragraph-properties fo:text-align="justify"/>
      <style:text-properties fo:color="#000000"/>
    </style:style>
    <style:style style:name="P2384" style:parent-style-name="Normal" style:family="paragraph">
      <style:paragraph-properties fo:text-align="justify"/>
    </style:style>
    <style:style style:name="T2385" style:parent-style-name="DefaultParagraphFont" style:family="text">
      <style:text-properties fo:color="#000000" style:text-underline-type="single" style:text-underline-style="solid" style:text-underline-width="auto" style:text-underline-mode="continuous"/>
    </style:style>
    <style:style style:name="T2386" style:parent-style-name="DefaultParagraphFont" style:family="text">
      <style:text-properties fo:color="#000000"/>
    </style:style>
    <style:style style:name="P2387" style:parent-style-name="Normal" style:family="paragraph">
      <style:paragraph-properties fo:text-align="center"/>
      <style:text-properties fo:color="#000000"/>
    </style:style>
    <style:style style:name="P2388" style:parent-style-name="Normal" style:family="paragraph">
      <style:paragraph-properties fo:break-before="page" fo:text-align="justify" fo:text-indent="0.4923in"/>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style:text-properties fo:color="#000000"/>
    </style:style>
    <style:style style:name="P23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5" style:parent-style-name="Normal" style:family="paragraph">
      <style:paragraph-properties fo:text-align="justify"/>
      <style:text-properties fo:color="#000000"/>
    </style:style>
    <style:style style:name="P2396" style:parent-style-name="Normal" style:family="paragraph">
      <style:paragraph-properties fo:text-align="justify"/>
      <style:text-properties fo:color="#000000"/>
    </style:style>
    <style:style style:name="P239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9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9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0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text-underline-type="single" style:text-underline-style="solid" style:text-underline-width="auto" style:text-underline-mode="continuous"/>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05" style:parent-style-name="Normal" style:family="paragraph">
      <style:paragraph-properties fo:text-align="justify">
        <style:tab-stops>
          <style:tab-stop style:type="right" style:leader-style="dotted" style:leader-text="." style:position="6.6895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text-underline-type="single" style:text-underline-style="solid" style:text-underline-width="auto" style:text-underline-mode="continuous"/>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1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1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1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1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1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1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1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1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2.5%"/>
    </style:style>
    <style:style style:name="P242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2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2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2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2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2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3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2.5%"/>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text-position="30% 1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4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4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4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4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49" style:parent-style-name="Normal" style:family="paragraph">
      <style:paragraph-properties fo:text-align="justify"/>
      <style:text-properties fo:color="#000000"/>
    </style:style>
    <style:style style:name="P24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58" style:parent-style-name="Normal" style:family="paragraph">
      <style:paragraph-properties fo:text-align="justify">
        <style:tab-stops>
          <style:tab-stop style:type="right" style:leader-style="dotted" style:leader-text="." style:position="6.6895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text-underline-type="single" style:text-underline-style="solid" style:text-underline-width="auto" style:text-underline-mode="continuou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6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align="justify"/>
      <style:text-properties fo:color="#000000"/>
    </style:style>
    <style:style style:name="P2470" style:parent-style-name="Normal" style:family="paragraph">
      <style:paragraph-properties fo:text-align="justify"/>
      <style:text-properties fo:color="#000000"/>
    </style:style>
    <style:style style:name="P2471" style:parent-style-name="Normal" style:family="paragraph">
      <style:paragraph-properties fo:text-align="justify"/>
      <style:text-properties fo:color="#000000"/>
    </style:style>
    <style:style style:name="P2472" style:parent-style-name="Normal" style:family="paragraph">
      <style:paragraph-properties fo:text-align="justify"/>
      <style:text-properties fo:color="#000000"/>
    </style:style>
    <style:style style:name="P2473" style:parent-style-name="Normal" style:family="paragraph">
      <style:paragraph-properties fo:text-align="justify"/>
      <style:text-properties fo:color="#000000"/>
    </style:style>
    <style:style style:name="P2474"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2475"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2476" style:parent-style-name="Normal" style:family="paragraph">
      <style:paragraph-properties fo:text-align="justify"/>
      <style:text-properties fo:color="#000000"/>
    </style:style>
    <style:style style:name="P2477" style:parent-style-name="Normal" style:family="paragraph">
      <style:paragraph-properties fo:text-align="justify"/>
    </style:style>
    <style:style style:name="T2478" style:parent-style-name="DefaultParagraphFont" style:family="text">
      <style:text-properties fo:color="#000000" style:text-underline-type="single" style:text-underline-style="solid" style:text-underline-width="auto" style:text-underline-mode="continuous"/>
    </style:style>
    <style:style style:name="T2479" style:parent-style-name="DefaultParagraphFont" style:family="text">
      <style:text-properties fo:color="#000000"/>
    </style:style>
    <style:style style:name="P2480" style:parent-style-name="Normal" style:family="paragraph">
      <style:paragraph-properties fo:text-align="justify"/>
    </style:style>
    <style:style style:name="T2481" style:parent-style-name="DefaultParagraphFont" style:family="text">
      <style:text-properties fo:color="#000000" style:text-underline-type="single" style:text-underline-style="solid" style:text-underline-width="auto" style:text-underline-mode="continuous"/>
    </style:style>
    <style:style style:name="T2482" style:parent-style-name="DefaultParagraphFont" style:family="text">
      <style:text-properties fo:color="#000000"/>
    </style:style>
    <style:style style:name="P2483" style:parent-style-name="Normal" style:family="paragraph">
      <style:paragraph-properties fo:text-align="center"/>
      <style:text-properties fo:color="#000000"/>
    </style:style>
    <style:style style:name="P2484" style:parent-style-name="Normal" style:family="paragraph">
      <style:paragraph-properties fo:break-before="page" fo:text-align="justify" fo:text-indent="0.4923in"/>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style:text-properties fo:color="#000000"/>
    </style:style>
    <style:style style:name="P2489" style:parent-style-name="Normal" style:family="paragraph">
      <style:paragraph-properties fo:text-align="justify"/>
      <style:text-properties fo:color="#000000"/>
    </style:style>
    <style:style style:name="P24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91" style:parent-style-name="Normal" style:family="paragraph">
      <style:paragraph-properties fo:text-align="justify"/>
      <style:text-properties fo:color="#000000"/>
    </style:style>
    <style:style style:name="P249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94" style:parent-style-name="Normal" style:family="paragraph">
      <style:paragraph-properties fo:text-align="justify"/>
      <style:text-properties fo:color="#000000"/>
    </style:style>
    <style:style style:name="P2495" style:parent-style-name="Normal" style:family="paragraph">
      <style:paragraph-properties fo:text-align="justify"/>
      <style:text-properties fo:color="#000000"/>
    </style:style>
    <style:style style:name="P249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9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9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49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0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0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0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0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0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0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0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0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0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1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1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12" style:parent-style-name="Normal" style:family="paragraph">
      <style:paragraph-properties fo:text-align="justify"/>
      <style:text-properties fo:color="#000000"/>
    </style:style>
    <style:style style:name="P2513" style:parent-style-name="Normal" style:family="paragraph">
      <style:paragraph-properties fo:text-align="justify"/>
      <style:text-properties fo:color="#000000"/>
    </style:style>
    <style:style style:name="P251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1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1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1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2.5%"/>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2.5%"/>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style:text-properties fo:color="#000000"/>
    </style:style>
    <style:style style:name="P25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6" style:parent-style-name="Normal" style:family="paragraph">
      <style:paragraph-properties fo:text-align="justify"/>
      <style:text-properties fo:color="#000000"/>
    </style:style>
    <style:style style:name="P2557" style:parent-style-name="Normal" style:family="paragraph">
      <style:paragraph-properties fo:text-align="justify"/>
      <style:text-properties fo:color="#000000"/>
    </style:style>
    <style:style style:name="P2558" style:parent-style-name="Normal" style:family="paragraph">
      <style:paragraph-properties fo:text-align="justify"/>
      <style:text-properties fo:color="#000000"/>
    </style:style>
    <style:style style:name="P2559" style:parent-style-name="Normal" style:family="paragraph">
      <style:paragraph-properties fo:text-align="justify"/>
      <style:text-properties fo:color="#000000"/>
    </style:style>
    <style:style style:name="P2560" style:parent-style-name="Normal" style:family="paragraph">
      <style:paragraph-properties fo:text-align="justify"/>
      <style:text-properties fo:color="#000000"/>
    </style:style>
    <style:style style:name="P2561"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2562"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2563" style:parent-style-name="Normal" style:family="paragraph">
      <style:paragraph-properties fo:text-align="center"/>
      <style:text-properties fo:color="#000000"/>
    </style:style>
    <style:style style:name="P2564" style:parent-style-name="Normal" style:family="paragraph">
      <style:paragraph-properties fo:break-before="page" fo:text-align="justify" fo:text-indent="0.4923in"/>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fo:color="#000000"/>
    </style:style>
    <style:style style:name="P2568" style:parent-style-name="Normal" style:family="paragraph">
      <style:paragraph-properties fo:text-align="justify"/>
      <style:text-properties fo:color="#000000"/>
    </style:style>
    <style:style style:name="P2569" style:parent-style-name="Normal" style:family="paragraph">
      <style:paragraph-properties fo:text-align="justify"/>
      <style:text-properties fo:color="#000000"/>
    </style:style>
    <style:style style:name="P2570" style:parent-style-name="Normal" style:family="paragraph">
      <style:paragraph-properties fo:text-align="justify"/>
      <style:text-properties fo:color="#000000"/>
    </style:style>
    <style:style style:name="P2571" style:parent-style-name="Normal" style:family="paragraph">
      <style:paragraph-properties fo:text-align="justify"/>
      <style:text-properties fo:color="#000000"/>
    </style:style>
    <style:style style:name="P25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74" style:parent-style-name="Normal" style:family="paragraph">
      <style:paragraph-properties fo:text-align="justify"/>
      <style:text-properties fo:color="#000000"/>
    </style:style>
    <style:style style:name="P2575" style:parent-style-name="Normal" style:family="paragraph">
      <style:paragraph-properties fo:text-align="justify"/>
      <style:text-properties fo:color="#000000"/>
    </style:style>
    <style:style style:name="P257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7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7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7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8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8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8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8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8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8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8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87" style:parent-style-name="Normal" style:family="paragraph">
      <style:paragraph-properties fo:text-align="justify"/>
      <style:text-properties fo:color="#000000"/>
    </style:style>
    <style:style style:name="P258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8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9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9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9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9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9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596" style:parent-style-name="Normal" style:family="paragraph">
      <style:paragraph-properties fo:text-align="justify"/>
      <style:text-properties fo:color="#000000"/>
    </style:style>
    <style:style style:name="P2597" style:parent-style-name="Normal" style:family="paragraph">
      <style:paragraph-properties fo:text-align="justify"/>
      <style:text-properties fo:color="#000000"/>
    </style:style>
    <style:style style:name="P259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59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0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0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text-position="super 62.5%"/>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2.5%"/>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6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6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618" style:parent-style-name="Normal" style:family="paragraph">
      <style:paragraph-properties fo:text-align="justify"/>
      <style:text-properties fo:color="#000000"/>
    </style:style>
    <style:style style:name="P261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2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2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2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24" style:parent-style-name="Normal" style:family="paragraph">
      <style:paragraph-properties fo:text-align="justify"/>
      <style:text-properties fo:color="#000000"/>
    </style:style>
    <style:style style:name="P26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6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6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6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6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30" style:parent-style-name="Normal" style:family="paragraph">
      <style:paragraph-properties fo:text-align="justify"/>
      <style:text-properties fo:color="#000000"/>
    </style:style>
    <style:style style:name="P2631" style:parent-style-name="Normal" style:family="paragraph">
      <style:paragraph-properties fo:text-align="justify"/>
      <style:text-properties fo:color="#000000"/>
    </style:style>
    <style:style style:name="P2632" style:parent-style-name="Normal" style:family="paragraph">
      <style:paragraph-properties fo:text-align="justify"/>
      <style:text-properties fo:color="#000000"/>
    </style:style>
    <style:style style:name="P2633" style:parent-style-name="Normal" style:family="paragraph">
      <style:paragraph-properties fo:text-align="justify"/>
      <style:text-properties fo:color="#000000"/>
    </style:style>
    <style:style style:name="P2634" style:parent-style-name="Normal" style:family="paragraph">
      <style:paragraph-properties fo:text-align="justify"/>
      <style:text-properties fo:color="#000000"/>
    </style:style>
    <style:style style:name="P2635"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2636"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2637" style:parent-style-name="Normal" style:family="paragraph">
      <style:paragraph-properties fo:text-align="center"/>
      <style:text-properties fo:color="#000000"/>
    </style:style>
    <style:style style:name="P2638" style:parent-style-name="Normal" style:family="paragraph">
      <style:paragraph-properties fo:break-before="page" fo:text-align="justify"/>
    </style:style>
    <style:style style:name="T2639" style:parent-style-name="DefaultParagraphFont" style:family="text">
      <style:text-properties fo:color="#000000"/>
    </style:style>
    <style:style style:name="P2640" style:parent-style-name="Normal" style:family="paragraph">
      <style:paragraph-properties fo:text-align="justify"/>
    </style:style>
    <style:style style:name="T2641" style:parent-style-name="DefaultParagraphFont" style:family="text">
      <style:text-properties fo:color="#000000"/>
    </style:style>
    <style:style style:name="P2642" style:parent-style-name="Normal" style:family="paragraph">
      <style:paragraph-properties fo:text-align="justify"/>
      <style:text-properties fo:color="#000000"/>
    </style:style>
    <style:style style:name="P2643" style:parent-style-name="Normal" style:family="paragraph">
      <style:paragraph-properties fo:text-align="justify"/>
      <style:text-properties fo:color="#000000"/>
    </style:style>
    <style:style style:name="P26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5" style:parent-style-name="Normal" style:family="paragraph">
      <style:paragraph-properties fo:text-align="justify"/>
      <style:text-properties fo:color="#000000"/>
    </style:style>
    <style:style style:name="P26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6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648" style:parent-style-name="Normal" style:family="paragraph">
      <style:paragraph-properties fo:text-align="justify"/>
      <style:text-properties fo:color="#000000"/>
    </style:style>
    <style:style style:name="P2649" style:parent-style-name="Normal" style:family="paragraph">
      <style:paragraph-properties fo:text-align="justify"/>
      <style:text-properties fo:color="#000000"/>
    </style:style>
    <style:style style:name="P2650"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51"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52"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53"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54"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55"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56"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57"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58"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59"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60"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61"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2.5%"/>
    </style:style>
    <style:style style:name="P2665"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2666" style:parent-style-name="Normal" style:family="paragraph">
      <style:paragraph-properties fo:text-align="justify"/>
      <style:text-properties fo:color="#000000"/>
    </style:style>
    <style:style style:name="P2667" style:parent-style-name="Normal" style:family="paragraph">
      <style:paragraph-properties fo:text-align="justify"/>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7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7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7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text-position="super 62.5%"/>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text-position="30% 1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8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8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8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8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8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9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9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9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9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9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9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698" style:parent-style-name="Normal" style:family="paragraph">
      <style:paragraph-properties fo:text-align="justify"/>
      <style:text-properties fo:color="#000000"/>
    </style:style>
    <style:style style:name="P269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03" style:parent-style-name="Normal" style:family="paragraph">
      <style:paragraph-properties fo:text-align="justify"/>
      <style:text-properties fo:color="#000000"/>
    </style:style>
    <style:style style:name="P2704" style:parent-style-name="Normal" style:family="paragraph">
      <style:paragraph-properties fo:text-align="justify"/>
      <style:text-properties fo:color="#000000"/>
    </style:style>
    <style:style style:name="P2705" style:parent-style-name="Normal" style:family="paragraph">
      <style:paragraph-properties fo:text-align="justify"/>
      <style:text-properties fo:color="#000000"/>
    </style:style>
    <style:style style:name="P2706" style:parent-style-name="Normal" style:family="paragraph">
      <style:paragraph-properties fo:text-align="justify"/>
      <style:text-properties fo:color="#000000"/>
    </style:style>
    <style:style style:name="P2707"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2708"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2709" style:parent-style-name="Normal" style:family="paragraph">
      <style:paragraph-properties fo:text-align="center"/>
      <style:text-properties fo:color="#000000"/>
    </style:style>
    <style:style style:name="P2710" style:parent-style-name="Normal" style:family="paragraph">
      <style:paragraph-properties fo:break-before="page" fo:text-align="justify" fo:text-indent="0.4923in"/>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center"/>
      <style:text-properties fo:color="#000000"/>
    </style:style>
    <style:style style:name="P2716" style:parent-style-name="Normal" style:family="paragraph">
      <style:paragraph-properties fo:text-align="center"/>
      <style:text-properties fo:color="#000000"/>
    </style:style>
    <style:style style:name="P2717" style:parent-style-name="Normal" style:family="paragraph">
      <style:paragraph-properties fo:text-align="center"/>
      <style:text-properties fo:color="#000000"/>
    </style:style>
    <style:style style:name="P2718" style:parent-style-name="Normal" style:family="paragraph">
      <style:paragraph-properties fo:text-align="justify" fo:text-indent="0.4923in"/>
      <style:text-properties fo:color="#000000"/>
    </style:style>
    <style:style style:name="P2719" style:parent-style-name="Normal" style:family="paragraph">
      <style:paragraph-properties fo:text-align="justify"/>
      <style:text-properties fo:color="#000000"/>
    </style:style>
    <style:style style:name="P27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21" style:parent-style-name="Normal" style:family="paragraph">
      <style:paragraph-properties fo:text-align="justify"/>
      <style:text-properties fo:color="#000000"/>
    </style:style>
    <style:style style:name="P2722" style:parent-style-name="Normal" style:family="paragraph">
      <style:paragraph-properties fo:text-align="justify"/>
      <style:text-properties fo:color="#000000"/>
    </style:style>
    <style:style style:name="P272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72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72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72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72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72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729" style:parent-style-name="Normal" style:family="paragraph">
      <style:paragraph-properties fo:text-align="justify"/>
      <style:text-properties fo:color="#000000"/>
    </style:style>
    <style:style style:name="P2730" style:parent-style-name="Normal" style:family="paragraph">
      <style:paragraph-properties fo:text-align="justify"/>
    </style:style>
    <style:style style:name="T2731" style:parent-style-name="DefaultParagraphFont" style:family="text">
      <style:text-properties fo:color="#000000"/>
    </style:style>
    <style:style style:name="T2732" style:parent-style-name="DefaultParagraphFont" style:family="text">
      <style:text-properties fo:color="#000000" style:text-underline-type="single" style:text-underline-style="solid" style:text-underline-width="auto" style:text-underline-mode="continuous"/>
    </style:style>
    <style:style style:name="P2733" style:parent-style-name="Normal" style:family="paragraph">
      <style:paragraph-properties fo:text-align="justify"/>
      <style:text-properties fo:color="#000000"/>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justify"/>
      <style:text-properties fo:color="#000000"/>
    </style:style>
    <style:style style:name="P2736" style:parent-style-name="Normal" style:family="paragraph">
      <style:paragraph-properties fo:text-align="justify"/>
      <style:text-properties fo:color="#000000"/>
    </style:style>
    <style:style style:name="P2737" style:parent-style-name="Normal" style:family="paragraph">
      <style:paragraph-properties fo:text-align="justify"/>
      <style:text-properties fo:color="#000000"/>
    </style:style>
    <style:style style:name="P2738" style:parent-style-name="Normal" style:family="paragraph">
      <style:paragraph-properties fo:text-align="justify"/>
      <style:text-properties fo:color="#000000"/>
    </style:style>
    <style:style style:name="P2739" style:parent-style-name="Normal" style:family="paragraph">
      <style:paragraph-properties fo:text-align="justify"/>
      <style:text-properties fo:color="#000000"/>
    </style:style>
    <style:style style:name="P2740" style:parent-style-name="Normal" style:family="paragraph">
      <style:paragraph-properties fo:text-align="justify"/>
      <style:text-properties fo:color="#000000"/>
    </style:style>
    <style:style style:name="P2741" style:parent-style-name="Normal" style:family="paragraph">
      <style:paragraph-properties fo:text-align="justify"/>
      <style:text-properties fo:color="#000000"/>
    </style:style>
    <style:style style:name="P2742" style:parent-style-name="Normal" style:family="paragraph">
      <style:paragraph-properties fo:text-align="justify"/>
      <style:text-properties fo:color="#000000"/>
    </style:style>
    <style:style style:name="P2743" style:parent-style-name="Normal" style:family="paragraph">
      <style:paragraph-properties fo:text-align="justify"/>
      <style:text-properties fo:color="#000000"/>
    </style:style>
    <style:style style:name="P2744" style:parent-style-name="Normal" style:family="paragraph">
      <style:paragraph-properties fo:text-align="justify"/>
    </style:style>
    <style:style style:name="T2745" style:parent-style-name="DefaultParagraphFont" style:family="text">
      <style:text-properties fo:color="#000000" style:text-underline-type="single" style:text-underline-style="solid" style:text-underline-width="auto" style:text-underline-mode="continuous"/>
    </style:style>
    <style:style style:name="P27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51" style:parent-style-name="Normal" style:family="paragraph">
      <style:paragraph-properties fo:text-align="justify"/>
      <style:text-properties fo:color="#000000"/>
    </style:style>
    <style:style style:name="P27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57" style:parent-style-name="Normal" style:family="paragraph">
      <style:paragraph-properties fo:text-align="justify"/>
      <style:text-properties fo:color="#000000"/>
    </style:style>
    <style:style style:name="P2758" style:parent-style-name="Normal" style:family="paragraph">
      <style:paragraph-properties fo:text-align="justify"/>
    </style:style>
    <style:style style:name="T2759" style:parent-style-name="DefaultParagraphFont" style:family="text">
      <style:text-properties fo:color="#000000"/>
    </style:style>
    <style:style style:name="T2760" style:parent-style-name="DefaultParagraphFont" style:family="text">
      <style:text-properties fo:color="#000000" style:text-underline-type="single" style:text-underline-style="solid" style:text-underline-width="auto" style:text-underline-mode="continuou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5in"/>
      <style:text-properties fo:color="#000000"/>
    </style:style>
    <style:style style:name="P2764" style:parent-style-name="Normal" style:family="paragraph">
      <style:paragraph-properties fo:text-align="justify"/>
      <style:text-properties fo:color="#000000"/>
    </style:style>
    <style:style style:name="P2765" style:parent-style-name="Normal" style:family="paragraph">
      <style:paragraph-properties fo:text-align="justify"/>
      <style:text-properties fo:color="#000000"/>
    </style:style>
    <style:style style:name="P2766" style:parent-style-name="Normal" style:family="paragraph">
      <style:paragraph-properties fo:text-align="justify"/>
      <style:text-properties fo:color="#000000"/>
    </style:style>
    <style:style style:name="P2767" style:parent-style-name="Normal" style:family="paragraph">
      <style:paragraph-properties fo:text-align="justify"/>
      <style:text-properties fo:color="#000000"/>
    </style:style>
    <style:style style:name="P2768" style:parent-style-name="Normal" style:family="paragraph">
      <style:paragraph-properties fo:text-align="justify"/>
      <style:text-properties fo:color="#000000"/>
    </style:style>
    <style:style style:name="P2769" style:parent-style-name="Normal" style:family="paragraph">
      <style:paragraph-properties fo:text-align="justify" fo:text-indent="0.4923in">
        <style:tab-stops>
          <style:tab-stop style:type="left" style:position="0.5118in"/>
          <style:tab-stop style:type="left" style:position="4.1958in"/>
        </style:tab-stops>
      </style:paragraph-properties>
      <style:text-properties fo:color="#000000"/>
    </style:style>
    <style:style style:name="P2770" style:parent-style-name="Normal" style:family="paragraph">
      <style:paragraph-properties fo:text-align="justify" fo:text-indent="0.4923in"/>
      <style:text-properties fo:color="#000000"/>
    </style:style>
    <style:style style:name="P2771" style:parent-style-name="Normal" style:family="paragraph">
      <style:paragraph-properties fo:text-align="justify" fo:text-indent="0.4923in">
        <style:tab-stops>
          <style:tab-stop style:type="left" style:position="0.5118in"/>
          <style:tab-stop style:type="left" style:position="4.1562in"/>
        </style:tab-stops>
      </style:paragraph-properties>
      <style:text-properties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tab-stops>
          <style:tab-stop style:type="left" style:position="0.5118in"/>
          <style:tab-stop style:type="left" style:position="3.3465in"/>
        </style:tab-stops>
      </style:paragraph-properties>
      <style:text-properties fo:color="#000000"/>
    </style:style>
    <style:style style:name="P2774" style:parent-style-name="Normal" style:family="paragraph">
      <style:paragraph-properties fo:text-align="justify"/>
      <style:text-properties fo:color="#000000"/>
    </style:style>
    <style:style style:name="P2775" style:parent-style-name="Normal" style:family="paragraph">
      <style:paragraph-properties fo:text-align="justify">
        <style:tab-stops>
          <style:tab-stop style:type="left" style:position="0.5118in"/>
          <style:tab-stop style:type="left" style:position="3.3465in"/>
        </style:tab-stops>
      </style:paragraph-properties>
      <style:text-properties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tab-stops>
          <style:tab-stop style:type="left" style:position="0.5118in"/>
          <style:tab-stop style:type="left" style:position="4.1958in"/>
        </style:tab-stops>
      </style:paragraph-properties>
      <style:text-properties fo:color="#000000"/>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text-align="justify" fo:text-indent="0.4923in">
        <style:tab-stops>
          <style:tab-stop style:type="left" style:position="0.5118in"/>
          <style:tab-stop style:type="left" style:position="4.1958in"/>
        </style:tab-stops>
      </style:paragraph-properties>
      <style:text-properties fo:color="#000000"/>
    </style:style>
    <style:style style:name="P2780" style:parent-style-name="Normal" style:family="paragraph">
      <style:paragraph-properties fo:text-align="justify" fo:text-indent="0.4923in"/>
      <style:text-properties fo:color="#000000"/>
    </style:style>
    <style:style style:name="P2781" style:parent-style-name="Normal" style:family="paragraph">
      <style:paragraph-properties fo:text-align="justify" fo:text-indent="0.4923in">
        <style:tab-stops>
          <style:tab-stop style:type="left" style:position="0.5118in"/>
          <style:tab-stop style:type="left" style:position="4.1958in"/>
        </style:tab-stops>
      </style:paragraph-properties>
      <style:text-properties fo:color="#000000"/>
    </style:style>
    <style:style style:name="P2782" style:parent-style-name="Normal" style:family="paragraph">
      <style:paragraph-properties fo:text-align="justify"/>
      <style:text-properties fo:color="#000000"/>
    </style:style>
    <style:style style:name="P2783" style:parent-style-name="Normal" style:family="paragraph">
      <style:paragraph-properties fo:text-align="justify">
        <style:tab-stops>
          <style:tab-stop style:type="left" style:position="0.5118in"/>
          <style:tab-stop style:type="left" style:position="3.3465in"/>
        </style:tab-stops>
      </style:paragraph-properties>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tab-stops>
          <style:tab-stop style:type="left" style:position="0.5118in"/>
          <style:tab-stop style:type="left" style:position="4.1958in"/>
        </style:tab-stops>
      </style:paragraph-properties>
      <style:text-properties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paragraph-properties fo:text-align="justify" fo:text-indent="0.4923in">
        <style:tab-stops>
          <style:tab-stop style:type="left" style:position="0.5118in"/>
          <style:tab-stop style:type="left" style:position="3.3465in"/>
        </style:tab-stops>
      </style:paragraph-properties>
      <style:text-properties fo:color="#000000"/>
    </style:style>
    <style:style style:name="P2788" style:parent-style-name="Normal" style:family="paragraph">
      <style:paragraph-properties fo:text-align="justify"/>
      <style:text-properties fo:color="#000000"/>
    </style:style>
    <style:style style:name="P2789" style:parent-style-name="Normal" style:family="paragraph">
      <style:paragraph-properties fo:text-align="justify">
        <style:tab-stops>
          <style:tab-stop style:type="left" style:position="0.5118in"/>
          <style:tab-stop style:type="left" style:position="3.3465in"/>
        </style:tab-stops>
      </style:paragraph-properties>
      <style:text-properties fo:color="#000000"/>
    </style:style>
    <style:style style:name="P2790" style:parent-style-name="Normal" style:family="paragraph">
      <style:paragraph-properties fo:text-align="justify"/>
      <style:text-properties fo:color="#000000"/>
    </style:style>
    <style:style style:name="P2791" style:parent-style-name="Normal" style:family="paragraph">
      <style:paragraph-properties fo:text-align="justify" fo:text-indent="0.4923in">
        <style:tab-stops>
          <style:tab-stop style:type="left" style:position="0.5118in"/>
          <style:tab-stop style:type="left" style:position="4.1562in"/>
        </style:tab-stops>
      </style:paragraph-properties>
      <style:text-properties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tab-stops>
          <style:tab-stop style:type="left" style:position="0.5118in"/>
          <style:tab-stop style:type="left" style:position="3.2458in"/>
        </style:tab-stops>
      </style:paragraph-properties>
      <style:text-properties fo:color="#000000"/>
    </style:style>
    <style:style style:name="P2794" style:parent-style-name="Normal" style:family="paragraph">
      <style:paragraph-properties fo:text-align="justify" fo:text-indent="0.4923in">
        <style:tab-stops>
          <style:tab-stop style:type="right" style:position="3.325in"/>
        </style:tab-stops>
      </style:paragraph-properties>
      <style:text-properties fo:color="#000000"/>
    </style:style>
    <style:style style:name="P2795" style:parent-style-name="Normal" style:family="paragraph">
      <style:paragraph-properties fo:text-align="justify" fo:text-indent="0.4923in">
        <style:tab-stops>
          <style:tab-stop style:type="right" style:position="6.2541in"/>
        </style:tab-stops>
      </style:paragraph-properties>
      <style:text-properties fo:color="#000000"/>
    </style:style>
    <style:style style:name="P2796" style:parent-style-name="Normal" style:family="paragraph">
      <style:paragraph-properties fo:text-align="justify" fo:text-indent="0.4923in">
        <style:tab-stops>
          <style:tab-stop style:type="right" style:position="3.3645in"/>
        </style:tab-stops>
      </style:paragraph-properties>
      <style:text-properties fo:color="#000000"/>
    </style:style>
    <style:style style:name="P2797" style:parent-style-name="Normal" style:family="paragraph">
      <style:paragraph-properties fo:text-align="justify" fo:text-indent="0.4923in">
        <style:tab-stops>
          <style:tab-stop style:type="right" style:position="6.2541in"/>
        </style:tab-stops>
      </style:paragraph-properties>
      <style:text-properties fo:color="#000000"/>
    </style:style>
    <style:style style:name="P2798" style:parent-style-name="Normal" style:family="paragraph">
      <style:paragraph-properties fo:text-align="justify"/>
      <style:text-properties fo:color="#000000"/>
    </style:style>
    <style:style style:name="P2799" style:parent-style-name="Normal" style:family="paragraph">
      <style:paragraph-properties fo:text-align="justify">
        <style:tab-stops>
          <style:tab-stop style:type="right" style:leader-style="dotted" style:leader-text="." style:position="6.6104in"/>
        </style:tab-stops>
      </style:paragraph-properties>
      <style:text-properties fo:color="#000000"/>
    </style:style>
    <style:style style:name="P2800" style:parent-style-name="Normal" style:family="paragraph">
      <style:paragraph-properties fo:text-align="justify"/>
      <style:text-properties fo:color="#000000"/>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fo:color="#000000"/>
    </style:style>
    <style:style style:name="P2803" style:parent-style-name="Normal" style:family="paragraph">
      <style:paragraph-properties fo:text-align="justify">
        <style:tab-stops>
          <style:tab-stop style:type="left" style:position="3.1493in"/>
          <style:tab-stop style:type="left" style:position="4.7243in"/>
        </style:tab-stops>
      </style:paragraph-properties>
      <style:text-properties fo:color="#000000"/>
    </style:style>
    <style:style style:name="TableColumn2805" style:family="table-column">
      <style:table-column-properties style:column-width="3.427in" style:use-optimal-column-width="false"/>
    </style:style>
    <style:style style:name="TableColumn2806" style:family="table-column">
      <style:table-column-properties style:column-width="1.7138in" style:use-optimal-column-width="false"/>
    </style:style>
    <style:style style:name="TableColumn2807" style:family="table-column">
      <style:table-column-properties style:column-width="1.5513in" style:use-optimal-column-width="false"/>
    </style:style>
    <style:style style:name="Table2804" style:family="table">
      <style:table-properties style:width="6.6923in" fo:margin-left="0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color="#000000"/>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weight="bold" style:font-weight-asian="bold"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color="#000000"/>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color="#000000"/>
    </style:style>
    <style:style style:name="T2853" style:parent-style-name="DefaultParagraphFont" style:family="text">
      <style:text-properties fo:color="#000000" style:text-underline-type="single" style:text-underline-style="solid" style:text-underline-width="auto" style:text-underline-mode="continuous"/>
    </style:style>
    <style:style style:name="T2854" style:parent-style-name="DefaultParagraphFont" style:family="text">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color="#000000"/>
    </style:style>
    <style:style style:name="T2869" style:parent-style-name="DefaultParagraphFont" style:family="text">
      <style:text-properties fo:color="#000000" style:text-underline-type="single" style:text-underline-style="solid" style:text-underline-width="auto" style:text-underline-mode="continuous"/>
    </style:style>
    <style:style style:name="T2870" style:parent-style-name="DefaultParagraphFont" style:family="text">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style>
    <style:style style:name="T2885" style:parent-style-name="DefaultParagraphFont" style:family="text">
      <style:text-properties fo:color="#000000" style:text-position="30% 100%"/>
    </style:style>
    <style:style style:name="T2886" style:parent-style-name="DefaultParagraphFont" style:family="text">
      <style:text-properties fo:color="#000000"/>
    </style:style>
    <style:style style:name="T2887" style:parent-style-name="DefaultParagraphFont" style:family="text">
      <style:text-properties fo:color="#000000" style:text-underline-type="single" style:text-underline-style="solid" style:text-underline-width="auto" style:text-underline-mode="continuous"/>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color="#000000"/>
    </style:style>
    <style:style style:name="T2903" style:parent-style-name="DefaultParagraphFont" style:family="text">
      <style:text-properties fo:color="#000000" style:text-position="30% 100%"/>
    </style:style>
    <style:style style:name="T2904" style:parent-style-name="DefaultParagraphFont" style:family="text">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style:style>
    <style:style style:name="T2940" style:parent-style-name="DefaultParagraphFont" style:family="text">
      <style:text-properties fo:color="#000000" style:text-underline-type="single" style:text-underline-style="solid" style:text-underline-width="auto" style:text-underline-mode="continuous"/>
    </style:style>
    <style:style style:name="T2941" style:parent-style-name="DefaultParagraphFont" style:family="text">
      <style:text-properties fo:color="#000000"/>
    </style:style>
    <style:style style:name="T2942" style:parent-style-name="DefaultParagraphFont" style:family="text">
      <style:text-properties fo:color="#000000" style:text-underline-type="single" style:text-underline-style="solid" style:text-underline-width="auto" style:text-underline-mode="continuous"/>
    </style:style>
    <style:style style:name="T2943" style:parent-style-name="DefaultParagraphFont" style:family="text">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color="#000000"/>
    </style:style>
    <style:style style:name="T2951" style:parent-style-name="DefaultParagraphFont" style:family="text">
      <style:text-properties fo:color="#000000" style:text-position="30% 100%"/>
    </style:style>
    <style:style style:name="T2952" style:parent-style-name="DefaultParagraphFont" style:family="text">
      <style:text-properties fo:color="#000000"/>
    </style:style>
    <style:style style:name="T2953" style:parent-style-name="DefaultParagraphFont" style:family="text">
      <style:text-properties fo:color="#000000" style:text-underline-type="single" style:text-underline-style="solid" style:text-underline-width="auto" style:text-underline-mode="continuous"/>
    </style:style>
    <style:style style:name="T2954" style:parent-style-name="DefaultParagraphFont" style:family="text">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T2968" style:parent-style-name="DefaultParagraphFont" style:family="text">
      <style:text-properties fo:color="#000000"/>
    </style:style>
    <style:style style:name="P2969" style:parent-style-name="Normal" style:family="paragraph">
      <style:paragraph-properties fo:text-align="justify">
        <style:tab-stops>
          <style:tab-stop style:type="right" style:leader-style="dotted" style:leader-text="." style:position="2.7312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style:style>
    <style:style style:name="P2973" style:parent-style-name="Normal" style:family="paragraph">
      <style:paragraph-properties fo:text-align="justify">
        <style:tab-stops>
          <style:tab-stop style:type="right" style:leader-style="dotted" style:leader-text="." style:position="6.6895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text-underline-type="single" style:text-underline-style="solid" style:text-underline-width="auto" style:text-underline-mode="continuou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style:tab-stops>
          <style:tab-stop style:type="right" style:leader-style="dotted" style:leader-text="." style:position="6.6895in"/>
        </style:tab-stops>
      </style:paragraph-properties>
    </style:style>
    <style:style style:name="P2979" style:parent-style-name="Normal" style:family="paragraph">
      <style:paragraph-properties fo:text-align="justify">
        <style:tab-stops>
          <style:tab-stop style:type="right" style:leader-style="dotted" style:leader-text="." style:position="6.6895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style:tab-stops>
          <style:tab-stop style:type="right" style:leader-style="dotted" style:leader-text="." style:position="6.6895in"/>
        </style:tab-stops>
      </style:paragraph-properties>
    </style:style>
    <style:style style:name="P2983" style:parent-style-name="Normal" style:family="paragraph">
      <style:paragraph-properties fo:text-align="justify">
        <style:tab-stops>
          <style:tab-stop style:type="right" style:leader-style="dotted" style:leader-text="." style:position="6.6895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T2989" style:parent-style-name="DefaultParagraphFont" style:family="text">
      <style:text-properties fo:color="#000000"/>
    </style:style>
    <style:style style:name="P2990" style:parent-style-name="Normal" style:family="paragraph">
      <style:paragraph-properties fo:text-align="justify"/>
    </style:style>
    <style:style style:name="T2991" style:parent-style-name="DefaultParagraphFont" style:family="text">
      <style:text-properties fo:color="#000000"/>
    </style:style>
    <style:style style:name="P2992" style:parent-style-name="Normal" style:family="paragraph">
      <style:paragraph-properties fo:text-align="center"/>
    </style:style>
    <style:style style:name="TableColumn2994" style:family="table-column">
      <style:table-column-properties style:column-width="4.4159in" style:use-optimal-column-width="false"/>
    </style:style>
    <style:style style:name="TableColumn2995" style:family="table-column">
      <style:table-column-properties style:column-width="0.9562in" style:use-optimal-column-width="false"/>
    </style:style>
    <style:style style:name="TableColumn2996" style:family="table-column">
      <style:table-column-properties style:column-width="1.3201in" style:use-optimal-column-width="false"/>
    </style:style>
    <style:style style:name="Table2993" style:family="table">
      <style:table-properties style:width="6.6923in" fo:margin-left="0in" table:align="lef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color="#000000"/>
    </style:style>
    <style:style style:name="T3070" style:parent-style-name="DefaultParagraphFont" style:family="text">
      <style:text-properties fo:color="#000000" style:text-underline-type="single" style:text-underline-style="solid" style:text-underline-width="auto" style:text-underline-mode="continuous"/>
    </style:style>
    <style:style style:name="T3071" style:parent-style-name="DefaultParagraphFont" style:family="text">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color="#000000"/>
    </style:style>
    <style:style style:name="T3086" style:parent-style-name="DefaultParagraphFont" style:family="text">
      <style:text-properties fo:color="#000000" style:text-underline-type="single" style:text-underline-style="solid" style:text-underline-width="auto" style:text-underline-mode="continuous"/>
    </style:style>
    <style:style style:name="T3087" style:parent-style-name="DefaultParagraphFont" style:family="text">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color="#000000"/>
    </style:style>
    <style:style style:name="T3102" style:parent-style-name="DefaultParagraphFont" style:family="text">
      <style:text-properties fo:color="#000000" style:text-underline-type="single" style:text-underline-style="solid" style:text-underline-width="auto" style:text-underline-mode="continuous"/>
    </style:style>
    <style:style style:name="T3103" style:parent-style-name="DefaultParagraphFont" style:family="text">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T3194" style:parent-style-name="DefaultParagraphFont" style:family="text">
      <style:text-properties fo:color="#000000"/>
    </style:style>
    <style:style style:name="T3195" style:parent-style-name="DefaultParagraphFont" style:family="text">
      <style:text-properties fo:color="#000000" style:text-underline-type="single" style:text-underline-style="solid" style:text-underline-width="auto" style:text-underline-mode="continuous"/>
    </style:style>
    <style:style style:name="P3196" style:parent-style-name="Normal" style:family="paragraph">
      <style:paragraph-properties fo:text-align="justify"/>
      <style:text-properties fo:color="#000000"/>
    </style:style>
    <style:style style:name="P3197" style:parent-style-name="Normal" style:family="paragraph">
      <style:paragraph-properties fo:text-align="justify"/>
    </style:style>
    <style:style style:name="T3198" style:parent-style-name="DefaultParagraphFont" style:family="text">
      <style:text-properties fo:color="#000000"/>
    </style:style>
    <style:style style:name="T3199" style:parent-style-name="DefaultParagraphFont" style:family="text">
      <style:text-properties fo:color="#000000" style:text-underline-type="single" style:text-underline-style="solid" style:text-underline-width="auto" style:text-underline-mode="continuou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style:text-properties fo:color="#000000"/>
    </style:style>
    <style:style style:name="P3203" style:parent-style-name="Normal" style:family="paragraph">
      <style:paragraph-properties fo:text-align="justify">
        <style:tab-stops>
          <style:tab-stop style:type="right" style:leader-style="dotted" style:leader-text="." style:position="6.6104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text-position="super 62.5%"/>
    </style:style>
    <style:style style:name="P3207" style:parent-style-name="Normal" style:family="paragraph">
      <style:paragraph-properties fo:text-align="justify"/>
      <style:text-properties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text-properties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style:text-properties fo:color="#000000"/>
    </style:style>
    <style:style style:name="P3213" style:parent-style-name="Normal" style:family="paragraph">
      <style:paragraph-properties fo:text-align="justify"/>
      <style:text-properties fo:color="#000000"/>
    </style:style>
    <style:style style:name="P3214" style:parent-style-name="Normal" style:family="paragraph">
      <style:paragraph-properties fo:text-align="justify"/>
      <style:text-properties fo:color="#000000"/>
    </style:style>
    <style:style style:name="P3215" style:parent-style-name="Normal" style:family="paragraph">
      <style:paragraph-properties fo:text-align="justify"/>
      <style:text-properties fo:color="#000000"/>
    </style:style>
    <style:style style:name="P32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2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218" style:parent-style-name="Normal" style:family="paragraph">
      <style:paragraph-properties fo:text-align="justify"/>
      <style:text-properties fo:color="#000000"/>
    </style:style>
    <style:style style:name="P3219" style:parent-style-name="Normal" style:family="paragraph">
      <style:paragraph-properties fo:text-align="justify"/>
      <style:text-properties fo:color="#000000"/>
    </style:style>
    <style:style style:name="P322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2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22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22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T3226" style:parent-style-name="DefaultParagraphFont" style:family="text">
      <style:text-properties fo:color="#000000"/>
    </style:style>
    <style:style style:name="T3227" style:parent-style-name="DefaultParagraphFont" style:family="text">
      <style:text-properties fo:color="#000000" style:text-underline-type="single" style:text-underline-style="solid" style:text-underline-width="auto" style:text-underline-mode="continuous"/>
    </style:style>
    <style:style style:name="P3228" style:parent-style-name="Normal" style:family="paragraph">
      <style:paragraph-properties fo:text-align="justify"/>
      <style:text-properties fo:color="#000000"/>
    </style:style>
    <style:style style:name="P3229" style:parent-style-name="Normal" style:family="paragraph">
      <style:paragraph-properties fo:text-align="justify"/>
      <style:text-properties fo:color="#000000"/>
    </style:style>
    <style:style style:name="P3230" style:parent-style-name="Normal" style:family="paragraph">
      <style:paragraph-properties fo:text-align="justify" fo:text-indent="0.4923in"/>
      <style:text-properties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style:style>
    <style:style style:name="T3236" style:parent-style-name="DefaultParagraphFont" style:family="text">
      <style:text-properties fo:color="#000000"/>
    </style:style>
    <style:style style:name="T3237" style:parent-style-name="DefaultParagraphFont" style:family="text">
      <style:text-properties fo:text-transform="uppercase" fo:color="#000000" style:text-underline-type="single" style:text-underline-style="solid" style:text-underline-width="auto" style:text-underline-mode="continuous"/>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text-position="super 62.5%"/>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style:style>
    <style:style style:name="T3252" style:parent-style-name="DefaultParagraphFont" style:family="text">
      <style:text-properties fo:color="#000000"/>
    </style:style>
    <style:style style:name="T3253" style:parent-style-name="DefaultParagraphFont" style:family="text">
      <style:text-properties fo:color="#000000" style:text-underline-type="single" style:text-underline-style="solid" style:text-underline-width="auto" style:text-underline-mode="continuous"/>
    </style:style>
    <style:style style:name="T3254" style:parent-style-name="DefaultParagraphFont" style:family="text">
      <style:text-properties fo:color="#000000"/>
    </style:style>
    <style:style style:name="P3255" style:parent-style-name="Normal" style:family="paragraph">
      <style:paragraph-properties fo:text-align="justify"/>
      <style:text-properties fo:color="#000000"/>
    </style:style>
    <style:style style:name="P3256" style:parent-style-name="Normal" style:family="paragraph">
      <style:paragraph-properties fo:text-align="justify">
        <style:tab-stops>
          <style:tab-stop style:type="right" style:leader-style="dotted" style:leader-text="." style:position="6.6895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text-underline-type="single" style:text-underline-style="solid" style:text-underline-width="auto" style:text-underline-mode="continuous"/>
    </style:style>
    <style:style style:name="T3259" style:parent-style-name="DefaultParagraphFont" style:family="text">
      <style:text-properties fo:color="#000000"/>
    </style:style>
    <style:style style:name="P32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261" style:parent-style-name="Normal" style:family="paragraph">
      <style:paragraph-properties fo:text-align="justify"/>
      <style:text-properties fo:color="#000000"/>
    </style:style>
    <style:style style:name="P3262" style:parent-style-name="Normal" style:family="paragraph">
      <style:paragraph-properties fo:text-align="justify"/>
      <style:text-properties fo:color="#000000"/>
    </style:style>
    <style:style style:name="P3263" style:parent-style-name="Normal" style:family="paragraph">
      <style:paragraph-properties fo:text-align="justify"/>
      <style:text-properties fo:color="#000000"/>
    </style:style>
    <style:style style:name="P3264" style:parent-style-name="Normal" style:family="paragraph">
      <style:paragraph-properties fo:text-align="justify">
        <style:tab-stops>
          <style:tab-stop style:type="left" style:leader-style="dotted" style:leader-text="." style:position="2.1375in"/>
          <style:tab-stop style:type="left" style:position="4.1166in"/>
          <style:tab-stop style:type="left" style:leader-style="dotted" style:leader-text="." style:position="6.2937in"/>
        </style:tab-stops>
      </style:paragraph-properties>
      <style:text-properties fo:color="#000000"/>
    </style:style>
    <style:style style:name="P3265" style:parent-style-name="Normal" style:family="paragraph">
      <style:paragraph-properties fo:text-align="justify" fo:text-indent="4.6312in">
        <style:tab-stops>
          <style:tab-stop style:type="left" style:position="4.6312in"/>
        </style:tab-stops>
      </style:paragraph-properties>
      <style:text-properties fo:color="#000000"/>
    </style:style>
    <style:style style:name="P3266" style:parent-style-name="Normal" style:family="paragraph">
      <style:paragraph-properties fo:text-align="justify"/>
      <style:text-properties fo:color="#000000"/>
    </style:style>
    <style:style style:name="P3267" style:parent-style-name="Normal" style:family="paragraph">
      <style:paragraph-properties fo:text-align="justify"/>
    </style:style>
    <style:style style:name="T3268" style:parent-style-name="DefaultParagraphFont" style:family="text">
      <style:text-properties fo:color="#000000" style:text-underline-type="single" style:text-underline-style="solid" style:text-underline-width="auto" style:text-underline-mode="continuous"/>
    </style:style>
    <style:style style:name="T3269" style:parent-style-name="DefaultParagraphFont" style:family="text">
      <style:text-properties fo:color="#000000"/>
    </style:style>
    <style:style style:name="P3270" style:parent-style-name="Normal" style:family="paragraph">
      <style:paragraph-properties fo:text-align="justify"/>
    </style:style>
    <style:style style:name="T3271" style:parent-style-name="DefaultParagraphFont" style:family="text">
      <style:text-properties fo:color="#000000" style:text-underline-type="single" style:text-underline-style="solid" style:text-underline-width="auto" style:text-underline-mode="continuous"/>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style:style>
    <style:style style:name="T3275" style:parent-style-name="DefaultParagraphFont" style:family="text">
      <style:text-properties fo:color="#000000" style:text-underline-type="single" style:text-underline-style="solid" style:text-underline-width="auto" style:text-underline-mode="continuous"/>
    </style:style>
    <style:style style:name="T3276" style:parent-style-name="DefaultParagraphFont" style:family="text">
      <style:text-properties fo:color="#000000"/>
    </style:style>
    <style:style style:name="P3277" style:parent-style-name="Normal" style:family="paragraph">
      <style:paragraph-properties fo:text-align="justify"/>
    </style:style>
    <style:style style:name="T3278" style:parent-style-name="DefaultParagraphFont" style:family="text">
      <style:text-properties fo:color="#000000" style:text-underline-type="single" style:text-underline-style="solid" style:text-underline-width="auto" style:text-underline-mode="continuous"/>
    </style:style>
    <style:style style:name="T3279" style:parent-style-name="DefaultParagraphFont" style:family="text">
      <style:text-properties fo:color="#000000"/>
    </style:style>
    <style:style style:name="P3280" style:parent-style-name="Normal" style:family="paragraph">
      <style:paragraph-properties fo:text-align="center"/>
    </style:style>
    <style:style style:name="T3281" style:parent-style-name="DefaultParagraphFont" style:family="text">
      <style:text-properties fo:color="#000000"/>
    </style:style>
    <style:style style:name="P3282" style:parent-style-name="Normal" style:family="paragraph">
      <style:paragraph-properties fo:break-before="page" fo:text-align="center"/>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text-align="justify" fo:text-indent="0.4923in"/>
      <style:text-properties fo:color="#000000"/>
    </style:style>
    <style:style style:name="P3285" style:parent-style-name="Normal" style:family="paragraph">
      <style:paragraph-properties fo:text-align="center"/>
    </style:style>
    <style:style style:name="T3286" style:parent-style-name="DefaultParagraphFont" style:family="text">
      <style:text-properties fo:color="#000000"/>
    </style:style>
    <style:style style:name="T3287" style:parent-style-name="DefaultParagraphFont" style:family="text">
      <style:text-properties fo:color="#000000" style:text-underline-type="single" style:text-underline-style="solid" style:text-underline-width="auto" style:text-underline-mode="continuous"/>
    </style:style>
    <style:style style:name="P3288" style:parent-style-name="Normal" style:family="paragraph">
      <style:paragraph-properties fo:text-align="justify" fo:text-indent="0.4923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P3292" style:parent-style-name="Normal" style:family="paragraph">
      <style:paragraph-properties fo:text-align="center"/>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style:style>
    <style:style style:name="T3295" style:parent-style-name="DefaultParagraphFont" style:family="text">
      <style:text-properties fo:color="#000000" style:text-underline-type="single" style:text-underline-style="solid" style:text-underline-width="auto" style:text-underline-mode="continuou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text-underline-type="single" style:text-underline-style="solid" style:text-underline-width="auto" style:text-underline-mode="continuous"/>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ext-properties fo:color="#000000"/>
    </style:style>
    <style:style style:name="TableColumn3302" style:family="table-column">
      <style:table-column-properties style:column-width="1.4819in" style:use-optimal-column-width="false"/>
    </style:style>
    <style:style style:name="TableColumn3303" style:family="table-column">
      <style:table-column-properties style:column-width="1.3944in" style:use-optimal-column-width="false"/>
    </style:style>
    <style:style style:name="TableColumn3304" style:family="table-column">
      <style:table-column-properties style:column-width="1.9812in" style:use-optimal-column-width="false"/>
    </style:style>
    <style:style style:name="TableColumn3305" style:family="table-column">
      <style:table-column-properties style:column-width="1.8347in" style:use-optimal-column-width="false"/>
    </style:style>
    <style:style style:name="Table3301" style:family="table">
      <style:table-properties style:width="6.6923in" fo:margin-left="0in" table:align="lef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P3315" style:parent-style-name="Normal" style:family="paragraph">
      <style:paragraph-properties fo:text-align="justify"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color="#000000"/>
    </style:style>
    <style:style style:name="P3318" style:parent-style-name="Normal" style:family="paragraph">
      <style:paragraph-properties fo:text-align="center"/>
      <style:text-properties fo:color="#000000"/>
    </style:style>
    <style:style style:name="P3319" style:parent-style-name="Normal" style:family="paragraph">
      <style:paragraph-properties fo:text-align="center"/>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style:tab-stops>
          <style:tab-stop style:type="right" style:leader-style="dotted" style:leader-text="." style:position="6.6895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style:tab-stops>
          <style:tab-stop style:type="right" style:leader-style="dotted" style:leader-text="." style:position="6.6895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text-underline-type="single" style:text-underline-style="solid" style:text-underline-width="auto" style:text-underline-mode="continuou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style:tab-stops>
          <style:tab-stop style:type="right" style:leader-style="dotted" style:leader-text="." style:position="6.6895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style:tab-stops>
          <style:tab-stop style:type="right" style:leader-style="dotted" style:leader-text="." style:position="6.6895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style:tab-stops>
          <style:tab-stop style:type="right" style:leader-style="dotted" style:leader-text="." style:position="6.6895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style:tab-stops>
          <style:tab-stop style:type="right" style:leader-style="dotted" style:leader-text="." style:position="6.6895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text-underline-type="single" style:text-underline-style="solid" style:text-underline-width="auto" style:text-underline-mode="continuou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7916in">
        <style:tab-stops>
          <style:tab-stop style:type="right" style:position="3.5229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7916in">
        <style:tab-stops>
          <style:tab-stop style:type="right" style:position="3.5229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7916in">
        <style:tab-stops>
          <style:tab-stop style:type="right" style:position="3.5229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text-underline-type="single" style:text-underline-style="solid" style:text-underline-width="auto" style:text-underline-mode="continuous"/>
    </style:style>
    <style:style style:name="T3367" style:parent-style-name="DefaultParagraphFont" style:family="text">
      <style:text-properties fo:color="#000000"/>
    </style:style>
    <style:style style:name="P3368" style:parent-style-name="Normal" style:family="paragraph">
      <style:paragraph-properties fo:text-align="justify" fo:text-indent="0.7916in">
        <style:tab-stops>
          <style:tab-stop style:type="right" style:position="3.5229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7916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7916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7916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7916in">
        <style:tab-stops>
          <style:tab-stop style:type="left" style:position="3.3645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text-underline-type="single" style:text-underline-style="solid" style:text-underline-width="auto" style:text-underline-mode="continuous"/>
    </style:style>
    <style:style style:name="P3390" style:parent-style-name="Normal" style:family="paragraph">
      <style:paragraph-properties fo:text-align="justify" fo:text-indent="0.7916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7916in">
        <style:tab-stops>
          <style:tab-stop style:type="right" style:leader-style="dotted" style:leader-text="." style:position="6.6895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7916in">
        <style:tab-stops>
          <style:tab-stop style:type="right" style:leader-style="dotted" style:leader-text="." style:position="6.6895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text-underline-type="single" style:text-underline-style="solid" style:text-underline-width="auto" style:text-underline-mode="continuou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7916in">
        <style:tab-stops>
          <style:tab-stop style:type="right" style:leader-style="dotted" style:leader-text="." style:position="6.6895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7916in">
        <style:tab-stops>
          <style:tab-stop style:type="right" style:leader-style="dotted" style:leader-text="." style:position="6.6895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margin-left="0.7916in">
        <style:tab-stops>
          <style:tab-stop style:type="right" style:leader-style="dotted" style:leader-text="." style:position="5.8979in"/>
        </style:tab-stops>
      </style:paragraph-properties>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text-underline-type="single" style:text-underline-style="solid" style:text-underline-width="auto" style:text-underline-mode="continuous"/>
    </style:style>
    <style:style style:name="T3419" style:parent-style-name="DefaultParagraphFont" style:family="text">
      <style:text-properties fo:color="#000000"/>
    </style:style>
    <style:style style:name="P3420" style:parent-style-name="Normal" style:family="paragraph">
      <style:paragraph-properties fo:text-align="justify" fo:text-indent="0.752in"/>
      <style:text-properties fo:color="#000000"/>
    </style:style>
    <style:style style:name="P3421" style:parent-style-name="Normal" style:family="paragraph">
      <style:paragraph-properties fo:text-align="justify" fo:text-indent="0.752in"/>
      <style:text-properties fo:color="#000000"/>
    </style:style>
    <style:style style:name="P3422" style:parent-style-name="Normal" style:family="paragraph">
      <style:paragraph-properties fo:text-align="justify" fo:text-indent="0.752in"/>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margin-left="0.752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margin-left="0.752in">
        <style:tab-stops/>
      </style:paragraph-properties>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margin-left="0.752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margin-left="0.752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ab-stops>
          <style:tab-stop style:type="left" style:leader-style="dotted" style:leader-text="." style:position="2.5333in"/>
          <style:tab-stop style:type="left" style:position="3.3645in"/>
          <style:tab-stop style:type="left" style:leader-style="dotted" style:leader-text="." style:position="5.7395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center"/>
    </style:style>
    <style:style style:name="T3451" style:parent-style-name="DefaultParagraphFont" style:family="text">
      <style:text-properties fo:color="#000000"/>
    </style:style>
    <style:style style:name="T3452" style:parent-style-name="DefaultParagraphFont" style:family="text">
      <style:text-properties fo:color="#000000" style:text-underline-type="single" style:text-underline-style="solid" style:text-underline-width="auto" style:text-underline-mode="continuous"/>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center"/>
      <style:text-properties fo:color="#000000"/>
    </style:style>
    <style:style style:name="P3478" style:parent-style-name="Normal" style:family="paragraph">
      <style:paragraph-properties fo:text-align="justify" fo:text-indent="0.4923in"/>
      <style:text-properties fo:color="#000000"/>
    </style:style>
    <style:style style:name="P3479" style:parent-style-name="Normal" style:family="paragraph">
      <style:paragraph-properties fo:text-align="justify"/>
    </style:style>
    <style:style style:name="T3480" style:parent-style-name="DefaultParagraphFont" style:family="text">
      <style:text-properties fo:color="#000000" style:language-asian="lt" style:country-asian="LT"/>
    </style:style>
    <style:style style:name="P3481" style:parent-style-name="Normal" style:family="paragraph">
      <style:paragraph-properties fo:text-align="center"/>
      <style:text-properties fo:color="#000000"/>
    </style:style>
    <style:style style:name="P3482" style:parent-style-name="Normal" style:family="paragraph">
      <style:paragraph-properties fo:break-before="page" fo:text-indent="3.543in"/>
      <style:text-properties fo:color="#000000"/>
    </style:style>
    <style:style style:name="P3483" style:parent-style-name="Normal" style:family="paragraph">
      <style:paragraph-properties fo:text-align="justify" fo:text-indent="0.4923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text-align="justify" fo:text-indent="0.4923in"/>
      <style:text-properties fo:color="#000000"/>
    </style:style>
    <style:style style:name="P3488" style:parent-style-name="Normal" style:family="paragraph">
      <style:paragraph-properties fo:text-align="justify" fo:text-indent="0.4923in"/>
      <style:text-properties fo:color="#000000"/>
    </style:style>
    <style:style style:name="TableColumn3490" style:family="table-column">
      <style:table-column-properties style:column-width="3.8743in"/>
    </style:style>
    <style:style style:name="TableColumn3491" style:family="table-column">
      <style:table-column-properties style:column-width="2.8194in"/>
    </style:style>
    <style:style style:name="Table3489" style:family="table">
      <style:table-properties style:width="6.6937in" fo:margin-left="0in" table:align="lef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margin-left="0.4923in">
        <style:tab-stops/>
      </style:paragraph-properties>
    </style:style>
    <style:style style:name="T3495" style:parent-style-name="DefaultParagraphFont" style:family="text">
      <style:text-properties fo:color="#000000" style:text-underline-type="single" style:text-underline-style="solid" style:text-underline-width="auto" style:text-underline-mode="continuou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text-underline-type="single" style:text-underline-style="solid" style:text-underline-width="auto" style:text-underline-mode="continuous"/>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margin-left="0.4923in">
        <style:tab-stops/>
      </style:paragraph-properties>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margin-left="0.4923in">
        <style:tab-stops/>
      </style:paragraph-properties>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margin-left="0.4923in">
        <style:tab-stops/>
      </style:paragraph-properties>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margin-left="0.4923in">
        <style:tab-stops/>
      </style:paragraph-properties>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margin-left="0.4923in">
        <style:tab-stops/>
      </style:paragraph-properties>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margin-left="0.4923in">
        <style:tab-stops/>
      </style:paragraph-properties>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margin-left="0.4923in">
        <style:tab-stops/>
      </style:paragraph-properties>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margin-left="0.4923in">
        <style:tab-stops/>
      </style:paragraph-properties>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margin-left="0.4923in">
        <style:tab-stops/>
      </style:paragraph-properties>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margin-left="0.4923in">
        <style:tab-stops/>
      </style:paragraph-properties>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margin-left="0.4923in">
        <style:tab-stops/>
      </style:paragraph-properties>
      <style:text-properties fo:color="#000000"/>
    </style:style>
    <style:style style:name="TableCell3551" style:family="table-cell">
      <style:table-cell-properties fo:border="none" fo:padding-top="0in" fo:padding-left="0.075in" fo:padding-bottom="0in" fo:padding-right="0.075in"/>
    </style:style>
    <style:style style:name="T3552" style:parent-style-name="DefaultParagraphFont" style:family="text">
      <style:text-properties fo:color="#000000"/>
    </style:style>
    <style:style style:name="T3553" style:parent-style-name="DefaultParagraphFont" style:family="text">
      <style:text-properties fo:color="#000000" style:text-position="super 62.5%" style:text-underline-type="single" style:text-underline-style="solid" style:text-underline-width="auto" style:text-underline-mode="continuous"/>
    </style:style>
    <style:style style:name="T3554" style:parent-style-name="DefaultParagraphFont" style:family="text">
      <style:text-properties fo:color="#000000" style:text-position="super 62.5%"/>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margin-left="0.4923in">
        <style:tab-stops/>
      </style:paragraph-properties>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margin-left="0.4923in">
        <style:tab-stops/>
      </style:paragraph-properties>
      <style:text-properties fo:color="#000000"/>
    </style:style>
    <style:style style:name="TableCell3563" style:family="table-cell">
      <style:table-cell-properties fo:border="none" fo:padding-top="0in" fo:padding-left="0.075in" fo:padding-bottom="0in" fo:padding-right="0.075in"/>
    </style:style>
    <style:style style:name="T3564" style:parent-style-name="DefaultParagraphFont" style:family="text">
      <style:text-properties fo:color="#000000"/>
    </style:style>
    <style:style style:name="T3565" style:parent-style-name="DefaultParagraphFont" style:family="text">
      <style:text-properties fo:color="#000000" style:text-position="super 62.5%" style:text-underline-type="single" style:text-underline-style="solid" style:text-underline-width="auto" style:text-underline-mode="continuous"/>
    </style:style>
    <style:style style:name="T3566" style:parent-style-name="DefaultParagraphFont" style:family="text">
      <style:text-properties fo:color="#000000" style:text-position="super 62.5%"/>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margin-left="0.4923in">
        <style:tab-stops/>
      </style:paragraph-properties>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margin-left="0.4923in">
        <style:tab-stops/>
      </style:paragraph-properties>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margin-left="0.4923in">
        <style:tab-stops/>
      </style:paragraph-properties>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margin-left="0.4923in">
        <style:tab-stops/>
      </style:paragraph-properties>
      <style:text-properties fo:color="#000000"/>
    </style:style>
    <style:style style:name="TableCell3585" style:family="table-cell">
      <style:table-cell-properties fo:border="none" fo:padding-top="0in" fo:padding-left="0.075in" fo:padding-bottom="0in" fo:padding-right="0.075in"/>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2.5%" style:text-underline-type="single" style:text-underline-style="solid" style:text-underline-width="auto" style:text-underline-mode="continuous"/>
    </style:style>
    <style:style style:name="T3588" style:parent-style-name="DefaultParagraphFont" style:family="text">
      <style:text-properties fo:color="#000000" style:text-position="super 62.5%"/>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left="0.4923in">
        <style:tab-stops/>
      </style:paragraph-properties>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left="0.4923in">
        <style:tab-stops/>
      </style:paragraph-properties>
      <style:text-properties fo:color="#000000"/>
    </style:style>
    <style:style style:name="TableCell3597" style:family="table-cell">
      <style:table-cell-properties fo:border="none" fo:padding-top="0in" fo:padding-left="0.075in" fo:padding-bottom="0in" fo:padding-right="0.075in"/>
    </style:style>
    <style:style style:name="T3598" style:parent-style-name="DefaultParagraphFont" style:family="text">
      <style:text-properties fo:color="#000000"/>
    </style:style>
    <style:style style:name="T3599" style:parent-style-name="DefaultParagraphFont" style:family="text">
      <style:text-properties fo:color="#000000" style:text-position="super 62.5%" style:text-underline-type="single" style:text-underline-style="solid" style:text-underline-width="auto" style:text-underline-mode="continuous"/>
    </style:style>
    <style:style style:name="T3600" style:parent-style-name="DefaultParagraphFont" style:family="text">
      <style:text-properties fo:color="#000000" style:text-position="super 62.5%"/>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margin-left="0.4923in">
        <style:tab-stops/>
      </style:paragraph-properties>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margin-left="0.4923in">
        <style:tab-stops/>
      </style:paragraph-properties>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margin-left="0.4923in">
        <style:tab-stops/>
      </style:paragraph-properties>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margin-left="0.4923in">
        <style:tab-stops/>
      </style:paragraph-properties>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P36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622" style:parent-style-name="Normal" style:family="paragraph">
      <style:paragraph-properties fo:text-align="justify" fo:text-indent="0.4923in"/>
      <style:text-properties fo:color="#000000"/>
    </style:style>
    <style:style style:name="P3623" style:parent-style-name="Normal" style:family="paragraph">
      <style:paragraph-properties fo:text-align="justify" fo:text-indent="0.4923in"/>
      <style:text-properties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justify" fo:text-indent="0.4923in"/>
      <style:text-properties fo:color="#000000"/>
    </style:style>
    <style:style style:name="P3626" style:parent-style-name="Normal" style:family="paragraph">
      <style:paragraph-properties fo:text-align="justify" fo:text-indent="0.4923in"/>
      <style:text-properties fo:color="#000000"/>
    </style:style>
    <style:style style:name="P3627" style:parent-style-name="Normal" style:family="paragraph">
      <style:paragraph-properties fo:border="0.0069in solid #000000" fo:padding-top="0.0138in" fo:padding-left="0in" fo:padding-bottom="0.0138in" fo:padding-right="0in" style:shadow="none" fo:text-align="justify" fo:margin-right="5.1875in" fo:text-indent="0.4923in"/>
      <style:text-properties fo:color="#000000"/>
    </style:style>
    <style:style style:name="P3628" style:parent-style-name="Normal" style:family="paragraph">
      <style:paragraph-properties fo:border="0.0069in solid #000000" fo:padding-top="0.0138in" fo:padding-left="0in" fo:padding-bottom="0.0138in" fo:padding-right="0in" style:shadow="none" fo:text-align="justify" fo:margin-right="5.1875in" fo:text-indent="0.4923in"/>
      <style:text-properties fo:color="#000000"/>
    </style:style>
    <style:style style:name="P3629" style:parent-style-name="Normal" style:family="paragraph">
      <style:paragraph-properties fo:text-align="justify" fo:text-indent="0.4923in"/>
      <style:text-properties fo:color="#000000"/>
    </style:style>
    <style:style style:name="P3630" style:parent-style-name="Normal" style:family="paragraph">
      <style:paragraph-properties fo:text-align="justify" fo:text-indent="0.4923in">
        <style:tab-stops>
          <style:tab-stop style:type="right" style:position="5.5416in"/>
        </style:tab-stops>
      </style:paragraph-properties>
      <style:text-properties fo:color="#000000"/>
    </style:style>
    <style:style style:name="P3631" style:parent-style-name="Normal" style:family="paragraph">
      <style:paragraph-properties fo:text-align="justify" fo:text-indent="0.4923in"/>
      <style:text-properties fo:color="#000000"/>
    </style:style>
    <style:style style:name="P3632" style:parent-style-name="Normal" style:family="paragraph">
      <style:paragraph-properties fo:text-align="justify" fo:text-indent="0.4923in"/>
    </style:style>
    <style:style style:name="P3633" style:parent-style-name="Normal" style:family="paragraph">
      <style:paragraph-properties fo:text-align="justify"/>
    </style:style>
    <style:style style:name="T3634" style:parent-style-name="DefaultParagraphFont" style:family="text">
      <style:text-properties fo:color="#000000"/>
    </style:style>
    <style:style style:name="P3635" style:parent-style-name="Normal" style:family="paragraph">
      <style:paragraph-properties fo:text-align="justify"/>
      <style:text-properties fo:color="#000000"/>
    </style:style>
    <style:style style:name="P3636" style:parent-style-name="Normal" style:family="paragraph">
      <style:paragraph-properties fo:text-align="center"/>
    </style:style>
    <style:style style:name="T3637" style:parent-style-name="DefaultParagraphFont" style:family="text">
      <style:text-properties fo:color="#000000"/>
    </style:style>
    <style:style style:name="P3638" style:parent-style-name="Normal" style:family="paragraph">
      <style:paragraph-properties fo:break-before="page" fo:text-indent="3.54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ext-properties fo:color="#000000"/>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justify" fo:text-indent="0.4923in">
        <style:tab-stops>
          <style:tab-stop style:type="right" style:leader-style="dotted" style:leader-text="." style:position="5.8979in"/>
        </style:tab-stops>
      </style:paragraph-properties>
      <style:text-properties fo:color="#000000"/>
    </style:style>
    <style:style style:name="P3663" style:parent-style-name="Normal" style:family="paragraph">
      <style:paragraph-properties fo:text-align="justify" fo:text-indent="0.4923in">
        <style:tab-stops>
          <style:tab-stop style:type="right" style:leader-style="dotted" style:leader-text="." style:position="5.8979in"/>
        </style:tab-stops>
      </style:paragraph-properties>
      <style:text-properties fo:color="#000000"/>
    </style:style>
    <style:style style:name="P3664" style:parent-style-name="Normal" style:family="paragraph">
      <style:paragraph-properties fo:text-align="justify" fo:text-indent="0.4923in">
        <style:tab-stops>
          <style:tab-stop style:type="right" style:leader-style="dotted" style:leader-text="." style:position="5.8979in"/>
        </style:tab-stops>
      </style:paragraph-properties>
      <style:text-properties fo:color="#000000"/>
    </style:style>
    <style:style style:name="P3665" style:parent-style-name="Normal" style:family="paragraph">
      <style:paragraph-properties fo:text-align="justify" fo:text-indent="0.4923in">
        <style:tab-stops>
          <style:tab-stop style:type="right" style:leader-style="dotted" style:leader-text="." style:position="5.8979in"/>
        </style:tab-stops>
      </style:paragraph-properties>
      <style:text-properties fo:color="#000000"/>
    </style:style>
    <style:style style:name="P3666" style:parent-style-name="Normal" style:family="paragraph">
      <style:paragraph-properties fo:text-align="justify" fo:text-indent="0.4923in">
        <style:tab-stops>
          <style:tab-stop style:type="right" style:leader-style="dotted" style:leader-text="." style:position="5.8979in"/>
        </style:tab-stops>
      </style:paragraph-properties>
      <style:text-properties fo:color="#000000"/>
    </style:style>
    <style:style style:name="P3667" style:parent-style-name="Normal" style:family="paragraph">
      <style:paragraph-properties fo:text-align="justify" fo:text-indent="0.4923in">
        <style:tab-stops>
          <style:tab-stop style:type="right" style:leader-style="dotted" style:leader-text="." style:position="5.8979in"/>
        </style:tab-stops>
      </style:paragraph-properties>
      <style:text-properties fo:color="#000000"/>
    </style:style>
    <style:style style:name="P3668" style:parent-style-name="Normal" style:family="paragraph">
      <style:paragraph-properties fo:text-align="justify" fo:text-indent="0.4923in">
        <style:tab-stops>
          <style:tab-stop style:type="right" style:leader-style="dotted" style:leader-text="." style:position="5.8979in"/>
        </style:tab-stops>
      </style:paragraph-properties>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text-position="super 62.5%" style:text-underline-type="single" style:text-underline-style="solid" style:text-underline-width="auto" style:text-underline-mode="continuous"/>
    </style:style>
    <style:style style:name="T3672" style:parent-style-name="DefaultParagraphFont" style:family="text">
      <style:text-properties fo:color="#000000" style:text-position="super 62.5%"/>
    </style:style>
    <style:style style:name="P3673" style:parent-style-name="Normal" style:family="paragraph">
      <style:paragraph-properties fo:text-align="justify" fo:text-indent="0.4923in"/>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text-properties fo:color="#000000"/>
    </style:style>
    <style:style style:name="P3676" style:parent-style-name="Normal" style:family="paragraph">
      <style:paragraph-properties fo:text-align="justify" fo:text-indent="0.4923in"/>
      <style:text-properties fo:color="#000000"/>
    </style:style>
    <style:style style:name="P3677" style:parent-style-name="Normal" style:family="paragraph">
      <style:paragraph-properties fo:text-align="justify"/>
      <style:text-properties fo:color="#000000"/>
    </style:style>
    <style:style style:name="P3678" style:parent-style-name="Normal" style:family="paragraph">
      <style:paragraph-properties fo:text-align="justify"/>
    </style:style>
    <style:style style:name="T3679" style:parent-style-name="DefaultParagraphFont" style:family="text">
      <style:text-properties fo:color="#000000" style:text-position="super 62.5%" style:text-underline-type="single" style:text-underline-style="solid" style:text-underline-width="auto" style:text-underline-mode="continuous"/>
    </style:style>
    <style:style style:name="T3680" style:parent-style-name="DefaultParagraphFont" style:family="text">
      <style:text-properties fo:color="#000000" style:text-position="super 62.5%"/>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center"/>
    </style:style>
    <style:style style:name="T3685" style:parent-style-name="DefaultParagraphFont" style:family="text">
      <style:text-properties fo:color="#000000"/>
    </style:style>
    <style:style style:name="P36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text-properties fo:color="#000000"/>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color="#000000"/>
    </style:style>
    <style:style style:name="T3694" style:parent-style-name="DefaultParagraphFont" style:family="text">
      <style:text-properties fo:font-weight="bold" style:font-weight-asian="bold"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TableColumn3699" style:family="table-column">
      <style:table-column-properties style:column-width="3.9173in"/>
    </style:style>
    <style:style style:name="TableColumn3700" style:family="table-column">
      <style:table-column-properties style:column-width="2.7763in"/>
    </style:style>
    <style:style style:name="Table3698" style:family="table">
      <style:table-properties style:width="6.6937in" fo:margin-left="0in" table:align="lef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margin-left="0.4923in">
        <style:tab-stops/>
      </style:paragraph-properties>
      <style:text-properties fo:color="#000000" style:font-size-complex="12pt"/>
    </style:style>
    <style:style style:name="TableCell3704" style:family="table-cell">
      <style:table-cell-properties fo:border="none" fo:padding-top="0in" fo:padding-left="0.075in" fo:padding-bottom="0in" fo:padding-right="0.075in"/>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text-position="super 62.5%" style:font-size-complex="12pt" style:text-underline-type="single" style:text-underline-style="solid" style:text-underline-width="auto" style:text-underline-mode="continuous"/>
    </style:style>
    <style:style style:name="T3707" style:parent-style-name="DefaultParagraphFont" style:family="text">
      <style:text-properties fo:color="#000000" style:text-position="super 62.5%" style:font-size-complex="12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margin-left="0.4923in">
        <style:tab-stops/>
      </style:paragraph-properties>
      <style:text-properties fo:color="#000000" style:font-size-complex="12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font-size-complex="12p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margin-left="0.4923in">
        <style:tab-stops/>
      </style:paragraph-properties>
      <style:text-properties fo:color="#000000" style:font-size-complex="12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font-size-complex="12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margin-left="0.4923in">
        <style:tab-stops/>
      </style:paragraph-properties>
      <style:text-properties fo:color="#000000" style:font-size-complex="12pt"/>
    </style:style>
    <style:style style:name="TableCell3721" style:family="table-cell">
      <style:table-cell-properties fo:border="none" fo:padding-top="0in" fo:padding-left="0.075in" fo:padding-bottom="0in" fo:padding-right="0.07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text-position="super 62.5%" style:font-size-complex="12pt" style:text-underline-type="single" style:text-underline-style="solid" style:text-underline-width="auto" style:text-underline-mode="continuous"/>
    </style:style>
    <style:style style:name="T3724" style:parent-style-name="DefaultParagraphFont" style:family="text">
      <style:text-properties fo:color="#000000" style:text-position="super 62.5%" style:font-size-complex="12p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margin-left="0.4923in">
        <style:tab-stops/>
      </style:paragraph-properties>
      <style:text-properties fo:color="#000000" style:font-size-complex="12pt"/>
    </style:style>
    <style:style style:name="TableCell3728" style:family="table-cell">
      <style:table-cell-properties fo:border="none" fo:padding-top="0in" fo:padding-left="0.075in" fo:padding-bottom="0in" fo:padding-right="0.075in"/>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text-position="super 62.5%" style:font-size-complex="12pt" style:text-underline-type="single" style:text-underline-style="solid" style:text-underline-width="auto" style:text-underline-mode="continuous"/>
    </style:style>
    <style:style style:name="T3731" style:parent-style-name="DefaultParagraphFont" style:family="text">
      <style:text-properties fo:color="#000000" style:text-position="super 62.5%" style:font-size-complex="12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left="0.4923in">
        <style:tab-stops/>
      </style:paragraph-properties>
      <style:text-properties fo:color="#000000" style:font-size-complex="12pt"/>
    </style:style>
    <style:style style:name="TableCell3735" style:family="table-cell">
      <style:table-cell-properties fo:border="none" fo:padding-top="0in" fo:padding-left="0.075in" fo:padding-bottom="0in" fo:padding-right="0.075in"/>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text-position="super 62.5%" style:font-size-complex="12pt" style:text-underline-type="single" style:text-underline-style="solid" style:text-underline-width="auto" style:text-underline-mode="continuous"/>
    </style:style>
    <style:style style:name="T3738" style:parent-style-name="DefaultParagraphFont" style:family="text">
      <style:text-properties fo:color="#000000" style:text-position="super 62.5%" style:font-size-complex="12pt"/>
    </style:style>
    <style:style style:name="T3739" style:parent-style-name="DefaultParagraphFont" style:family="text">
      <style:text-properties fo:color="#000000" style:text-position="super 62.5%" style:font-size-complex="12pt" style:text-underline-type="single" style:text-underline-style="solid" style:text-underline-width="auto" style:text-underline-mode="continuous"/>
    </style:style>
    <style:style style:name="T3740" style:parent-style-name="DefaultParagraphFont" style:family="text">
      <style:text-properties fo:color="#000000" style:text-position="super 62.5%" style:font-size-complex="12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margin-left="0.4923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text-position="super 62.5%" style:font-size-complex="12pt" style:text-underline-type="single" style:text-underline-style="solid" style:text-underline-width="auto" style:text-underline-mode="continuous"/>
    </style:style>
    <style:style style:name="T3746" style:parent-style-name="DefaultParagraphFont" style:family="text">
      <style:text-properties fo:color="#000000" style:text-position="super 62.5%"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font-size-complex="12p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margin-left="0.4923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text-position="super 62.5%" style:font-size-complex="12pt" style:text-underline-type="single" style:text-underline-style="solid" style:text-underline-width="auto" style:text-underline-mode="continuous"/>
    </style:style>
    <style:style style:name="T3754" style:parent-style-name="DefaultParagraphFont" style:family="text">
      <style:text-properties fo:color="#000000" style:text-position="super 62.5%" style:font-size-complex="12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font-size-complex="12p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margin-left="0.4923in">
        <style:tab-stops/>
      </style:paragraph-properties>
      <style:text-properties fo:color="#000000"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font-size-complex="12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margin-left="0.4923in">
        <style:tab-stops/>
      </style:paragraph-properties>
      <style:text-properties fo:color="#000000" style:font-size-complex="12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font-size-complex="12pt"/>
    </style:style>
    <style:style style:name="P3767" style:parent-style-name="Normal" style:family="paragraph">
      <style:paragraph-properties fo:text-align="justify"/>
      <style:text-properties fo:color="#000000"/>
    </style:style>
    <style:style style:name="P3768" style:parent-style-name="Normal" style:family="paragraph">
      <style:paragraph-properties fo:text-align="justify"/>
    </style:style>
    <style:style style:name="T3769" style:parent-style-name="DefaultParagraphFont" style:family="text">
      <style:text-properties fo:color="#000000" style:text-underline-type="single" style:text-underline-style="solid" style:text-underline-width="auto" style:text-underline-mode="continuous"/>
    </style:style>
    <style:style style:name="T3770" style:parent-style-name="DefaultParagraphFont" style:family="text">
      <style:text-properties fo:color="#000000"/>
    </style:style>
    <style:style style:name="P3771" style:parent-style-name="Normal" style:family="paragraph">
      <style:paragraph-properties fo:text-align="justify"/>
    </style:style>
    <style:style style:name="T3772" style:parent-style-name="DefaultParagraphFont" style:family="text">
      <style:text-properties fo:color="#000000" style:text-underline-type="single" style:text-underline-style="solid" style:text-underline-width="auto" style:text-underline-mode="continuou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style:style>
    <style:style style:name="T3776" style:parent-style-name="DefaultParagraphFont" style:family="text">
      <style:text-properties fo:color="#000000" style:text-underline-type="single" style:text-underline-style="solid" style:text-underline-width="auto" style:text-underline-mode="continuous"/>
    </style:style>
    <style:style style:name="T3777" style:parent-style-name="DefaultParagraphFont" style:family="text">
      <style:text-properties fo:color="#000000"/>
    </style:style>
    <style:style style:name="P3778" style:parent-style-name="Normal" style:family="paragraph">
      <style:paragraph-properties fo:text-align="justify"/>
    </style:style>
    <style:style style:name="T3779" style:parent-style-name="DefaultParagraphFont" style:family="text">
      <style:text-properties fo:color="#000000" style:text-underline-type="single" style:text-underline-style="solid" style:text-underline-width="auto" style:text-underline-mode="continuous"/>
    </style:style>
    <style:style style:name="T3780" style:parent-style-name="DefaultParagraphFont" style:family="text">
      <style:text-properties fo:color="#000000"/>
    </style:style>
    <style:style style:name="P3781"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SUSITARIMAS DĖL GREITAI GENDANČIŲ MAISTO PRODUKTŲ TARPTAUTINIO GABENIMO IR TOKIAM GABENIMUI NAUDOJAMŲ SPECIALIŲ TRANSPORTO PRIEMONIŲ (ATP)</text:span><text:span text:style-name="T13"><text:note text:note-class="footnote" text:id="_ftn0"><text:note-citation text:label="*">*</text:note-citation><text:note-body><text:p text:style-name="Normal"><text:span text:style-name="T14"><text:s/>Lietuvos Respublikai įsigalios 2001 m. balandžio 28 d.</text:span></text:p></text:note-body></text:note></text:span></text:p>
      <text:p text:style-name="P15"/>
      <text:p text:style-name="P16"><text:span text:style-name="T17">SUSITARIANČIOSIOS ŠALYS,</text:span></text:p>
      <text:p text:style-name="P18"><text:span text:style-name="T19">NORĖDAMOS išsaugoti greitai gendančių maisto produktų</text:span><text:span text:style-name="T20"><text:s/>kokybės sąlygas juos vežant, šiuo atveju tarptautiniu mastu,</text:span></text:p>
      <text:p text:style-name="P21">MANYDAMOS, kad šių sąlygų pagerinimas gali skatinti prekybą greitai gendančiais maisto produktais,</text:p>
      <text:p text:style-name="P22">SUSITARĖ:</text:p>
      <text:p text:style-name="P23"/>
      <text:p text:style-name="P24"><text:span text:style-name="T25">1 SKYRIUS</text:span></text:p>
      <text:p text:style-name="P26"/>
      <text:p text:style-name="P27"><text:span text:style-name="T28">SPECIALIOS TRANSPORTO PRIEMONĖS</text:span></text:p>
      <text:p text:style-name="P29"/>
      <text:p text:style-name="P30"><text:span text:style-name="T31">1</text:span><text:span text:style-name="T32"><text:s/>straipsnis</text:span></text:p>
      <text:p text:style-name="P33"/>
      <text:p text:style-name="P34"><text:span text:style-name="T35">Tarptautiniam greita</text:span><text:span text:style-name="T36">i gendančių maisto produktų gabenimui skirtos transporto priemonės, vadinamos „izoliuojančiomis transporto priemonėmis“, „ledainėmis“, „refrižeratoriais“ ir „apšildomomis transporto priemonėmis“, yra tik tos transporto priemonės, kurios atitinka apibrėžimu</text:span><text:span text:style-name="T37">s ir reikalavimus, pateiktus šio Susitarimo 1 priede.</text:span></text:p>
      <text:p text:style-name="P38"/>
      <text:p text:style-name="P39"><text:span text:style-name="T40">2</text:span><text:span text:style-name="T41"><text:s/>straipsnis</text:span></text:p>
      <text:p text:style-name="P42"/>
      <text:p text:style-name="P43"><text:span text:style-name="T44">Susitariančiosios Šalys užtikrina, kad transporto priemonių, išvardytų šio Susitarimo 1 straipsnyje, reikalavimai būtų kontroliuojami ir tikrinami pagal šio Susitarimo 1 priedo 1, 2</text:span><text:span text:style-name="T45">, 3 ir 4 papildymus. Kiekviena Šalis pripažįsta sertifikatų, kitos Susitariančiosios Šalies kompetentingos įstaigos išduotų pagal šio Susitarimo 1 priedo 1 papildymo 4 punktą, galiojimą. Kiekviena Susitariančioji Šalis gali pripažinti sertifikatus, pagal š</text:span><text:span text:style-name="T46">io Susitarimo 1 priedo 1 ir 2 papildymus išduotus kompetentingos įstaigos tos valstybės, kuri nėra Susitariančioji Šalis.</text:span></text:p>
      <text:p text:style-name="P47"/>
      <text:p text:style-name="P48"><text:span text:style-name="T49">2 SKYRIUS</text:span></text:p>
      <text:p text:style-name="P50"/>
      <text:p text:style-name="P51"><text:span text:style-name="T52">SPECIALIŲ TRANSPORTO PRIEMONIŲ, SKIRTŲ KAI KURIŲ GREITAI GENDANČIŲ MAISTO PRODUKTŲ TARPTAUTINIAM GABENIMUI, NAUDOJIM</text:span><text:span text:style-name="T53">AS</text:span></text:p>
      <text:p text:style-name="P54"/>
      <text:p text:style-name="P55"><text:span text:style-name="T56">3</text:span><text:span text:style-name="T57"><text:s/>straipsnis</text:span></text:p>
      <text:p text:style-name="P58"/>
      <text:p text:style-name="P59"><text:span text:style-name="T60">1</text:span><text:span text:style-name="T61">. Šio Susitarimo 4 straipsnio nuostatos taikomos visiems pervežimams, trečiųjų asmenų arba savo sąskaita atliekamiems tik pagal šio straipsnio 2 punkto nuostatas, arba geležinkelių transportu, arba kelių transportu, arba abiejų<text:s/></text:span><text:span text:style-name="T62">rūšių transportu, vežant:</text:span></text:p>
      <text:p text:style-name="P63">- užšaldytus ir šaldytus maisto produktus, bei</text:p>
      <text:p text:style-name="P64">- maisto produktus, minimus šio Susitarimo 3 priede, net jei jie nėra nei užšaldyti, nei šaldyti,</text:p>
      <text:p text:style-name="P65">jeigu vieta, kur prekės yra pakraunamos, arba transporto priemonės, kuriose prekės yra vežamos geležinkelių arba kelių transporto priemone, bei vieta, kur geležinkelių arba kelių transporto priemonės su prekėmis yra iškraunamos, yra dviejose skirtingose valstybėse, o vieta, kur prekės yra iškraunamos, yra vienos iš Susitariančiųjų Šalių teritorijoje.</text:p>
      <text:p text:style-name="P66"><text:span text:style-name="T67">Jei gabenant kertama viena ar daugiau jūrų, išskyrus tuos atvejus, kurie paminėti šio straipsnio 2 punkte, kiekviena kelionė sausuma nagrinėjama atskirai.</text:span></text:p>
      <text:p text:style-name="P68"><text:span text:style-name="T69">2</text:span><text:span text:style-name="T70">. Šio straipsnio 1 punkto nuostatos taikomos kertant jūras ne daugiau kaip 150 km tu</text:span><text:span text:style-name="T71">o atveju, kai prekės gabenamos sausumos transporto priemonėmis be perkrovimo ir kai prieš kertant jūrą ar po to yra viena ar daugiau kelionių sausuma, kaip tai minima šio straipsnio 1 punkte, arba jūra kertama tarp dviejų kelionių sausuma.</text:span></text:p>
      <text:p text:style-name="P72"><text:span text:style-name="T73">3</text:span><text:span text:style-name="T74">. Neatsižve</text:span><text:span text:style-name="T75">lgiant į nuostatas, pateiktas šio straipsnio 1 ir 2 punktuose, Susitariančiosios Šalys gali nepaisyti šio Susitarimo 4 straipsnio nuostatų, perveždamos maisto produktus, skirtus vartoti ne žmonėms.</text:span></text:p>
      <text:p text:style-name="P76"/>
      <text:p text:style-name="P77"><text:span text:style-name="T78">4</text:span><text:span text:style-name="T79"><text:s/>straipsnis</text:span></text:p>
      <text:p text:style-name="P80"/>
      <text:p text:style-name="P81"><text:span text:style-name="T82">1</text:span><text:span text:style-name="T83">. Greitai gendančių maisto produkt</text:span><text:span text:style-name="T84">ų gabenimui, kuris minimas šio Susitarimo 2 ir 3 prieduose, naudojamos transporto priemonės, nurodytos šio Susitarimo 1 straipsnyje, nebent gabenimo metu tikėtina temperatūra, kuriai visiškai nereikia taikyti šio Susitarimo 2 ir 3 prieduose nurodytų temper</text:span><text:span text:style-name="T85">atūros sąlygų. Transporto priemonės turi būti pasirenkamos ir naudojamos taip, kad temperatūrą, nustatytą minėtuose prieduose, būtų galima palaikyti viso gabenimo metu. Be to, turi būti imamasi visų tinkamų priemonių, ypač dėl maisto produktų temperatūros<text:s/></text:span><text:span text:style-name="T86">pakrovimo metu ir dėl maisto produktų sušaldymo ir daugkartinio sušaldymo gabenimo metu bei dėl kitų būtinų operacijų. Tačiau šio punkto nuostatos galioja tik tuo atveju, kai jos neprieštarauja tiems tarptautiniams susitarimams dėl tarptautinių gabenimų, s</text:span><text:span text:style-name="T87">u kuriais gali susidurti Susitariančiosios Šalys prieš tai, kol pradės galioti šis Susitarimas, arba tų susitarimų pakeitimams.</text:span></text:p>
      <text:p text:style-name="P88"><text:span text:style-name="T89">2</text:span><text:span text:style-name="T90">. Jei gabenimo, kuriam taikomi šio Susitarimo reikalavimai, metu nebuvo laikomasi šio straipsnio 1 punkto nuostatų, tai:</text:span></text:p>
      <text:p text:style-name="P91"><text:span text:style-name="T92">a)</text:span><text:span text:style-name="T93"><text:s/>niekas neturi teisės vienos Susitariančiosios Šalies teritorijoje naudoti atvežtų produktų, jeigu šios Susitariančiosios Šalies kompetentingos įstaigos negali išduoti atitinkamo leidimo pagal sanitarijos reikalavimus ir jeigu nesilaikoma sąlygų, kurias ga</text:span><text:span text:style-name="T94">li nustatyti kompetentingos įstaigos, išduodamos tą leidimą;</text:span></text:p>
      <text:p text:style-name="P95"><text:span text:style-name="T96">b) kiekviena Susitariančioji Šalis gali uždrausti įvežti maisto produktus į jų teritoriją dėl sanitarijos ir veterinarijos reikalavimų ir tai atitinka kitus tarptautinius įsipareigojimus, kurie</text:span><text:span text:style-name="T97"><text:s/>minimi šio straipsnio 1 punkto paskutiniajame sakinyje, arba leisti įvežti tik įvykdžius jos pačios pateiktus reikalavimus.</text:span></text:p>
      <text:p text:style-name="P98"><text:span text:style-name="T99">3</text:span><text:span text:style-name="T100">. Šio straipsnio 1 punkto nuostatų privalo laikytis transporto įmonė, vežanti trečiųjų asmenų arba savo sąskaita, jeigu ji į</text:span><text:span text:style-name="T101">sipareigojo teikti paslaugas pagal visus šiuos reikalavimus, nes laikytis šių reikalavimų būtina, norint atlikti šias paslaugas. Jei kiti fiziniai ar juridiniai asmenys įsipareigojo teikti paslaugas pagal šį Susitarimą, jie privalo laikytis reikalavimų, su</text:span><text:span text:style-name="T102">sijusių su paslaugomis, kurias jie įsipareigojo teikti.</text:span></text:p>
      <text:p text:style-name="P103"><text:span text:style-name="T104">4</text:span><text:span text:style-name="T105">. Atliekant gabenimus, kuriems taikomos šio Susitarimo nuostatos, jeigu pakrovimo vieta yra vienos iš Susitariančiųjų Šalių teritorijoje, šio straipsnio 1 punkto reikalavimų būtina laikytis, remi</text:span><text:span text:style-name="T106">antis šio straipsnio 3 punktu,</text:span></text:p>
      <text:p text:style-name="P107">- tuo atveju, kai gabenimas atliekamas trečiųjų asmenų sąskaita, už kurį atsakingas fizinis arba juridinis asmuo, kuris yra krovinio siuntėjas pagal transporto dokumentus, arba, nesant transporto dokumentų, atsakingas yra fizinis arba juridinis asmuo, pasirašęs sutartį su transporto įmone dėl vežimo.</text:p>
      <text:p text:style-name="P108">- kitais atvejais atsakingas yra tas fizinis arba juridinis asmuo, kuris veža.</text:p>
      <text:p text:style-name="P109"/>
      <text:p text:style-name="P110"><text:span text:style-name="T111">3 SKYRIUS</text:span></text:p>
      <text:p text:style-name="P112"/>
      <text:p text:style-name="P113"><text:span text:style-name="T114">ĮVAIRIOS NUOSTATOS</text:span></text:p>
      <text:p text:style-name="P115"/>
      <text:p text:style-name="P116"><text:span text:style-name="T117">5</text:span><text:span text:style-name="T118"><text:s/>straipsnis</text:span></text:p>
      <text:p text:style-name="P119"/>
      <text:p text:style-name="P120"><text:span text:style-name="T121">Šio Susitarimo nuostatos netaikomos, jei pre</text:span><text:span text:style-name="T122">kės gabenamos konteineriuose sausuma, jų neperkraunant, su sąlyga, kad prieš tokį gabenimą būna ar po jo bus gabenimas jūra, kuris skiriasi nuo šio Susitarimo 3 skyriaus 2 punkte minimų atvejų.</text:span></text:p>
      <text:p text:style-name="P123"/>
      <text:p text:style-name="P124"><text:span text:style-name="T125">6</text:span><text:span text:style-name="T126"><text:s/>straipsnis</text:span></text:p>
      <text:p text:style-name="P127"/>
      <text:p text:style-name="P128"><text:span text:style-name="T129">1</text:span><text:span text:style-name="T130">. Kiekviena Susitariančioji Šalis<text:s/></text:span><text:span text:style-name="T131">imasi visų būtinų priemonių užtikrinti šio Susitarimo nuostatų laikymąsi. Susitariančiųjų Šalių kompetentingos įstaigos informuoja vienos kitas apie bendro pobūdžio priemones, kurių buvo tam tikslui imtasi.</text:span></text:p>
      <text:p text:style-name="P132"><text:span text:style-name="T133">2</text:span><text:span text:style-name="T134">. Jeigu Susitariančioji Šalis konstatuoja nu</text:span><text:span text:style-name="T135">ostatų pažeidimą, kurį padaro kitos Susitariančiosios Šalies teritorijoje gyvenantis asmuo, ir paskiria jam bausmę, pirmos Šalies valdymo institucijos informuoja kitos Šalies valdymo institucijas apie padarytą prasižengimą ir paskirtą bausmę.</text:span></text:p>
      <text:p text:style-name="P136"/>
      <text:p text:style-name="P137"><text:span text:style-name="T138">7</text:span><text:span text:style-name="T139"><text:s/>stra</text:span><text:span text:style-name="T140">ipsnis</text:span></text:p>
      <text:p text:style-name="P141"/>
      <text:p text:style-name="P142"><text:span text:style-name="T143">Susitariančiosios Šalys pasilieka sau teisę numatyti dvišaliuose arba daugiašaliuose susitarimuose, kad nuostatos, taikomos tiek specialioms transporto priemonėms, tiek temperatūroms, kuriose turi būti gabenami kai kurie maisto produktai, dėl tam t</text:span><text:span text:style-name="T144">ikrų klimato sąlygų gali būti griežtesnės negu numatytos šiame Susitarime. Šios nuostatos bus taikomos tik tarptautiniams gabenimams tarp Susitariančiųjų Šalių, kurios sudarė dvišalius arba daugiašalius susitarimus, minimus šiame straipsnyje. Nurodytų susi</text:span><text:span text:style-name="T145">tarimų tekstai siunčiami Jungtinių Tautų Organizacijos Generaliniam Sekretoriui, kuris perduoda juos šio Susitarimo Susitariančiosioms Šalims, nepasirašiusioms minėtų susitarimų.</text:span></text:p>
      <text:p text:style-name="P146"/>
      <text:p text:style-name="P147"><text:span text:style-name="T148">8</text:span><text:span text:style-name="T149"><text:s/>straipsnis</text:span></text:p>
      <text:p text:style-name="P150"/>
      <text:p text:style-name="P151"><text:span text:style-name="T152">Šio Susitarimo reikalavimų nesilaikymas neturės įtakos n</text:span><text:span text:style-name="T153">ei gabenimui atlikti sudaromų sutarčių egzistavimui, nei jų galiojimui.</text:span></text:p>
      <text:p text:style-name="P154"/>
      <text:p text:style-name="P155"><text:span text:style-name="T156">4 SKYRIUS</text:span></text:p>
      <text:p text:style-name="P157"/>
      <text:p text:style-name="P158"><text:span text:style-name="T159">BAIGIAMOSIOS NUOSTATOS</text:span></text:p>
      <text:p text:style-name="P160"/>
      <text:p text:style-name="P161"><text:span text:style-name="T162">9</text:span><text:span text:style-name="T163"><text:s/>straipsnis</text:span></text:p>
      <text:p text:style-name="P164"/>
      <text:p text:style-name="P165"><text:span text:style-name="T166">1</text:span><text:span text:style-name="T167">. Valstybės Europos ekonominės komisijos narės ir valstybės, priimtos į Komisiją kaip konsultantės pagal Komisijos veiklo</text:span><text:span text:style-name="T168">s srities nuostatų 8 punktą, gali tapti šio Susitarimo Susitariančiosiomis Šalimis:</text:span></text:p>
      <text:p text:style-name="P169"><text:span text:style-name="T170">a) jį pasirašant,</text:span></text:p>
      <text:p text:style-name="P171"><text:span text:style-name="T172">b) ratifikuojant jį po pasirašymo su ratifikavimo išlyga, arba</text:span></text:p>
      <text:p text:style-name="P173"><text:span text:style-name="T174">c) prisijungiant prie šio Susitarimo.</text:span></text:p>
      <text:p text:style-name="P175"><text:span text:style-name="T176">2</text:span><text:span text:style-name="T177">. Valstybės, kurios gali dalyvauti kai kur</text:span><text:span text:style-name="T178">iuose Europos ekonominės komisijos darbuose pagal Komisijos nuostatų 11 punktą, gali tapti šio Susitarimo Susitariančiosiomis Šalimis, prisijungdamos prie jo po to, kai Susitarimas įsigalioja.</text:span></text:p>
      <text:p text:style-name="P179"><text:span text:style-name="T180">3</text:span><text:span text:style-name="T181">. Šį Susitarimą bus galima pasirašyti iki 1971 m. gegužės<text:s/></text:span><text:span text:style-name="T182">1 d. imtinai. Po to bus galima prie jo prisijungti.</text:span></text:p>
      <text:p text:style-name="P183"><text:span text:style-name="T184">4</text:span><text:span text:style-name="T185">. Susitarimas ratifikuojamas arba prie jo prisijungiama pateikiant atitinkamą dokumentą Jungtinių Tautų Organizacijos Generaliniam Sekretoriui.</text:span></text:p>
      <text:p text:style-name="P186"/>
      <text:p text:style-name="P187"><text:span text:style-name="T188">10</text:span><text:span text:style-name="T189"><text:s/>straipsnis</text:span></text:p>
      <text:p text:style-name="P190"/>
      <text:p text:style-name="P191"><text:span text:style-name="T192">1</text:span><text:span text:style-name="T193">. Kiekviena valstybė,<text:s/></text:span><text:span text:style-name="T194">pasirašydama šį Susitarimą be ratifikavimo išlygos arba įteikdama ratifikavimo raštą arba prisijungimo dokumentą, arba bet kuriuo kitu metu gali pateikti pranešimą Jungtinių Tautų Organizacijos Generaliniam Sekretoriui, kad Susitarimas yra netaikomas gaben</text:span><text:span text:style-name="T195">imams jos teritorijose už Europos ribų arba kurioje nors vienoje iš jų. Jeigu minėtas pranešimas pateikiamas po Susitarimo toje šalyje įsigaliojimo, Susitarimo taikymas gabenimams pranešime nurodytoje teritorijoje ar teritorijose sustabdomas devyniasdešimč</text:span><text:span text:style-name="T196">iai dienų, skaičiuojant nuo pranešimo gavimo datos.</text:span></text:p>
      <text:p text:style-name="P197"><text:span text:style-name="T198">2</text:span><text:span text:style-name="T199">. Kiekviena valstybė, pateikusi pranešimą pagal šio straipsnio 1 punktą, gali bet kuriuo metu pranešti Jungtinių Tautų Organizacijos Generaliniam Sekretoriui, kad Susitarimas bus taikomas pervežimams</text:span><text:span text:style-name="T200"><text:s/>pranešime nurodytoje teritorijoje pagal šio straipsnio 1 punktą, ir Susitarimas bus pradėtas taikyti pervežimams nurodytoje teritorijoje, praėjus šimtui aštuoniasdešimt dienų po pareiškimo įteikimo Generaliniam Sekretoriui.</text:span></text:p>
      <text:p text:style-name="P201"/>
      <text:p text:style-name="P202"><text:span text:style-name="T203">11</text:span><text:span text:style-name="T204"><text:s/>straipsnis</text:span></text:p>
      <text:p text:style-name="P205"/>
      <text:p text:style-name="P206"><text:span text:style-name="T207">1</text:span><text:span text:style-name="T208">. Šis<text:s/></text:span><text:span text:style-name="T209">Susitarimas įsigalioja praėjus vieneriems metams po to, kai pagal 9 straipsnio 1 punktą penkios valstybės pasirašys jį be ratifikavimo išlygų arba pateiks ratifikavimo ar prisijungimo dokumentus.</text:span></text:p>
      <text:p text:style-name="P210"><text:span text:style-name="T211">2</text:span><text:span text:style-name="T212">. Kiekvienos valstybės, kuri ratifikuoja Susitarimą arb</text:span><text:span text:style-name="T213">a prie jo prisijungia po to, kai jį pasirašo penkios valstybės be ratifikavimo išlygos arba pateikia ratifikavimo arba prisijungimo dokumentus, atžvilgiu šis Susitarimas įsigalioja praėjus vieneriems metams po to, kai ta valstybė pateikė ratifikavimo raštu</text:span><text:span text:style-name="T214">s arba prisijungimo dokumentus.</text:span></text:p>
      <text:p text:style-name="P215"/>
      <text:p text:style-name="P216"><text:span text:style-name="T217">12</text:span><text:span text:style-name="T218"><text:s/>straipsnis</text:span></text:p>
      <text:p text:style-name="P219"/>
      <text:p text:style-name="P220"><text:span text:style-name="T221">1</text:span><text:span text:style-name="T222">. Kiekviena Susitariančioji Šalis gali denonsuoti Susitarimą, įteikdama pranešimą Jungtinių Tautų Organizacijos Generaliniam Sekretoriui.</text:span></text:p>
      <text:p text:style-name="P223"><text:span text:style-name="T224">2</text:span><text:span text:style-name="T225">. Denonsavimas įsigalioja praėjus penkiolikai mėnesių nu</text:span><text:span text:style-name="T226">o tos dienos, kai Generalinis Sekretorius gavo pranešimą.</text:span></text:p>
      <text:p text:style-name="P227"/>
      <text:p text:style-name="P228"><text:span text:style-name="T229">13</text:span><text:span text:style-name="T230"><text:s/>straipsnis</text:span></text:p>
      <text:p text:style-name="P231"/>
      <text:p text:style-name="P232"><text:span text:style-name="T233">Šis Susitarimas nustos galioti, jeigu nuo jo įsigaliojimo pradžios dvylikos mėnesių laikotarpiu bus mažiau nei penkios Susitariančiosios Šalys.</text:span></text:p>
      <text:p text:style-name="P234"/>
      <text:p text:style-name="P235"><text:span text:style-name="T236">14</text:span><text:span text:style-name="T237"><text:s/>straipsnis</text:span></text:p>
      <text:p text:style-name="P238"/>
      <text:p text:style-name="P239"><text:span text:style-name="T240">1</text:span><text:span text:style-name="T241">. Kiekv</text:span><text:span text:style-name="T242">iena valstybė, pasirašanti šį Susitarimą be ratifikavimo išlygos arba pateikdama ratifikavimo raštą arba prisijungimo dokumentus, arba bet kuriuo kitu metu gali pateikti raštą Jungtinių Tautų Organizacijos Generaliniam Sekretoriui, kad šis Susitarimas bus<text:s/></text:span><text:span text:style-name="T243">taikomas visai teritorijai arba tik jos daliai, už kurios tarptautinių santykių plėtrą ji yra atsakinga. Rašte minimai teritorijai ar teritorijoms šis Susitarimas bus pradėtas taikyti po devyniasdešimt dienų nuo rašto įteikimo Generaliniam Sekretoriui dato</text:span><text:span text:style-name="T244">s arba, jei Susitarimas tą dieną dar negalioja, kartu su Susitarimo įsigaliojimu.</text:span></text:p>
      <text:p text:style-name="P245"><text:span text:style-name="T246">2</text:span><text:span text:style-name="T247">. Kiekviena valstybė, pateikusi pranešimą pagal šio straipsnio 1 punktą dėl Sutarties galiojimo išplėtimo teritorijoje, už kurios tarptautinius santykius ji yra atsaking</text:span><text:span text:style-name="T248">a, gali denonsuoti Susitarimą tai teritorijai pagal šio Susitarimo 12 straipsnį.</text:span></text:p>
      <text:p text:style-name="P249"/>
      <text:p text:style-name="P250"><text:span text:style-name="T251">15</text:span><text:span text:style-name="T252"><text:s/>straipsnis</text:span></text:p>
      <text:p text:style-name="P253"/>
      <text:p text:style-name="P254"><text:span text:style-name="T255">1</text:span><text:span text:style-name="T256">. Bet koks ginčas tarp dviejų ar daugiau Susitariančiųjų Šalių dėl šio Susitarimo interpretacijos ar pritaikymo, esant galimybei, sprendžiamas besigin</text:span><text:span text:style-name="T257">čijančių Šalių derybomis.</text:span></text:p>
      <text:p text:style-name="P258"><text:span text:style-name="T259">2</text:span><text:span text:style-name="T260">. Bet koks ginčas, kuris neišsprendžiamas derybomis, perduodamas spręsti arbitrui, jei to reikalaus viena iš besiginčijančių Susitariančiųjų Šalių, ir, remiantis tų Šalių susitarimu, bus atitinkamai parenkamas vienas ar daugi</text:span><text:span text:style-name="T261">au arbitrų. Jeigu per tris mėnesius nuo arbitro pasirinkimo datos besiginčijančios Šalys negalės susitarti ir išsirinkti arbitro ar arbitrų, kiekviena iš šių Šalių gali kreiptis į Jungtinių Tautų Organizacijos Generalinį Sekretorių, prašydama paskirti vien</text:span><text:span text:style-name="T262">ą arbitrą, kuriam bus perduota spręsti šį ginčą.</text:span></text:p>
      <text:p text:style-name="P263"><text:span text:style-name="T264">3</text:span><text:span text:style-name="T265">. Arbitro ar arbitrų, paskirtų pagal 2 punktą, sprendimas vienodai galioja abiem besiginčijančioms Šalims.</text:span></text:p>
      <text:p text:style-name="P266"/>
      <text:p text:style-name="P267"><text:span text:style-name="T268">16</text:span><text:span text:style-name="T269"><text:s/>straipsnis</text:span></text:p>
      <text:p text:style-name="P270"/>
      <text:p text:style-name="P271"><text:span text:style-name="T272">1</text:span><text:span text:style-name="T273">. Kiekviena valstybė, pasirašydama, ratifikuodama šį Susitarimą ar<text:s/></text:span><text:span text:style-name="T274">prie jo prisijungdama, gali pareikšti, kad ji nelaiko savęs susijusia su šio Susitarimo 15 straipsnio 2 ir 3 punktais. Kitos Susitariančiosios Šalys nebus siejamos su šiais punktais Šalies, pateikusios tokią išlygą, atžvilgiu.</text:span></text:p>
      <text:p text:style-name="P275"><text:span text:style-name="T276">2</text:span><text:span text:style-name="T277">. Kiekviena<text:s/></text:span><text:span text:style-name="T278">Susitariančioji Šalis, pateikusi išlygą, minimą šio straipsnio 1 punkte, gali atšaukti išlygą, įteikdama raštą Jungtinių Tautų Organizacijos Generaliniam Sekretoriui.</text:span></text:p>
      <text:p text:style-name="P279"><text:span text:style-name="T280">3</text:span><text:span text:style-name="T281">. Jokios išlygos, išskyrus šio straipsnio 1 punkte numatytą išlygą, šiam Susitarimui</text:span><text:span text:style-name="T282"><text:s/>netaikomos.</text:span></text:p>
      <text:p text:style-name="P283"/>
      <text:p text:style-name="P284"><text:span text:style-name="T285">17</text:span><text:span text:style-name="T286"><text:s/>straipsnis</text:span></text:p>
      <text:p text:style-name="P287"/>
      <text:p text:style-name="P288"><text:span text:style-name="T289">1</text:span><text:span text:style-name="T290">. Po trijų Susitarimo galiojimo metų kiekviena Susitariančioji Šalis, pateikdama Jungtinių Tautų Organizacijos Generaliniam Sekretoriui raštą, gali pasiūlyti sušaukti konferenciją, kurios metu Susitarimas būtų išnagrin</text:span><text:span text:style-name="T291">ėtas. Generalinis Sekretorius apie tai praneša visoms Susitariančiosioms Šalims ir sušaukia konferenciją Susitarimui išnagrinėti, jeigu per keturis mėnesius nuo rašto Generaliniam Sekretoriui įteikimo datos ne mažiau kaip vienas trečdalis Susitariančiųjų Š</text:span><text:span text:style-name="T292">alių pasirašys tam pritardamos.</text:span></text:p>
      <text:p text:style-name="P293"><text:span text:style-name="T294">2</text:span><text:span text:style-name="T295">. Jeigu sušaukiama konferencija pagal šio straipsnio 1 punktą, Generalinis Sekretorius apie tai praneša visoms Susitariančiosioms Šalims ir paprašo per tris mėnesius pateikti pasiūlymus, kuriuos jos norėtų svarstyti kon</text:span><text:span text:style-name="T296">ferencijos metu. Generalinis Sekretorius išplatina parengtą konferencijos darbotvarkę kartu su pasiūlymais visoms Susitariančiosioms Šalims ne mažiau kaip prieš tris mėnesius iki konferencijos atidarymo.</text:span></text:p>
      <text:p text:style-name="P297"><text:span text:style-name="T298">3</text:span><text:span text:style-name="T299">. Generalinis Sekretorius į kiekvieną pagal šį<text:s/></text:span><text:span text:style-name="T300">straipsnį sušauktą konferenciją pakviečia visas valstybes, kurios nurodytos šio Susitarimo 9 straipsnio 1 punkte, taip pat tas valstybes, kurios tapo Susitariančiosiomis Šalimis pagal to paties 9 straipsnio 2 punktą.</text:span></text:p>
      <text:p text:style-name="P301"/>
      <text:p text:style-name="P302"><text:span text:style-name="T303">18</text:span><text:span text:style-name="T304"><text:s/>straipsnis</text:span></text:p>
      <text:p text:style-name="P305"/>
      <text:p text:style-name="P306"><text:span text:style-name="T307">1</text:span><text:span text:style-name="T308">. Kiekviena Su</text:span><text:span text:style-name="T309">sitariančioji Šalis gali pasiūlyti vieną ar daugiau Susitarimo pataisų. Kiekvienos pasiūlytos pataisos tekstas siunčiamas Jungtinių Tautų Organizacijos Generaliniam Sekretoriui, kuris perduoda jį visoms Susitariančiosioms Šalims, taip pat praneša apie tai<text:s/></text:span><text:span text:style-name="T310">kitoms valstybėms, kurios nurodytos šio Susitarimo 9 skyriaus 1 punkte.</text:span></text:p>
      <text:p text:style-name="P311"><text:span text:style-name="T312">2</text:span><text:span text:style-name="T313">. Per šešis mėnesius nuo tada, kai pasiūlyta pataisa buvo perduota Generaliniam Sekretoriui, kiekviena Susitariančioji Šalis gali informuoti Generalinį Sekretorių:</text:span></text:p>
      <text:p text:style-name="P314"><text:span text:style-name="T315">a) kad ji prieš</text:span><text:span text:style-name="T316">tarauja pasiūlytai pataisai, arba</text:span></text:p>
      <text:p text:style-name="P317"><text:span text:style-name="T318">b) kad nors ji ir sutinka priimti pataisą, jos šalyje dar nėra sąlygų, būtinų šiai pataisai priimti.</text:span></text:p>
      <text:p text:style-name="P319"><text:span text:style-name="T320">3</text:span><text:span text:style-name="T321">. Kol Susitariančioji Šalis, pateikusi pranešimą, numatytą šio straipsnio 2 punkto b) papunktyje, dar nepranešė<text:s/></text:span><text:span text:style-name="T322">apie pataisos priėmimą Generaliniam Sekretoriui, ji gali prieštarauti siūlomai pataisai dar devynis mėnesius, pasibaigus šešių mėnesių laikotarpiui.</text:span></text:p>
      <text:p text:style-name="P323"><text:span text:style-name="T324">4</text:span><text:span text:style-name="T325">. Jeigu prieštaravimas siūlomai pataisai yra išdėstytas pagal šio straipsnio 2 ir 3 punktų sąlygas, pa</text:span><text:span text:style-name="T326">taisa laikoma nepriimta ir negaliojanti.</text:span></text:p>
      <text:p text:style-name="P327"><text:span text:style-name="T328">5</text:span><text:span text:style-name="T329">. Jeigu siūlomai pataisai nebuvo prieštaraujama pagal šio straipsnio 2 ir 3 punktus, pataisa laikoma priimta nuo toliau nurodytos datos:</text:span></text:p>
      <text:p text:style-name="P330"><text:span text:style-name="T331">a) jeigu pasibaigus šešių mėnesių laikotarpiui pagal šio straipsnio 2 pun</text:span><text:span text:style-name="T332">ktą nė viena Susitariančioji Šalis nepateikė pranešimo Generaliniam Sekretoriui pagal šio straipsnio 2 punkto b) papunkčio sąlygas,</text:span></text:p>
      <text:p text:style-name="P333"><text:span text:style-name="T334">b) jeigu nors viena Susitariančioji Šalis pateikė pranešimą Generaliniam Sekretoriui pagal šio straipsnio 2 punkto b) papu</text:span><text:span text:style-name="T335">nkčio sąlygas, arčiausiai vienos iš šių dviejų datų:</text:span></text:p>
      <text:p text:style-name="P336"><text:span text:style-name="T337">- data, kai visos tokius pranešimus pateikusios Susitariančiosios Šalys pranešė Generaliniam Sekretoriui, kad jos priima siūlomą pataisą; tačiau ši data gali būti tik pasibaigus šešių mėnesių laikotarp</text:span><text:span text:style-name="T338">iui, nurodytam šio straipsnio 2 punkte, jeigu visi pranešimai dėl pataisos priėmimo buvo pateikti nepasibaigus tam laikotarpiui;</text:span></text:p>
      <text:p text:style-name="P339"><text:span text:style-name="T340">- pasibaigus devynių mėnesių laikotarpiui, nurodytam šio straipsnio 3 punkte.</text:span></text:p>
      <text:p text:style-name="P341"><text:span text:style-name="T342">6</text:span><text:span text:style-name="T343">. Kiekviena pataisa, kuri yra laikoma pr</text:span><text:span text:style-name="T344">iimta, pradeda galioti po šešių mėnesių nuo jos priėmimo datos.</text:span></text:p>
      <text:p text:style-name="P345"><text:span text:style-name="T346">7</text:span><text:span text:style-name="T347">. Generalinis Sekretorius kaip galima greičiau informuoja visas Susitariančiąsias Šalis, ar buvo prieštaraujama pataisos projektui pagal šio straipsnio 2 punkto a) papunktį ir ar viena ar</text:span><text:span text:style-name="T348"><text:s/>daugiau Susitariančiųjų Šalių pateikė jam pranešimus pagal šio straipsnio 2 punkto b) papunktį. Jei nors viena ar keletas Susitariančiųjų Šalių yra pateikusios jam pranešimą, jis informuoja visas Susitariančiąsias Šalis apie tai, ar Susitariančioji Šalis<text:s/></text:span><text:span text:style-name="T349">ar Šalys, kurios pateikė jam pranešimus, prieštaravo pataisai, ar pritarė jai.</text:span></text:p>
      <text:p text:style-name="P350"><text:span text:style-name="T351">8</text:span><text:span text:style-name="T352">. Neatsižvelgiant į pataisas, minimas šio straipsnio 1 – 6 punktuose, šio Susitarimo priedai ir papildymai gali būti keičiami, suderinus tai su visų Susitariančiųjų Šalių<text:s/></text:span><text:span text:style-name="T353">kompetentingomis įstaigomis. Jeigu Susitariančiosios Šalies valdymo institucija pareiškė, kad pagal jos nacionalinius įstatymus jos sutikimas priklauso nuo specialių įgaliojimų arba nuo įstatymų leidėjų pritarimo, Susitariančiosios Šalies sutikimas dėl pri</text:span><text:span text:style-name="T354">edų pakeitimo negalios tol, kol Susitariančioji Šalis nepraneš Generaliniam Sekretoriui, kad yra gauti būtini įgaliojimai ir pritarimas. Kompetentingos įstaigos gali susitarti, kad pereinamuoju laikotarpiu visiškai ar iš dalies galios senieji priedai kartu</text:span><text:span text:style-name="T355"><text:s/>su naujaisiais priedais. Generalinis Sekretorius nustatys datą, kada pradės įsigalioti naujieji pakeisti tekstai.</text:span></text:p>
      <text:p text:style-name="P356"/>
      <text:p text:style-name="P357"><text:span text:style-name="T358">19</text:span><text:span text:style-name="T359"><text:s/>straipsnis</text:span></text:p>
      <text:p text:style-name="P360"/>
      <text:p text:style-name="P361"><text:span text:style-name="T362">Be pranešimų, nurodytų šio Susitarimo 17 ir 18 straipsniuose, Jungtinių Tautų Organizacijos Generalinis Sekretorius pra</text:span><text:span text:style-name="T363">neša valstybėms, nurodytoms šio Susitarimo 9 straipsnio 1 punkte, taip pat valstybėms, kurios tapo Susitariančiosiomis Šalimis pagal šio Susitarimo 9 straipsnio 2 punktą, apie:</text:span></text:p>
      <text:p text:style-name="P364"><text:span text:style-name="T365">a) Susitarimo pasirašymus, ratifikavimus ir prisijungimus prie jo pagal 9 strai</text:span><text:span text:style-name="T366">psnį;</text:span></text:p>
      <text:p text:style-name="P367"><text:span text:style-name="T368">b) šio Susitarimo įsigaliojimo pradžios datą pagal 11 straipsnį;</text:span></text:p>
      <text:p text:style-name="P369"><text:span text:style-name="T370">c) denonsavimus pagal 12 straipsnį;</text:span></text:p>
      <text:p text:style-name="P371"><text:span text:style-name="T372">d) šio Susitarimo galiojimo pabaigą pagal 13 straipsnį;</text:span></text:p>
      <text:p text:style-name="P373"><text:span text:style-name="T374">e) pranešimus, gautus pagal 10 ir 14 straipsnius;</text:span></text:p>
      <text:p text:style-name="P375"><text:span text:style-name="T376">f) pareiškimus ir pranešimus, gau</text:span><text:span text:style-name="T377">tus pagal 6 straipsnio 1 ir 2 punktus;</text:span></text:p>
      <text:p text:style-name="P378"><text:span text:style-name="T379">g) bet kurių pataisų įsigaliojimo pradžią pagal 18 straipsnį.</text:span></text:p>
      <text:p text:style-name="P380"/>
      <text:p text:style-name="P381"><text:span text:style-name="T382">20</text:span><text:span text:style-name="T383"><text:s/>straipsnis</text:span></text:p>
      <text:p text:style-name="P384"/>
      <text:p text:style-name="P385"><text:span text:style-name="T386">Nuo 1971 m. gegužės 31 d. šio Susitarimo originalas bus atiduotas saugoti Jungtinių Tautų Organizacijos Generaliniam Sekretoriui,</text:span><text:span text:style-name="T387"><text:s/>kuris patvirtintas tikras kopijas perduos visoms valstybėms, nurodytoms šio Susitarimo 9 straipsnio 1 ir 2 punktuose.</text:span></text:p>
      <text:p text:style-name="P388"/>
      <text:p text:style-name="P389">TAI PAŽYMĖDAMI, žemiau pasirašiusieji, turėdami tam atitinkamus įgaliojimus, pasirašė šį Susitarimą.</text:p>
      <text:p text:style-name="P390"/>
      <text:p text:style-name="P391">SUDARYTA Ženevoje tūkstantis devyni šimtai septyniasdešimtųjų metų rugsėjo pirmą dieną vienu egzemplioriumi anglų, prancūzų ir rusų kalbomis, visi trys tekstai yra autentiški.</text:p>
      <text:p text:style-name="P392">______________</text:p>
      <text:p text:style-name="P393">1 PRIEDAS</text:p>
      <text:p text:style-name="P394"/>
      <text:p text:style-name="P395"><text:span text:style-name="T396">SPECIALIŲ TRANSPORTO PRIEMONIŲ</text:span><text:span text:style-name="T397"><text:note text:note-class="footnote" text:id="_ftn1"><text:note-citation text:label="1/">1/</text:note-citation><text:note-body><text:p text:style-name="Normal"><text:span text:style-name="T398"><text:s/>Vagonai, sunkvežimiai, priekabos, puspriekabės, konteineriai ir kitos panašios transporto priemonės.</text:span></text:p></text:note-body></text:note></text:span><text:span text:style-name="T399">, NAUDOJAMŲ GREITAI GENDANTIEMS MAISTO PRODUKTAMS G</text:span><text:span text:style-name="T400">ABENTI, APIBRĖŽIMAI IR STANDARTAI</text:span></text:p>
      <text:p text:style-name="P401"/>
      <text:p text:style-name="P402"><text:span text:style-name="T403">1</text:span><text:span text:style-name="T404">.<text:s/></text:span><text:span text:style-name="T405">Izoliuotos transporto priemonės</text:span><text:span text:style-name="T406">.</text:span><text:span text:style-name="T407"><text:s/>Transporto priemonės, kurių kėbulas</text:span><text:span text:style-name="T408"><text:note text:note-class="footnote" text:id="_ftn2"><text:note-citation text:label="2/">2/</text:note-citation><text:note-body><text:p text:style-name="Normal"><text:span text:style-name="T409"><text:s/>Jeigu transporto priemonės turi cisternas, terminas „kėbulas“ reiškia pačią cisterną.</text:span></text:p></text:note-body></text:note></text:span><text:span text:style-name="T410"><text:s/>susideda iš izoterminių sienelių, durelių, grindų ir stogo, kuriais gali būti apribojama šilumos kaita vidiniame ir išoriniame kėbulo paviršiuo</text:span><text:span text:style-name="T411">se taip, kad pagal bendrą šilumos perdavimo koeficientą (K koeficientą) būtų galima transporto priemones priskirti vienai ar kitai iš žemiau nurodytų dviejų kategorijų:</text:span></text:p>
      <text:p text:style-name="P412"/>
      <text:p text:style-name="P413"><text:span text:style-name="T414">IN =<text:s/></text:span><text:span text:style-name="T415"><text:tab/>Normaliai izoliuota transporto priemonė</text:span><text:span text:style-name="T416">,</text:span><text:span text:style-name="T417"><text:tab/>- K koeficientu, kuris yra ne didesnis<text:s/></text:span><text:span text:style-name="T418">kaip</text:span></text:p>
      <text:p text:style-name="P419"><text:span text:style-name="T420">charakterizuojama</text:span><text:span text:style-name="T421"><text:tab/>0,7 W/m</text:span><text:span text:style-name="T422">2</text:span><text:span text:style-name="T423"><text:s/>°C</text:span></text:p>
      <text:p text:style-name="P424"/>
      <text:p text:style-name="P425"><text:span text:style-name="T426">IR</text:span><text:span text:style-name="T427"><text:tab/><text:s/>=<text:s/></text:span><text:span text:style-name="T428">Labai izoliuota transporto priemonė</text:span><text:span text:style-name="T429">,</text:span><text:span text:style-name="T430"><text:tab/>- K koeficientu, kuris yra ne didesnis kaip<text:s/></text:span><text:span text:style-name="T431">charakterizuojama</text:span><text:span text:style-name="T432"><text:tab/>0,4 W/m</text:span><text:span text:style-name="T433">2</text:span><text:span text:style-name="T434"><text:s/>°C</text:span></text:p>
      <text:p text:style-name="P435">-<text:tab/>sienelių pločiu, ne mažesniu kaip 45 mm, jeigu tai yra transporto priemonė,</text:p>
      <text:p text:style-name="P436">-<text:tab/>kurios plotis yra daugiau kaip 2,50 m.</text:p>
      <text:p text:style-name="P437"/>
      <text:p text:style-name="P438"><text:span text:style-name="T439">Tačiau ši antroji sąlyga netaikoma transporto priemonėms, kurios sukurtos ir pagamintos prieš šio papildymo</text:span><text:span text:style-name="T440"><text:note text:note-class="footnote" text:id="_ftn3"><text:note-citation text:label="3/">3/</text:note-citation><text:note-body><text:p text:style-name="Normal"><text:span text:style-name="T441"><text:s/>Šio papildymo galiojimo pradžia yra 1991 m. gegužės 15 d.</text:span></text:p></text:note-body></text:note></text:span><text:span text:style-name="T442"><text:s/>įsigaliojimą arba per trejus metus nuo tos datos.</text:span></text:p>
      <text:p text:style-name="P443"><text:span text:style-name="T444">K koeficiento nustatymas ir metodo, kaip šis koeficientas išmatuojamas, aprašym</text:span><text:span text:style-name="T445">as yra pateikiami šio priedo 2 papildyme.</text:span></text:p>
      <text:p text:style-name="P446"><text:span text:style-name="T447">2</text:span><text:span text:style-name="T448">.<text:s/></text:span><text:span text:style-name="T449">Transporto priemonės šaldytuvai</text:span><text:span text:style-name="T450">. Izoliuotos transporto priemonės, kurios šalčio šaltinio (natūralaus ledo su druska ir be druskos; eutektinių plokštelių; sauso ledo su kontroliuojama sublimacija ar be jos; s</text:span><text:span text:style-name="T451">kystų dujų su kontroliuojamu garavimu ar be jo ir t. t.), bet kitokio nei mechaninis ar „absorbcinis“ įrengimas, pagalba, gali mažinti ir nuolat palaikyti toliau nurodytą temperatūrą tuščio kėbulo viduje, jei išorėje vidutinė temperatūra yra +30° C:</text:span></text:p>
      <text:p text:style-name="P452">daugiausia +7°C A klasei;</text:p>
      <text:p text:style-name="P453">daugiausia -10°C B klasei;</text:p>
      <text:p text:style-name="P454">daugiausia -20°C C klasei;</text:p>
      <text:p text:style-name="P455">daugiausia 0°C D klasei,</text:p>
      <text:p text:style-name="P456">panaudojant tam tikras šaldymo priemones ir įrengimus. Tokios transporto priemonės privalo turėti vieną ar daugiau skyrių, talpyklų ar cisternų, skirtų šaldymui. Minėti skyriai, talpyklos arba cisternos:</text:p>
      <text:p text:style-name="P457">- turi būti tokios konstrukcijos, kad būtų galima juos pripildyti iš išorės; ir</text:p>
      <text:p text:style-name="P458">- jų talpa turi atitikti 1 priedo 2 papildymo 34 punkto nuostatas.</text:p>
      <text:p text:style-name="P459"><text:span text:style-name="T460">B ir C klasių transporto priemonių K koeficientas negali būti<text:s/></text:span><text:span text:style-name="T461">didesnis kaip 0,4 W/m</text:span><text:span text:style-name="T462">2</text:span><text:span text:style-name="T463"><text:s/></text:span><text:span text:style-name="T464">° C.</text:span></text:p>
      <text:p text:style-name="P465"><text:span text:style-name="T466">3</text:span><text:span text:style-name="T467">. Mechaninės transporto priemonės refrižeratoriai</text:span><text:span text:style-name="T468">. Izoliuotos transporto priemonės, turinčios individualią arba bendrą keliems transporto vienetams šaldymo įrangą (mechaninis kompresorius, „absorbcinis“ prietaisas ir kt.),<text:s/></text:span><text:span text:style-name="T469">kuri gali mažinti ir nuolat palaikyti toliau nurodytą temperatūrą tuščio kėbulo viduje, kai išorės vidutinė temperatūra yra +30° C, tokiu būdu:</text:span></text:p>
      <text:p text:style-name="P470"><text:span text:style-name="T471">A, B ir C klasių atvejais bet kokiu norimu faktiškai pastoviu temperatūros lygiu t</text:span><text:span text:style-name="T472">i</text:span><text:span text:style-name="T473"><text:s/>pagal žemiau nurodytas normas, nustatytas trims klasėms:</text:span></text:p>
      <text:p text:style-name="P474"><text:span text:style-name="T475">A klasė</text:span><text:span text:style-name="T476">. Mechaninės transporto priemonės refrižeratoriai, turintys tokią šaldymo įrangą, kad t</text:span><text:span text:style-name="T477">i</text:span><text:span text:style-name="T478"><text:s/>galima būtų pasirinkti tarp +12° C ir 0° C imtinai.</text:span></text:p>
      <text:p text:style-name="P479"><text:span text:style-name="T480">B klasė.</text:span><text:span text:style-name="T481"><text:s/>Mechaninės transporto priemonės refrižera</text:span><text:span text:style-name="T482">toriai, turintys tokią šaldymo įrangą, kad t</text:span><text:span text:style-name="T483">i</text:span><text:span text:style-name="T484"><text:s/>galima būtų pasirinkti tarp +12° C ir -10° C imtinai.</text:span></text:p>
      <text:p text:style-name="P485"><text:span text:style-name="T486">C klasė</text:span><text:span text:style-name="T487">. Mechaninės transporto priemonės refrižeratoriai, turintys tokią šaldymo įrangą, kad t</text:span><text:span text:style-name="T488">i</text:span><text:span text:style-name="T489"><text:s/>galima būtų pasirinkti tarp +12° C ir -20° C imtinai.</text:span></text:p>
      <text:p text:style-name="P490"><text:span text:style-name="T491">D, E<text:s/></text:span><text:span text:style-name="T492">ir F klasių atvejais nustatytu faktišku pastoviu temperatūros lygiu t</text:span><text:span text:style-name="T493">i</text:span><text:span text:style-name="T494"><text:s/>pagal toliau nurodytas normas, nustatytas trims klasėms:</text:span></text:p>
      <text:p text:style-name="P495"><text:span text:style-name="T496">D klasė.</text:span><text:span text:style-name="T497"><text:s/>Mechaninės transporto priemonės refrižeratoriai, turintys tokią šaldymo įrangą, kad t</text:span><text:span text:style-name="T498">i<text:s/></text:span><text:span text:style-name="T499">neviršytų 0°C.</text:span></text:p>
      <text:p text:style-name="P500"><text:span text:style-name="T501">E klasė</text:span><text:span text:style-name="T502">. Mechanin</text:span><text:span text:style-name="T503">ės transporto priemonės refrižeratoriai, turintys tokią šaldymo įrangą, kad t</text:span><text:span text:style-name="T504">i<text:s/></text:span><text:span text:style-name="T505">neviršytų -10°C.</text:span></text:p>
      <text:p text:style-name="P506"><text:span text:style-name="T507">F klasė</text:span><text:span text:style-name="T508">. Mechaninės transporto priemonės refrižeratoriai, turintys tokią šaldymo įrangą, kad t</text:span><text:span text:style-name="T509">i<text:s/></text:span><text:span text:style-name="T510">neviršytų -20°C.</text:span></text:p>
      <text:p text:style-name="P511"><text:span text:style-name="T512">B, C, E ir F klasių mechaninių transporto priem</text:span><text:span text:style-name="T513">onių refrižeratorių K koeficientas negali būti didesnis kaip 0,4 W/m</text:span><text:span text:style-name="T514">2</text:span><text:span text:style-name="T515"><text:s/>°C.</text:span></text:p>
      <text:p text:style-name="P516"><text:span text:style-name="T517">4</text:span><text:span text:style-name="T518">.<text:s/></text:span><text:span text:style-name="T519">Apšildomos transporto priemonės.</text:span><text:span text:style-name="T520"><text:s/>Izoliuotos transporto priemonės, turinčios šildymo įrangą, kuri gali pakelti, o paskui ir palaikyti temperatūrą tuščiame kėbule be papildomo š</text:span><text:span text:style-name="T521">ildymo ne mažiau kaip 12 valandų faktiškai pastovaus temperatūros lygio – ne mažiau kaip +12° C, esant žemiau nurodytai vidutinei temperatūrai šioms dviem klasėms:</text:span></text:p>
      <text:p text:style-name="P522"><text:span text:style-name="T523">A klasė</text:span><text:span text:style-name="T524">. Apšildomos transporto priemonės, kai išorės vidutinė temperatūra yra -10°C;</text:span></text:p>
      <text:p text:style-name="P525"><text:span text:style-name="T526">B klasė</text:span><text:span text:style-name="T527">. Apšildomos transporto priemonės, kai išorės vidutinė temperatūra yra -20°C.</text:span></text:p>
      <text:p text:style-name="P528"><text:span text:style-name="T529">B klasės apšildomų transporto priemonių K koeficientas negali būti didesnis kaip 0,4 W/m</text:span><text:span text:style-name="T530">2</text:span><text:span text:style-name="T531"><text:s/>°C.</text:span></text:p>
      <text:p text:style-name="P532"><text:span text:style-name="T533">5</text:span><text:span text:style-name="T534">.<text:s/></text:span><text:span text:style-name="T535">Pereinamojo laikotarpio nuostatai</text:span><text:span text:style-name="T536">.</text:span><text:span text:style-name="T537"><text:s/>Per trejus metus nuo šio Susitarimo įsigal</text:span><text:span text:style-name="T538">iojimo, atsižvelgiant į 11 straipsnio 1 punkto nuostatas, bendras šilumos perdavimo koeficientas (K koeficientas), jei transporto priemonė jau naudojama, gali atitikti arba būti mažesnis negu:</text:span></text:p>
      <text:p text:style-name="P539"><text:span text:style-name="T540">0,9 W/m</text:span><text:span text:style-name="T541">2</text:span><text:span text:style-name="T542"><text:s/>°C – IN kategorijos izoliuotoms transporto priemonėms,</text:span><text:span text:style-name="T543"><text:s/>A klasės transporto priemonėms refrižeratoriams, visoms transporto priemonėms refrižeratoriams ir A klasės apšildomoms transporto priemonėms, bei</text:span></text:p>
      <text:p text:style-name="P544"><text:span text:style-name="T545">0,6 W/m</text:span><text:span text:style-name="T546">2</text:span><text:span text:style-name="T547"><text:s/>°C – B ir C klasių transporto priemonėms refrižeratoriams ir B klasės apšildomoms transporto priemon</text:span><text:span text:style-name="T548">ėms.</text:span></text:p>
      <text:p text:style-name="P549"><text:span text:style-name="T550">Be to, pasibaigus trejų metų laikotarpiui, kuris minimas šio punkto pirmoje dalyje, ir iki tol, kol yra nutraukiamas transporto priemonės naudojimas, B, C, E ir F klasių transporto priemonių refrižeratorių šaldymo įrengimų K koeficientas gali atitikti</text:span><text:span text:style-name="T551"><text:s/>arba būti mažesnis negu 0,7 W/m</text:span><text:span text:style-name="T552">2</text:span><text:span text:style-name="T553"><text:s/>°C.</text:span></text:p>
      <text:p text:style-name="P554">Tačiau šios pereinamojo laikotarpio nuostatos draudžia taikyti griežtesnes taisykles, kurias nustato kai kurios valstybės savo transporto priemonėms, registruotoms jų teritorijoje.</text:p>
      <text:p text:style-name="P555"><text:span text:style-name="T556">______________</text:span></text:p>
      <text:p text:style-name="P557"><text:span text:style-name="T558">1 PRIEDO 1 papild</text:span><text:span text:style-name="T559">ymas</text:span></text:p>
      <text:p text:style-name="P560"/>
      <text:p text:style-name="P561"><text:span text:style-name="T562">IZOLIUOTŲ TRANSPORTO PRIEMONIŲ ŠALDYTUVŲ, REFRIŽERATORIŲ IR APŠILDOMŲ TRANSPORTO PRIEMONIŲ ATITIKIMO STANDARTAMS KONTROLĖS NUOSTATOS</text:span></text:p>
      <text:p text:style-name="P563"/>
      <text:p text:style-name="P564">Išskyrus atvejus, minimus šio priedo 2 papildymo 29 ir 49 punktuose, transporto priemonių atitikimo šiame<text:s/>priede nurodytiems standartams kontrolė bus atliekama tikrinimo (bandymų) stotyse, kurias nurodė arba įgaliojo tos šalies, kurioje įregistruotos transporto priemonės, kompetentinga įstaiga. Kontrolė yra atliekama:</text:p>
      <text:p text:style-name="P565"><text:span text:style-name="T566">a) prieš pradedant transporto priemonės (į</text:span><text:span text:style-name="T567">rangos) eksploataciją;</text:span></text:p>
      <text:p text:style-name="P568"><text:span text:style-name="T569">b) periodiškai, mažiausiai vieną kartą per šešerius metus;</text:span></text:p>
      <text:p text:style-name="P570"><text:span text:style-name="T571">c) kiekvieną kartą, kai to reikalauja nurodyta kompetentinga įstaiga.</text:span></text:p>
      <text:p text:style-name="P572"><text:span text:style-name="T573">a) Tam tikros grupės serijinės gamybos naujos transporto priemonės gali būti patvirtinamos tinkamo</text:span><text:span text:style-name="T574">mis, atlikus bandymus su viena iš jų. Jei išbandyta transporto priemonė atitinka savo klasės reikalavimus, tai patikrinimo (bandymo) protokolas bus laikomas tos grupės tinkamumo liudijimu. Šio liudijimo galiojimo laikas baigsis po šešerių metų.</text:span></text:p>
      <text:p text:style-name="P575"><text:span text:style-name="T576">b)<text:s/></text:span><text:span text:style-name="T577">Kompetentinga įstaiga patikrina, kad kitos transporto priemonės taip pat atitiktų patvirtintą transporto priemonių grupę. Tam tikslui ji gali patikrinti (išbandyti) atsitiktinai paimtus tos rūšies (grupės) transporto priemonių pavyzdžius.</text:span></text:p>
      <text:p text:style-name="P578"><text:span text:style-name="T579">c) Transporto p</text:span><text:span text:style-name="T580">riemonė bus laikoma tos pačios rūšies išbandyta transporto priemone, jeigu ji atitinka toliau nurodytus minimalius reikalavimus:</text:span></text:p>
      <text:p text:style-name="P581"><text:span text:style-name="T582">i) Jeigu tai yra izoterminė transporto priemonė, kurios pavyzdžiu gali būti izoterminė transporto priemonė, transporto priemo</text:span><text:span text:style-name="T583">nė šaldytuvas, refrižeratorius arba apšildoma transporto priemonė,</text:span></text:p>
      <text:p text:style-name="P584">- turi būti sulyginamos konstrukcijos ir, svarbiausia, izoliavimo medžiaga ir izoliavimo metodas turi būti visiškai tokie patys;</text:p>
      <text:p text:style-name="P585">- izoliavimo medžiagos storis turi būti ne mažesnis kaip tikrinto transporto priemonės pavyzdžio izoliavimo medžiagos storis;</text:p>
      <text:p text:style-name="P586">- vidaus įranga turi būti visiškai tokia pat arba supaprastinta;</text:p>
      <text:p text:style-name="P587">- durelių ir liukų skaičius ar kitų angų skaičius turi būti toks pat arba mažesnis; ir</text:p>
      <text:p text:style-name="P588"><text:span text:style-name="T589">- kėbulo vidinio paviršiaus plotas neg</text:span><text:span text:style-name="T590">ali būti daugiau kaip 20 % didesnis ar mažesnis;</text:span></text:p>
      <text:p text:style-name="P591"><text:span text:style-name="T592">ii) Jeigu tai transporto priemonė šaldytuvas, kurios pavyzdžiu turi būti transporto priemonė šaldytuvas, tai</text:span></text:p>
      <text:p text:style-name="P593">- jeigu atitiks ankstesniame i) papunktyje išdėstytas sąlygas;</text:p>
      <text:p text:style-name="P594">- bus panašūs vidinės ventiliacijos įrengimai;</text:p>
      <text:p text:style-name="P595">- šalčio šaltiniai bus visiškai tokie pat; bei</text:p>
      <text:p text:style-name="P596"><text:span text:style-name="T597">- šalčio rezervas vienam vidinio paviršiaus ploto vienetui bus didesnis arba toks pat;</text:span></text:p>
      <text:p text:style-name="P598"><text:span text:style-name="T599">iii) Jeigu tai transporto priemonė refrižeratorius ir tikrinamu pavyzdžiu gali būti</text:span></text:p>
      <text:p text:style-name="P600"><text:span text:style-name="T601">a) arba transporto p</text:span><text:span text:style-name="T602">riemonė refrižeratorius, tai</text:span></text:p>
      <text:p text:style-name="P603">- jeigu atitiks ankstesniame (i) papunktyje išdėstytas sąlygas; ir</text:p>
      <text:p text:style-name="P604">- jeigu šaldymo įrangos naudingas šaldymo galingumas vienam paviršiaus ploto vienetui, esant tai pačiai temperatūrai, bus didesnis arba toks pat,</text:p>
      <text:p text:style-name="P605"><text:span text:style-name="T606">arba</text:span></text:p>
      <text:p text:style-name="P607"><text:span text:style-name="T608">b) izol</text:span><text:span text:style-name="T609">iuota transporto priemonė, prie kurios vėliau bus pritaisytas visiškai sukomplektuotas šaldymo įrengimas, bet, nuėmus šaldymo įrengimą, matuojant K koeficientą į tą vietą įdedami tiksliai tinkantys tokio pat bendro storio ir izoliavimo būdo paneliai tokie<text:s/></text:span><text:span text:style-name="T610">pat, kaip pritvirtinti prie priekinės sienelės.</text:span></text:p>
      <text:p text:style-name="P611">Šiuo atveju:</text:p>
      <text:p text:style-name="P612">- jei atitiks ankstesniame (i) papunktyje išdėstytas sąlygas;</text:p>
      <text:p text:style-name="P613"><text:span text:style-name="T614">- jeigu šaldymo įrengimo, kuris įtaisytas tikrinamoje (bandomoje) izoliuotoje transporto priemonėje, naudingas šaldymo galingumas bus</text:span><text:span text:style-name="T615"><text:s/>toks, kaip nurodytas 1 priedo 2 papildymo 41 punkte.</text:span></text:p>
      <text:p text:style-name="P616"><text:span text:style-name="T617">iv) Jeigu tai apšildoma transporto priemonė, o tikrinamu pavyzdžiu gali būti izoterminė arba apšildoma transporto priemonė, tai</text:span></text:p>
      <text:p text:style-name="P618">- jei atitiks ankstesniame (i) papunktyje išdėstytas sąlygas;</text:p>
      <text:p text:style-name="P619">- šilumos<text:s/>šaltinis bus visiškai toks pat; ir</text:p>
      <text:p text:style-name="P620"><text:span text:style-name="T621">- transporto priemonės šildymo įrengimo galingumas vienam vidinio paviršiaus ploto vienetui bus didesnis arba toks pat.</text:span></text:p>
      <text:p text:style-name="P622"><text:span text:style-name="T623">d) Jei per šešerių metų laikotarpį transporto priemonių gamyba viršija 100 vienetų, kompetentinga į</text:span><text:span text:style-name="T624">staiga turi nustatyti, koks kiekis šių transporto priemonių turi būti išbandytas.</text:span></text:p>
      <text:p text:style-name="P625"><text:span text:style-name="T626">3</text:span><text:span text:style-name="T627">. Metodai ir būdai, naudojami tikrinti, ar transporto priemonės atitinka standartus, yra pateikiami šio priedo 2 papildyme.</text:span></text:p>
      <text:p text:style-name="P628"><text:span text:style-name="T629">4</text:span><text:span text:style-name="T630">. Standartų atitikimo sertifikatą,<text:s/></text:span><text:span text:style-name="T631">atitinkantį šio priedo 3 papildymo pavyzdį, išduoda kompetentinga įstaiga. Sertifikatas arba sertifikato tikra kopija gabenimų metu turi būti transporto priemonėje ir pateikiama, reikalaujant kontrolės metu. Tačiau jeigu sertifikato plokštelė, pagaminta pa</text:span><text:span text:style-name="T632">gal šio priedo 3 papildymo reikalavimus, yra pritvirtinta prie transporto priemonės, ji turi būti vertinama kaip dokumentas, patvirtinantis, kad transporto priemonės atitinka ATP Susitarimo reikalavimus. Ši sertifikato plokštelė turi būti nuimta, kai tik t</text:span><text:span text:style-name="T633">ransporto priemonė nebeatitiks šio priedo standartų. Jei transporto priemonė negali būti priskirta kategorijai ar klasei, išskyrus pagal pereinamojo laikotarpio nuostatas, minimas šio priedo 5 punkte, išduoto šiai transporto priemonei Sertifikato galiojima</text:span><text:span text:style-name="T634">s bus apribojamas laikotarpiui, nurodytam minėtose pereinamojo laikotarpio nuostatose.</text:span></text:p>
      <text:p text:style-name="P635"><text:span text:style-name="T636">5</text:span><text:span text:style-name="T637">. Skiriamieji ženklai ir užrašai pritvirtinami prie transporto priemonės pagal šio priedo 4 papildymo nuostatas. Jie turi būti nuimami, kai tik transporto priemonė<text:s/></text:span><text:span text:style-name="T638">nebeatitiks šio priedo standartų.</text:span></text:p>
      <text:p text:style-name="P639"><text:span text:style-name="T640">6</text:span><text:span text:style-name="T641">. „Izoliuotų transporto priemonių“, „transporto priemonių šaldytuvų“, „refrižeratorių“ ir „apšildomų transporto priemonių“ izoliuoti kėbulai ir jų šiluminiai įrengimai turi ilgalaikius skiriamuosius ženklus, kuriuos p</text:span><text:span text:style-name="T642">ritvirtina gamintojas, ir juose turi būti nurodyti šie duomenys:</text:span></text:p>
      <text:p text:style-name="P643">- gamintojo šalis arba raidės, naudojamos tarptautiniame kelių transporte;</text:p>
      <text:p text:style-name="P644">- gamyklos gamintojos arba kompanijos pavadinimas;</text:p>
      <text:p text:style-name="P645">- modelis (skaičiai ir (arba) raidės);</text:p>
      <text:p text:style-name="P646">- serijos numeris; ir</text:p>
      <text:p text:style-name="P647">- pagaminimo metai ir mėnuo.</text:p>
      <text:p text:style-name="P648"><text:span text:style-name="T649">______________</text:span></text:p>
      <text:p text:style-name="P650"><text:span text:style-name="T651">1 PRIEDO 2 papildymas</text:span></text:p>
      <text:p text:style-name="P652"/>
      <text:p text:style-name="P653"><text:span text:style-name="T654">SPECIALIOS ŠALDYMO ARBA ŠILDYMO ĮRANGOS, NAUDOJAMOS TRANSPORTO PRIEMONĖSE, SKIRTOSE GREITAI GENDANTIEMS MAISTO PRODUKTAMS GABENTI, IZOLIUOTŲ SAVYBIŲ IR EFEKTYVUMO MATAVIMO BEI KONTROLĖ</text:span><text:span text:style-name="T655">SBŪDAI IR METODAI</text:span></text:p>
      <text:p text:style-name="P656"/>
      <text:p text:style-name="P657"><text:span text:style-name="T658">A. APIBRĖŽIMAI IR BENDROSIOS NUOSTATOS</text:span></text:p>
      <text:p text:style-name="P659"/>
      <text:p text:style-name="P660"><text:span text:style-name="T661">1</text:span><text:span text:style-name="T662">.<text:s/></text:span><text:span text:style-name="T663">K koeficientas.</text:span><text:span text:style-name="T664"><text:s/>Bendras šilumos perdavimo koeficientas (K koeficientas), charakterizuojantis transporto priemonių izotermines savybes, yra išreiškiamas toliau nurodyta formule:</text:span></text:p>
      <text:p text:style-name="P665"><text:span text:style-name="T666"><draw:frame draw:style-name="a1" draw:name="Picture 2" text:anchor-type="as-char" svg:x="0in" svg:y="0in" svg:width="1.625in" svg:height="0.47917in" style:rel-width="scale" style:rel-height="scale"><draw:image xlink:href="media/image1.emf" xlink:type="simple" xlink:show="embed" xlink:actuate="onLoad"/><svg:title/><svg:desc/></draw:frame></text:span></text:p>
      <text:p text:style-name="P667"><text:span text:style-name="T668">čia<text:s/></text:span><text:span text:style-name="T669">W</text:span><text:span text:style-name="T670"><text:s/>y</text:span><text:span text:style-name="T671">ra šilumos srautas, sunaudojamas kėbulo, kurio vidutinis paviršiaus plotas</text:span><text:span text:style-name="T672"><text:s/></text:span><text:span text:style-name="T673">yra</text:span><text:span text:style-name="T674"><text:s/>S</text:span><text:span text:style-name="T675">, viduje ir reikalingas palaikyti absoliutų skirtumą<text:s/></text:span><text:span text:style-name="T676"></text:span><text:span text:style-name="T677"><text:s/></text:span><text:span text:style-name="T678"></text:span><text:span text:style-name="T679"><text:s/></text:span><text:span text:style-name="T680">tarp vidutinės vidaus temperatūros</text:span><text:span text:style-name="T681"><text:s/></text:span><text:span text:style-name="T682"></text:span><text:span text:style-name="T683"><text:s/></text:span><text:span text:style-name="T684">i<text:s/></text:span><text:span text:style-name="T685">ir vidutinės išorės temperatūros<text:s/></text:span><text:span text:style-name="T686"></text:span><text:span text:style-name="T687"><text:s/></text:span><text:span text:style-name="T688">e</text:span><text:span text:style-name="T689"><text:s/>pastovaus veikimo metu, kai vidutinė išorės temperatūra<text:s/></text:span><text:span text:style-name="T690"></text:span><text:span text:style-name="T691"><text:s/></text:span><text:span text:style-name="T692">e</text:span><text:span text:style-name="T693"><text:s/>yra pastovi.</text:span></text:p>
      <text:p text:style-name="P694"><text:span text:style-name="T695">2</text:span><text:span text:style-name="T696">.<text:s/></text:span><text:span text:style-name="T697">Kėbulo vidutinis paviršiaus plotas S</text:span><text:span text:style-name="T698"><text:s/></text:span><text:span text:style-name="T699">yra korpuso vidinio paviršiaus ploto<text:s/></text:span><text:span text:style-name="T700">Si</text:span><text:span text:style-name="T701"><text:s/>ir kėbulo išorinio paviršiaus ploto<text:s/></text:span><text:span text:style-name="T702">Se</text:span><text:span text:style-name="T703"><text:s/>geometrinis vidurkis:</text:span></text:p>
      <text:p text:style-name="P704"/>
      <text:p text:style-name="P705"><text:span text:style-name="T706">S =<text:s/></text:span><text:span text:style-name="T707"></text:span><text:span text:style-name="T708"><text:s/>Si</text:span><text:span text:style-name="T709"><text:s/></text:span><text:span text:style-name="T710">Se</text:span></text:p>
      <text:p text:style-name="P711"/>
      <text:p text:style-name="P712"><text:span text:style-name="T713">Abiejų paviršių plotai<text:s/></text:span><text:span text:style-name="T714">Si</text:span><text:span text:style-name="T715"><text:s/>ir</text:span><text:span text:style-name="T716"><text:s/>Se<text:s/></text:span><text:span text:style-name="T717">nustatomi atsižvelgiant į korpuso struktūrinius ypatumus ir paviršiaus nelygumus, pavyzdžiui, apvalinimus, išlenkimus ir pan., ir šios ypatybės arba nelygumai įrašomi į tam tikrą tikrinimų ataskaitą, minimą toliau; tačiau jeigu korpusas yra padeng</text:span><text:span text:style-name="T718">tas gofruota metaline danga, ieškomas plotas bus tos dangos paviršius, bet ne jos išklotinė.</text:span></text:p>
      <text:p text:style-name="P719"><text:span text:style-name="T720">3</text:span><text:span text:style-name="T721">.</text:span><text:span text:style-name="T722"><text:s/>Jeigu kėbulas yra gretasienio formos,<text:s/></text:span><text:span text:style-name="T723">kėbulo vidutinė vidaus temperatūra</text:span><text:span text:style-name="T724"><text:s/>(</text:span><text:span text:style-name="T725"></text:span><text:span text:style-name="T726">i)</text:span><text:span text:style-name="T727"><text:s/>yra aritmetinis vidurkis temperatūrų, išmatuotų 10 cm atstumu nuo sienelių tol</text:span><text:span text:style-name="T728">iau nurodytuose 12 taškų:</text:span></text:p>
      <text:p text:style-name="P729"><text:span text:style-name="T730">a) aštuoniuose vidiniuose kėbulo kampuose, ir</text:span></text:p>
      <text:p text:style-name="P731"><text:span text:style-name="T732">b) keturių viena priešais kitą esančių vidinių kėbulo plokštumų, turinčių didžiausią plotą, centruose.</text:span></text:p>
      <text:p text:style-name="P733"><text:span text:style-name="T734">Jeigu kėbulas nėra gretasienio formos, 12 matavimo taškų turi būti paskirstomi<text:s/></text:span><text:span text:style-name="T735">kaip galima tinkamiau, atsižvelgiant į kėbulo formą.</text:span></text:p>
      <text:p text:style-name="P736"><text:span text:style-name="T737">4</text:span><text:span text:style-name="T738">.</text:span><text:span text:style-name="T739"><text:s/>Jeigu kėbulas yra gretasienio formos,<text:s/></text:span><text:span text:style-name="T740">kėbulo vidutinė išorės temperatūra</text:span><text:span text:style-name="T741"><text:s/>(</text:span><text:span text:style-name="T742"></text:span><text:span text:style-name="T743">e</text:span><text:span text:style-name="T744">) yra aritmetinis vidurkis temperatūrų, išmatuotų 10 cm atstumu nuo sienelių toliau nurodytuose 12 taškų:</text:span></text:p>
      <text:p text:style-name="P745"><text:span text:style-name="T746">a)<text:s/></text:span><text:span text:style-name="T747">aštuoniuose išoriniuose kėbulo kampuose, ir</text:span></text:p>
      <text:p text:style-name="P748"><text:span text:style-name="T749">b) keturių priešais vienas kitą esančių išorinių plokštumų, turinčių didžiausią plotą, centruose.</text:span></text:p>
      <text:p text:style-name="P750"><text:span text:style-name="T751">Jeigu kėbulas nėra gretasienio formos, 12 matavimo taškų turi būti paskirstoma kaip galima tinkamiau,<text:s/></text:span><text:span text:style-name="T752">atsižvelgiant į kėbulo formą.</text:span></text:p>
      <text:p text:style-name="P753"><text:span text:style-name="T754">5</text:span><text:span text:style-name="T755">.<text:s/></text:span><text:span text:style-name="T756">Vidutinė kėbulo sienelių temperatūra</text:span><text:span text:style-name="T757"><text:s/>yra vidutinės išorinės kėbulo temperatūros ir vidutinės vidinės kėbulo temperatūros aritmetinis vidurkis:</text:span></text:p>
      <text:p text:style-name="P758"/>
      <text:p text:style-name="P759"><text:span text:style-name="T760"></text:span><text:span text:style-name="T761">i +<text:s/></text:span><text:span text:style-name="T762"></text:span><text:span text:style-name="T763">e</text:span></text:p>
      <text:p text:style-name="P764"><text:span text:style-name="T765">2</text:span></text:p>
      <text:p text:style-name="P766"/>
      <text:p text:style-name="P767"><text:span text:style-name="T768">6</text:span><text:span text:style-name="T769">.<text:s/></text:span><text:span text:style-name="T770">Pastovus veikimas.</text:span><text:span text:style-name="T771"><text:s/>Veikimas bus laikomas pastoviu,<text:s/></text:span><text:span text:style-name="T772">jei jis atitinka dvi toliau nurodytas sąlygas:</text:span></text:p>
      <text:p text:style-name="P773">kėbulo vidutinės išorės temperatūros ir kėbulo vidutinės vidaus temperatūros svyravimas neviršija ± 0,5°C ne trumpiau kaip 12 valandų, ir</text:p>
      <text:p text:style-name="P774">skirtumas tarp vidutinių šiluminių srautų, išmatuotų per ne trumpesnį kaip 3 valandų laikotarpį prieš ir po aukš čiau minėto ne mažiau kaip 12 valandų laikotarpio, bus mažesnis negu 3 %.</text:p>
      <text:p text:style-name="P775"/>
      <text:p text:style-name="P776"><text:span text:style-name="T777">B. TRANSPORTO PRIEMONIŲ IZOLIUOJANČIOS SAVYBĖS</text:span></text:p>
      <text:p text:style-name="P778"/>
      <text:p text:style-name="P779"><text:span text:style-name="T780">K koeficiento išmatavimo būdai</text:span></text:p>
      <text:p text:style-name="P781"/>
      <text:p text:style-name="P782"><text:span text:style-name="T783">a)<text:s/></text:span><text:span text:style-name="T784">Transporto priemonės, išskyrus cisternas skyst</text:span><text:span text:style-name="T785">iems maisto produktams vežti</text:span></text:p>
      <text:p text:style-name="P786"/>
      <text:p text:style-name="P787"><text:span text:style-name="T788">7</text:span><text:span text:style-name="T789">. Transporto priemonių izoterminės savybės tikrinamos, esant pastoviam veikimui, vidinio vėsinimo būdu arba vidinio šildymo būdu. Kiekvienu atveju tuščia transporto priemonė turi būti patalpinama į izoliuotą kamerą.</text:span></text:p>
      <text:p text:style-name="P790"><text:span text:style-name="T791">8</text:span><text:span text:style-name="T792">. Nepaisant to, koks būdas naudojamas, vidutinė temperatūra izoliuotoje kameroje viso bandymo metu turi būti pastovi su paklaida ± 0,5°C tokio lygio, kad temperatūrų skirtumas transporto priemonės viduje ir izoliuotoje kameroje būtų ne mažesnis kaip 20°C,<text:s/></text:span><text:span text:style-name="T793">o vidutinė kėbulo sienelių temperatūra palaikoma apie + 20°C.</text:span></text:p>
      <text:p text:style-name="P794"><text:span text:style-name="T795">9</text:span><text:span text:style-name="T796">. Kai bendras šilumos perdavimo koeficientas (K koeficientas) nustatomas vidinio vėsinimo būdu, rasos iškritimo momentas izoliuotos kameros atmosferoje turi būti palaikomas +25°C su paklaid</text:span><text:span text:style-name="T797">a ±2°C. Tikrinant vidinio vėsinimo būdu ar vidinio šildymo būdu, oras kameroje pastoviai cirkuliuoja taip, kad oro judėjimo greitis 10 cm nuo sienelių būtų 1-2 m/s.</text:span></text:p>
      <text:p text:style-name="P798"><text:span text:style-name="T799">10</text:span><text:span text:style-name="T800">. Kai taikomas vidinio vėsinimo būdas, kėbulo viduje įtaisomas vienas ar keletas šilu</text:span><text:span text:style-name="T801">mos keitiklių. Šių keitiklių paviršiaus plotas turi būti toks, kad pro juos pratekant dujoms, kurių temperatūra ne žemesnė kaip 0°C<text:s/></text:span><text:span text:style-name="T802"><text:note text:note-class="footnote" text:id="_ftn4"><text:note-citation text:label="1/">1/</text:note-citation><text:note-body><text:p text:style-name="Normal"><text:span text:style-name="T803"><text:s/></text:span><text:span text:style-name="T804">Kad apsaugotų nuo užšalimo</text:span></text:p></text:note-body></text:note></text:span><text:span text:style-name="T805">, vidutinė kėbulo vidaus temperatūra, nustačius pastovų veikimą, išliktų žemiau +10° C. Kai taikomas vidinio šildymo<text:s/></text:span><text:span text:style-name="T806">būdas, naudojami elektriniai šildymo prietaisai (varža ir pan.). Šilumos keitikliai arba elektriniai šildymo prietaisai įtaisomi prie oro ventiliatoriaus, kurio srautas yra pakankamas, kad didžiausias temperatūrų skirtumas bet kuriuose dviejuose iš 12 tašk</text:span><text:span text:style-name="T807">ų, nurodytų šio papildymo 3 punkte, neviršytų 3° C, nusistovėjus pastoviam veikimui.</text:span></text:p>
      <text:p text:style-name="P808"><text:span text:style-name="T809">11</text:span><text:span text:style-name="T810">. Temperatūros matavimo prietaisai, apsaugoti nuo radiacijos, įtaisomi kėbulo vidaus ir išorės taškuose, nurodytuose šio papildymo 3 ir 4 punktuose.</text:span></text:p>
      <text:p text:style-name="P811"><text:span text:style-name="T812">12</text:span><text:span text:style-name="T813">. Po to ju</text:span><text:span text:style-name="T814">ngiami įrengimai šalčiui ir šilumai gaminti ir paskirstyti bei įrengimai, naudojami šalčio ir šilumos pasikeitimams bei oro ventiliatorių šiluminiam ekvivalentui išmatuoti.</text:span></text:p>
      <text:p text:style-name="P815"><text:span text:style-name="T816">13</text:span><text:span text:style-name="T817">. Nusistovėjus pastoviam veikimui, šilčiausiame ir šalčiausiame taškuose kėbu</text:span><text:span text:style-name="T818">lo išorėje didžiausias temperatūrų skirtumas negali viršyti 2° C.</text:span></text:p>
      <text:p text:style-name="P819"><text:span text:style-name="T820">14</text:span><text:span text:style-name="T821">. Kėbulo vidutinė išorės temperatūra ir vidutinė vidaus temperatūra turi būti matuojamos ne rečiau kaip keturis kartus per valandą.</text:span></text:p>
      <text:p text:style-name="P822"><text:span text:style-name="T823">15</text:span><text:span text:style-name="T824">. Tikrinimas (bandymas) tęsiasi tol, kol galim</text:span><text:span text:style-name="T825">a įsitikinti režimo pastovumu (žr. šio papildymo 6 punktą). Jeigu ne visi išmatavimai užfiksuojami ir atliekami automatiškai, tikrinimas tęsiamas dar aštuonias valandas iš eilės, kad būtų užtikrintas pastovus veikimas ir galutiniai parodymai.</text:span></text:p>
      <text:p text:style-name="P826"/>
      <text:p text:style-name="P827"><text:span text:style-name="T828">b) Skystų<text:s/></text:span><text:span text:style-name="T829">maisto produktų cisternos</text:span></text:p>
      <text:p text:style-name="P830"/>
      <text:p text:style-name="P831"><text:span text:style-name="T832">16</text:span><text:span text:style-name="T833">. Toliau aprašomas būdas taikomas tik transporto priemonėms cisternoms su vienu ar keliais skyriais, kurie skirti tiktai skystiems maisto produktams, pavyzdžiui, pienui, vežti. Kiekvienas tokios cisternos skyrius privalo<text:s/></text:span><text:span text:style-name="T834">turėti mažiausiai vieną liuką ir vieną nutekėjimo žarną, sujungtą su dugnu; jeigu yra keletas skyrių, jie vienas nuo kito atskiriami vertikaliomis neizoliuotomis pertvaromis.</text:span></text:p>
      <text:p text:style-name="P835"><text:span text:style-name="T836">17</text:span><text:span text:style-name="T837">. Izoliuojančios savybės tikrinamos tuščios cisternos vidinio šildymo metod</text:span><text:span text:style-name="T838">u izoliuotoje kameroje, esant pastoviam veikimui.</text:span></text:p>
      <text:p text:style-name="P839"><text:span text:style-name="T840">18</text:span><text:span text:style-name="T841">. Tikrinimo metu izoliuotos kameros vidutinė vidaus temperatūra turi būti pastovi ir nekintanti nuo +15° C iki +20° C su paklaida ±0,5° C; vidutinė temperatūra cisternos viduje turi būti tarp +45° C i</text:span><text:span text:style-name="T842">r +50° C, esant pastoviam veikimui, vidutinė cisternos sienelių temperatūra turi būti nuo +30° C iki +35° C.</text:span></text:p>
      <text:p text:style-name="P843"><text:span text:style-name="T844">19</text:span><text:span text:style-name="T845">. Oras kameroje turi pastoviai cirkuliuoti, kad oro judėjimo greitis 10 cm atstumu nuo sienelių būtų 1 – 2 m/s.</text:span></text:p>
      <text:p text:style-name="P846"><text:span text:style-name="T847">20</text:span><text:span text:style-name="T848">. Šilumos keitiklis tur</text:span><text:span text:style-name="T849">i būti įmontuotas cisternos viduje. Jeigu cisterna turi keletą skyrių, kiekviename jų turi būti atskiras šilumos keitiklis. Šilumos keitikliai su elektrinėmis varžomis įtaisomi prie oro ventiliatoriaus, kurio išeiga turi būti pakankama, kad skirtumas tarp<text:s/></text:span><text:span text:style-name="T850">aukščiausios ir žemiausios temperatūrų kiekvieno skyriaus viduje neviršytų 3° C, nusistovėjus pastoviam veikimui. Jeigu cisternoje yra keletas skyrių, skirtumas tarp vidutinės temperatūros šalčiausioje kameroje ir vidutinės temperatūros šilčiausioje kamero</text:span><text:span text:style-name="T851">je negali viršyti 2° C, temperatūrą matuojant pagal šio papildymo 21 punkto reikalavimus.</text:span></text:p>
      <text:p text:style-name="P852"><text:span text:style-name="T853">21</text:span><text:span text:style-name="T854">. Temperatūros matavimo prietaisai, apsaugoti nuo radiacijos, turi būti patalpinti vidinėje ir išorinėje cisternos pusėse 10 cm atstumu nuo sienelių toliau nuro</text:span><text:span text:style-name="T855">dytu būdu:</text:span></text:p>
      <text:p text:style-name="P856"><text:span text:style-name="T857">a) Jeigu cisterna turi tik vieną skyrių, matavimai atliekami mažiausiai 12 taškų, išdėstytų:</text:span></text:p>
      <text:p text:style-name="P858">keturiuose dviejų, išsidėsčiusių stačiu kampu, skersmenų galuose vienas priešais kitą – vienas horizontalus, o kitas vertikalus – netoli abiejų cisternos galų;</text:p>
      <text:p text:style-name="P859"><text:span text:style-name="T860">keturiuose dviejų, išsidėsčiusių stačiu kampu, skersmenų galuose vienas priešais kitą, nukrypusiuose 45° kampu nuo horizontalaus paviršiaus cisternos ašies plokštumoje.</text:span></text:p>
      <text:p text:style-name="P861"><text:span text:style-name="T862">b) Jeigu cisterna turi keletą skyrių, matavimo taškai turi būti tokie:</text:span></text:p>
      <text:p text:style-name="P863">kiekviename kraštiniame skyriuje bent jau tokie:</text:p>
      <text:p text:style-name="P864">- horizontalaus skersmens prie dugno galuose ir vertikalaus skersmens prie bendros pertvaros galuose;</text:p>
      <text:p text:style-name="P865">ir kiekviename kitame skyriuje bent jau tokie:</text:p>
      <text:p text:style-name="P866">- skersmens, nukrypusio 45° kampu nuo horizontalaus paviršiaus prie vienos iš pertvarų galinis taškas ir skersmens, statmeno pirmajam, prie kitos pertvaros galinis taškas.</text:p>
      <text:p text:style-name="P867"><text:span text:style-name="T868">Cisternos vidutinė vidaus temperatūra ir vidutinė išorės temperatūra yra atitinkamai visų matavimų cisternos viduje ir visų matavimų cisternos išorė</text:span><text:span text:style-name="T869">je aritmetinis vidurkis. Jei cisterna turi keletą skyrių, vidutinė vidinė kiekvieno skyriaus temperatūra bus ne mažiau kaip keturių to skyriaus matavimų vidurkis.</text:span></text:p>
      <text:p text:style-name="P870"><text:span text:style-name="T871">22</text:span><text:span text:style-name="T872">. Po to prijungiami oro šildymo ir cirkuliavimo įrengimai bei įrengimai, naudojami<text:s/></text:span><text:span text:style-name="T873">cirkuliuojančio šilumos srauto ir oro ventiliatorių šiluminiam ekvivalentui matuoti.</text:span></text:p>
      <text:p text:style-name="P874"><text:span text:style-name="T875">23</text:span><text:span text:style-name="T876">. Nusistovėjus pastoviam veikimui, didžiausias temperatūrų skirtumas tarp šilčiausio taško ir šalčiausio taško cisternos išorėje negali viršyti 2° C.</text:span></text:p>
      <text:p text:style-name="P877"><text:span text:style-name="T878">24</text:span><text:span text:style-name="T879">. Cistern</text:span><text:span text:style-name="T880">os vidutinė išorės temperatūra ir vidutinė vidaus temperatūra turi būti matuojamos ne rečiau kaip keturis kartus per valandą.</text:span></text:p>
      <text:p text:style-name="P881"><text:span text:style-name="T882">25</text:span><text:span text:style-name="T883">. Tikrinimas tęsiasi tol, kol galima įsitikinti veikimo pastovumu (žr. šio papildymo 6 punktą). Jeigu ne visi išmatavimai už</text:span><text:span text:style-name="T884">fiksuojami ir atliekami automatiškai, tikrinimas tęsiamas dar aštuonias valandas iš eilės, kol bus užtikrintas pastovus veikimas ir galutiniai parodymai.</text:span></text:p>
      <text:p text:style-name="P885"/>
      <text:p text:style-name="P886"><text:span text:style-name="T887">c)<text:s/></text:span><text:span text:style-name="T888">Bendrosios nuostatos visų rūšių izoterminėms transporto priemonėms</text:span></text:p>
      <text:p text:style-name="P889"/>
      <text:p text:style-name="P890"><text:span text:style-name="T891">i)<text:s/></text:span><text:span text:style-name="T892">K koeficiento patikrinima</text:span><text:span text:style-name="T893">s (kontrolė)</text:span></text:p>
      <text:p text:style-name="P894"/>
      <text:p text:style-name="P895"><text:span text:style-name="T896">26</text:span><text:span text:style-name="T897">. Kai tikrinimo tikslas yra ne nustatyti K koeficientą, bet tik patikrinti, ar jis nėra mažesnis nei nustatytas, atliekami patikrinimai, kurie yra aprašyti šio papildymo 7 – 25 punktuose, gali būti sustabdyti, kai tik atlikti<text:s/></text:span><text:span text:style-name="T898">matavimai parodys, kad K koeficientas atitinka reikalavimus.</text:span></text:p>
      <text:p text:style-name="P899"/>
      <text:p text:style-name="P900"><text:span text:style-name="T901">ii)<text:s/></text:span><text:span text:style-name="T902">K koeficiento matavimo tikslumas</text:span></text:p>
      <text:p text:style-name="P903"/>
      <text:p text:style-name="P904"><text:span text:style-name="T905">27</text:span><text:span text:style-name="T906">. Tikrinimo stotys turi visus įrengimus ir prietaisus, kuriais galima nustatyti K koeficientą, kurio didžiausia paklaida ±10 %.</text:span></text:p>
      <text:p text:style-name="P907"/>
      <text:p text:style-name="P908"><text:span text:style-name="T909">iii)<text:s/></text:span><text:span text:style-name="T910">Tikrinimo atas</text:span><text:span text:style-name="T911">kaitos</text:span></text:p>
      <text:p text:style-name="P912"/>
      <text:p text:style-name="P913"><text:span text:style-name="T914">28</text:span><text:span text:style-name="T915">. Rašoma kiekvienos transporto priemonės tikrinimo ataskaita, susidedanti iš</text:span></text:p>
      <text:p text:style-name="P916">1 dalies, atitinkančios toliau pateikiamą pavyzdį Nr. 1 A arba 1 B; ir</text:p>
      <text:p text:style-name="P917">2 dalies, atitinkančios toliau pateikiamą pavyzdį Nr. 2 A arba 2 B.</text:p>
      <text:p text:style-name="P918"/>
      <text:p text:style-name="P919"><text:span text:style-name="T920">Naudojamų transport</text:span><text:span text:style-name="T921">o priemonių izoliacinių savybių tikrinimas</text:span></text:p>
      <text:p text:style-name="P922"/>
      <text:p text:style-name="P923"><text:span text:style-name="T924">29</text:span><text:span text:style-name="T925">. Tikrinant naudojamų transporto priemonių izoliacines savybes, kaip aprašyta šio priedo 1 papildymo 1 b ir 1 c punktuose, kompetentingos įstaigos gali:</text:span></text:p>
      <text:p text:style-name="P926">pritaikyti būdus, aprašytus šio papildymo 7–27 punktuose;</text:p>
      <text:p text:style-name="P927">arba</text:p>
      <text:p text:style-name="P928">paskirti ekspertus, kurie nustatys, ar transporto priemonę galima priskirti vienai ar kitai izoliacinių transporto priemonių kategorijai. Šie ekspertai turi atsižvelgti į toliau nurodytus duomenis ir pagrįsti savo išvadas šiais kriterijais:</text:p>
      <text:p text:style-name="P929"/>
      <text:p text:style-name="P930"><text:span text:style-name="T931">a)<text:s/></text:span><text:span text:style-name="T932">B</text:span><text:span text:style-name="T933">endras transporto priemonės patikrinimas</text:span></text:p>
      <text:p text:style-name="P934"/>
      <text:p text:style-name="P935"><text:span text:style-name="T936">Šis patikrinimas bus atliekamas apžiūrint transporto priemonę toliau nurodyta tvarka, turint tikslą nustatyti:</text:span></text:p>
      <text:p text:style-name="P937"><text:span text:style-name="T938">i) bendrą izoliacinės dangos konstrukcijos pobūdį;</text:span></text:p>
      <text:p text:style-name="P939"><text:span text:style-name="T940">ii) izoliacijos pritaikymo būdą;</text:span></text:p>
      <text:p text:style-name="P941"><text:span text:style-name="T942">iii) sienelių</text:span><text:span text:style-name="T943"><text:s/>rūšis ir būklę;</text:span></text:p>
      <text:p text:style-name="P944"><text:span text:style-name="T945">iv) izoliuotų skyrių (izoliuotos pertvaros) būklę;</text:span></text:p>
      <text:p text:style-name="P946"><text:span text:style-name="T947">v) sienelių storį,</text:span></text:p>
      <text:p text:style-name="P948">ir atlikti visus reikiamus stebėjimus, susijusius su transporto priemonės izoliacinėmis savybėmis. Tam tikslui ekspertai gali nuimti kai kurias detales ir<text:s/>pareikalauti bet kurių dokumentų, kurių gali prireikti tikrinimui (schemų, tikrinimo ataskaitų, aprašymų, sąskaitų ir kt.).</text:p>
      <text:p text:style-name="P949"/>
      <text:p text:style-name="P950"><text:span text:style-name="T951">b)<text:s/></text:span><text:span text:style-name="T952">Oro nepralaidumo tikrinimas (netaikomas transporto priemonėms cisternoms)</text:span></text:p>
      <text:p text:style-name="P953"/>
      <text:p text:style-name="P954">Patikrinimą atliks stebėtojas, kuris bus transporto<text:s/>priemonės, pastatytos ryškiai apšviestame plote, viduje. Gali būti naudojamas ir bet koks kitas būdas, suteikiantis tikslesnius parodymus.</text:p>
      <text:p text:style-name="P955"/>
      <text:p text:style-name="P956"><text:span text:style-name="T957">c)<text:s/></text:span><text:span text:style-name="T958">Sprendimai</text:span></text:p>
      <text:p text:style-name="P959"/>
      <text:p text:style-name="P960"><text:span text:style-name="T961">i) Jeigu išvados apie bendrą kėbulo būklę yra palankios, transporto priemonė gali būti ir toliau</text:span><text:span text:style-name="T962"><text:s/>laikoma anksčiau nustatytos kategorijos izoliacine transporto priemone ne ilgiau kaip trejus metus. Jeigu eksperto ar ekspertų išvados nėra palankios, transporto priemonė gali būti naudojama tik su ta sąlyga, jeigu ji tikrinimų stotyje sėkmingai pereis pa</text:span><text:span text:style-name="T963">tikrinimus, aprašytus šio papildymo 7–27 punktuose; tada ji gali būti naudojama toliau šešerius metus.</text:span></text:p>
      <text:p text:style-name="P964"><text:span text:style-name="T965">ii) Jeigu tai yra tam tikros rūšies serijinės gamybos transporto priemonės, atitinkančios šio priedo 1 papildymo 2 punkto nuostatas ir priklausančios t</text:span><text:span text:style-name="T966">am pačiam savininkui, galima, netikrinant kiekvienos transporto priemonės atskirai, išmatuoti ne mažiau kaip 1 % visų transporto priemonių K koeficientą, laikantis šio papildymo 7–27 punktų nuostatų. Jeigu tikrinimo ir matavimų rezultatai yra palankūs, vis</text:span><text:span text:style-name="T967">os šios transporto priemonės gali būti ir toliau naudojamos kaip anksčiau nustatytos kategorijos izoliuotos transporto priemonės tolesniu šešerių metų laikotarpiu.</text:span></text:p>
      <text:p text:style-name="P968"/>
      <text:p text:style-name="P969"><text:span text:style-name="T970">d)<text:s/></text:span><text:span text:style-name="T971">Tikrinimų ataskaitos</text:span></text:p>
      <text:p text:style-name="P972"/>
      <text:p text:style-name="P973">Rašoma kiekvienos transporto priemonės tikrinimo, kurį atliko ekspertas, ataskaita, susidedanti iš</text:p>
      <text:p text:style-name="P974">1 dalies, atitinkančios toliau pateikiamą pavyzdį Nr. 1 A arba 1 B; ir</text:p>
      <text:p text:style-name="P975">2 dalies, atitinkančios toliau pateikiamą pavyzdį Nr. 3.</text:p>
      <text:p text:style-name="P976"/>
      <text:p text:style-name="P977"><text:span text:style-name="T978">Pereinamojo laikotarpio nuostatos, taikomos naujoms transporto priemonėms</text:span></text:p>
      <text:p text:style-name="P979"/>
      <text:p text:style-name="P980"><text:span text:style-name="T981">30</text:span><text:span text:style-name="T982">. Ket</text:span><text:span text:style-name="T983">verius metus po šio Susitarimo įsigaliojimo pagal 11 straipsnio 1 punkto sąlygas, jeigu dėl nepakankamo tikrinimo stočių skaičiaus K koeficientas negali būti išmatuotas šio papildymo 7–27 punktuose aprašytu būdu, naujų izoterminių transporto priemonių atit</text:span><text:span text:style-name="T984">ikimas standartams, nurodytiems šiame priede, gali būti patikrinamas, taikant 29 punkto nuostatas ir taip pat papildomai įvertinant izoliacines savybes pagal žemiau nurodytus kriterijus:</text:span></text:p>
      <text:p text:style-name="P985">transporto priemonės pagrindinių dalių (šoninių sienelių, grindų, stogo, liukų, durelių ir pan.) izoliacinė medžiaga turi būti daugiau ar mažiau vienodo storio, viršijančio metrais išreikštą skaičių, gautą, padalijus tos medžiagos šiluminio laidumo drėgnoje aplinkoje koeficientą iš K koeficiento, nustatyto tai kategorijai,<text:s/>kuriai turėtų priklausyti ta transporto priemonė.</text:p>
      <text:p text:style-name="P986"/>
      <text:p text:style-name="P987"><text:span text:style-name="T988">C</text:span><text:span text:style-name="T989">.<text:s/></text:span><text:span text:style-name="T990">TRANSPORTO PRIEMONIŲ ŠILUMINĖS ĮRANGOS EFEKTYVUMAS</text:span></text:p>
      <text:p text:style-name="P991"/>
      <text:p text:style-name="P992"><text:span text:style-name="T993">Būdai, kaip nustatyti transporto priemonių šiluminių prietaisų efektyvumą</text:span></text:p>
      <text:p text:style-name="P994"/>
      <text:p text:style-name="P995"><text:span text:style-name="T996">31</text:span><text:span text:style-name="T997">. Transporto priemonių šiluminių prietaisų efektyvumas yra<text:s/></text:span><text:span text:style-name="T998">nustatomas remiantis būdais, aprašytais šio papildymo 32–47 punktuose.</text:span></text:p>
      <text:p text:style-name="P999"/>
      <text:p text:style-name="P1000"><text:span text:style-name="T1001">Transporto priemonės šaldytuvai</text:span></text:p>
      <text:p text:style-name="P1002"/>
      <text:p text:style-name="P1003"><text:span text:style-name="T1004">32</text:span><text:span text:style-name="T1005">. Tuščia transporto priemonė turi būti patalpinama į izoliuotą kamerą, kurioje turi būti pastovi ir nekintanti vidutinė temperatūra +30° C su</text:span><text:span text:style-name="T1006"><text:s/>nukrypimu ±0,5° C. Kameros oras turi būti drėgnas, o rasos iškritimo momentas nustatomas +25° C temperatūroje su nukrypimu ±2° C; oras cirkuliuoja, kaip nurodyta šio papildymo 9 punkte.</text:span></text:p>
      <text:p text:style-name="P1007"><text:span text:style-name="T1008">33</text:span><text:span text:style-name="T1009">. Temperatūrą matuojantys prietaisai, apsaugoti nuo radiacijos,</text:span><text:span text:style-name="T1010"><text:s/>bus įtaisyti kėbulo vidaus ir išorės taškuose, nurodytuose šio papildymo 3 ir 4 punktuose.</text:span></text:p>
      <text:p text:style-name="P1011"><text:span text:style-name="T1012">34</text:span><text:span text:style-name="T1013">. a) Transporto priemonėse, išskyrus transporto priemones su pritvirtintomis eutektinėmis plokštelėmis ir transporto priemones, kurios veikia skystomis dujomi</text:span><text:span text:style-name="T1014">s, didžiausias šaldančiosios priemonės kiekis, kurį nustato gamintojas arba kuris gali būti normaliai pritaikomas, pripildomas į numatytas talpas, kai kėbulo vidutinė vidaus temperatūra pasiekia kėbulo vidutinę išorės temperatūrą (+30° C). Durelės, liukai<text:s/></text:span><text:span text:style-name="T1015">ir kitos angos uždaromos ir transporto priemonės vidaus ventiliacijos prietaisai (jei jų yra) veikia visu pajėgumu. Be to, naujų transporto priemonių kėbule pradeda veikti šildymo prietaisas, kurio galingumas sudaro 35% galingumo, besikeičiančio pro sienel</text:span><text:span text:style-name="T1016">es, esant pastoviam veikimui, kai pasiekiama temperatūra, numatyta tai transporto priemonių klasei. Tikrinimo metu šaldymo priemonės nepapildomos.</text:span></text:p>
      <text:p text:style-name="P1017"><text:span text:style-name="T1018">b) Transporto priemonių su pritvirtintomis eutektinėmis plokštelėmis tikrinimo atveju numatoma parengiamoji e</text:span><text:span text:style-name="T1019">utektinio tirpalo užšaldymo fazė. Tuo tikslu, kėbulo vidutinei vidaus kėbulo temperatūrai ir plokštelių temperatūrai pasiekus vidutinę išorės temperatūrą (+30° C), durys ir liukai uždaromi ir įsijungia plokšteles vėsinantis mechanizmas, kuris veikia 18 val</text:span><text:span text:style-name="T1020">andų iš eilės. Jeigu plokšteles vėsinantis prietaisas turi cikliškai veikiantį mechanizmą, tai bendra šio prietaiso darbo trukmė turi būti 24 valandos. Naujose transporto priemonėse, kai tik nustoja veikti vėsinimo prietaisas, kėbule pradeda veikti šildant</text:span><text:span text:style-name="T1021">is prietaisas, kurio galingumas sudaro 35% galingumo, besikeičiančio pro sieneles, esant pastoviam režimui, kai pasiekiama temperatūra, numatyta tai transporto priemonių klasei. Tikrinimo metu tirpalas papildomai nebeužšaldomas.</text:span></text:p>
      <text:p text:style-name="P1022"><text:span text:style-name="T1023">c) Transporto priemonių,<text:s/></text:span><text:span text:style-name="T1024">kurios veikia skystomis dujomis, tikrinimo procedūra turi būti tokia: kėbulo vidutinei vidaus temperatūrai pasiekus vidutinę išorės temperatūrą (+30°C), rezervuarai, skirti skystoms dujoms, bus pripildomi iki to lygio, kurį nurodė gamintojas. Tada durelės,</text:span><text:span text:style-name="T1025"><text:s/>liukai ir kitos angos uždaromos kaip ir normalios eksploatacijos sąlygomis, o transporto priemonės vidaus ventiliacijos prietaisai(jei jų yra) pradeda veikti didžiausiu pajėgumu. Termostate bus nustatyta temperatūra, ne daugiau kaip 2 laipsniais mažesnė u</text:span><text:span text:style-name="T1026">ž temperatūrą, nustatytą tai klasei, kuriai priklauso transporto priemonė. Tada prasideda kėbulo vėsinimas, tuo pačiu metu pakeičiant sunaudotas suskystintas dujas. Šis keitimas bus atliekamas:</text:span></text:p>
      <text:p text:style-name="P1027">arba tarp vėsinimo pradžios ir to momento, kai pirmą kartą pasiekiama temperatūra, nustatyta tai klasei, kuriai priklauso transporto priemonė;</text:p>
      <text:p text:style-name="P1028">arba per tris valandas, skaičiuojant nuo vėsinimo pradžios, atsižvelgiant į tai, kuris laiko tarpas trumpesnis.</text:p>
      <text:p text:style-name="P1029">Tikrinimo metu nurodyti rezervuarai po to daugiau nebus papildomai užpildomi.</text:p>
      <text:p text:style-name="P1030"><text:span text:style-name="T1031">Kai naujose transporto priemonėse pasiekiama temperatūra, numatyta tos klasės transporto priemonėms, kėbule pradeda veikti šildymo prietaisas, kurio galingumas sudaro 35% galingumo, besikeičiančio pro sieneles, esant pastoviam veikimui.</text:span></text:p>
      <text:p text:style-name="P1032"><text:span text:style-name="T1033">35</text:span><text:span text:style-name="T1034">. Kėbulo vidutinė išorės temperatūra ir kėbulo vidutinė vidaus temperatūra turi būti matuojamos ne rečiau kaip kas 30 minučių.</text:span></text:p>
      <text:p text:style-name="P1035"><text:span text:style-name="T1036">36</text:span><text:span text:style-name="T1037">. Tikrinimas tęsiasi 12 valandų, kėbulo vidaus vidinei temperatūrai pasiekus žemiausią ribą, nustatytą tai klasei, kuri</text:span><text:span text:style-name="T1038">ai priklauso transporto priemonė (A = +7°C; B = -10°C; C = -20°C; D = 0°C), arba transporto priemonės su pritvirtintom eutektinėmis plokštelėmis atveju – nustojus veikti vėsinimo prietaisui. Tikrinimas bus laikomas patenkinamu, jei per 12 valandų laikotarp</text:span><text:span text:style-name="T1039">į kėbulo vidutinė vidaus temperatūra neviršys anksčiau minėtos žemiausios ribos.</text:span></text:p>
      <text:p text:style-name="P1040"/>
      <text:p text:style-name="P1041"><text:span text:style-name="T1042">Transporto priemonės refrižeratoriai</text:span></text:p>
      <text:p text:style-name="P1043"/>
      <text:p text:style-name="P1044"><text:span text:style-name="T1045">37</text:span><text:span text:style-name="T1046">. Tikrinimai atliekami tomis sąlygomis, kurios aprašytos šio papildymo 32 ir 33 punktuose.</text:span></text:p>
      <text:p text:style-name="P1047"><text:span text:style-name="T1048">38</text:span><text:span text:style-name="T1049">. Kai kėbulo vidutinė vidaus<text:s/></text:span><text:span text:style-name="T1050">temperatūra pasiekia išorės temperatūrą (+30°C), durys, liukai ir kitos angos uždaromos ir šaldymo prietaisas, taip pat vidaus ventiliacijos prietaisai (jei jų yra) pradeda veikti visu pajėgumu. Be to, naujų transporto priemonių kėbule pradeda veikti šildy</text:span><text:span text:style-name="T1051">mo prietaisas, kurio galingumas sudaro 35% galingumo, besikeičiančio pro sieneles, esant pastoviam veikimui, kai pasiekiama temperatūra, nurodyta tai transporto priemonių klasei.</text:span></text:p>
      <text:p text:style-name="P1052"><text:span text:style-name="T1053">39</text:span><text:span text:style-name="T1054">. Kėbulo vidutinė išorės temperatūra ir kėbulo vidutinė vidaus temperat</text:span><text:span text:style-name="T1055">ūra turi būti matuojamos ne rečiau kaip kas 30 minučių.</text:span></text:p>
      <text:p text:style-name="P1056"><text:span text:style-name="T1057">40</text:span><text:span text:style-name="T1058">. Tikrinimas tęsiasi 12 valandų, kėbulo vidutinei vidaus temperatūrai pasiekus:</text:span></text:p>
      <text:p text:style-name="P1059">arba žemiausią ribą, nustatytą tai klasei, kuriai ši transporto priemonė priklauso, jeigu tai A, B ir C klasės (A=0°C; B=-10°C; C=-20°C), arba</text:p>
      <text:p text:style-name="P1060"><text:span text:style-name="T1061">lygį, ne žemesnį kaip viršutinė riba, nustatyta tai klasei, kuriai transporto priemonė priklauso iš D, E ir F klasių (D=0°C; E=-10°C; F=-20°C). Tikrinimas bus laikomas patenkinamu, jeigu šaldymo prietaisas galės palaikyti nurod</text:span><text:span text:style-name="T1062">ytos temperatūros režimą jau minėtas 12 valandų, o į automatinį šaldymo įrengimo (jei jis yra) atšildymo laiką nekreipiama dėmesio.</text:span></text:p>
      <text:p text:style-name="P1063"><text:span text:style-name="T1064">41</text:span><text:span text:style-name="T1065">. Jeigu šaldymo įrengimas su visais priedais atskirai buvo tikrintas, nustatant naudingą šaldymo galingumą nustatytoje</text:span><text:span text:style-name="T1066"><text:s/>temperatūroje, ir gavo teigiamą kompetentingos įstaigos įvertinimą, ši transporto priemonė gali būti laikoma transporto priemone refrižeratoriumi, netaikant efektyvumo tikrinimo, jeigu įrengimo naudingas šaldymo galingumas, esant pastoviam veikimui, virši</text:span><text:span text:style-name="T1067">ja šilumos praradimą pro kėbulo sieneles pagal nagrinėjamos klasės transporto priemonių reikalavimus, padauginus iš koeficiento 1,75.</text:span></text:p>
      <text:p text:style-name="P1068"><text:span text:style-name="T1069">42</text:span><text:span text:style-name="T1070">. Jeigu šaldymo įrengimas yra pakeičiamas kitos rūšies įranga, kompetentinga įstaiga gali:</text:span></text:p>
      <text:p text:style-name="P1071"><text:span text:style-name="T1072">a) arba pareikalauti, kad</text:span><text:span text:style-name="T1073"><text:s/>transporto priemonė būtų matuojama ir tikrinama, kaip nurodyta 37 – 40 punktuose; arba</text:span></text:p>
      <text:p text:style-name="P1074"><text:span text:style-name="T1075">b) įsitikinti, kad naujo įrengimo naudingas šaldymo galingumas, esant temperatūrai, numatytai tos klasės transporto priemonėms, yra lygus arba didesnis už pakeisto įr</text:span><text:span text:style-name="T1076">engimo naudingą šaldymo galingumą, arba</text:span></text:p>
      <text:p text:style-name="P1077"><text:span text:style-name="T1078">c) įsitikinti, kad naujo įrengimo naudingas šaldymo galingumas atitinka 41 punkto nuostatas.</text:span></text:p>
      <text:p text:style-name="P1079"/>
      <text:p text:style-name="P1080"><text:span text:style-name="T1081">Apšildomos transporto priemonės</text:span></text:p>
      <text:p text:style-name="P1082"/>
      <text:p text:style-name="P1083"><text:span text:style-name="T1084">43</text:span><text:span text:style-name="T1085">. Tuščia transporto priemonė turi būti patalpinama į izoliacinę kamerą, kurioje</text:span><text:span text:style-name="T1086"><text:s/>turi būti palaikoma kiek galima žemesnė pastovi vidutinė temperatūra. Kameros oras turi cirkuliuoti, kaip aprašyta šio papildymo 9 punkte.</text:span></text:p>
      <text:p text:style-name="P1087"><text:span text:style-name="T1088">44</text:span><text:span text:style-name="T1089">. Temperatūros matavimo prietaisai, apsaugoti nuo radiacijos, turi būti įtaisyti kėbulo vidaus ir išorės tašku</text:span><text:span text:style-name="T1090">ose, nurodytuose šio papildymo 3 ir 4 punktuose.</text:span></text:p>
      <text:p text:style-name="P1091"><text:span text:style-name="T1092">45</text:span><text:span text:style-name="T1093">. Durys, liukai ir kitos angos uždaromos ir šildymo įrengimas bei vidaus ventiliacijos prietaisai (jei jų yra) pradeda veikti didžiausiu pajėgumu.</text:span></text:p>
      <text:p text:style-name="P1094"><text:span text:style-name="T1095">46</text:span><text:span text:style-name="T1096">. Kėbulo vidutinė išorės temperatūra ir kėbulo v</text:span><text:span text:style-name="T1097">idutinė vidaus temperatūra turi būti matuojamos ne rečiau kaip kas 30 minučių.</text:span></text:p>
      <text:p text:style-name="P1098"><text:span text:style-name="T1099">47</text:span><text:span text:style-name="T1100">. Patikrinimas tęsiasi 12 valandų po to, kai kėbulo vidutinės išorės temperatūros ir kėbulo vidutinės vidaus temperatūros skirtumas pasieks tos klasės, kuriai priskiriama<text:s/></text:span><text:span text:style-name="T1101">transporto priemonė, sąlygas atitinkantį lygį, kuris padidinamas 35 procentais naujoms transporto priemonėms. Patikrinimas bus laikomas pakankamu, jeigu šildymo įrengimas gali palaikyti nurodytą temperatūrų skirtumą minėtas 12 valandų.</text:span></text:p>
      <text:p text:style-name="P1102"/>
      <text:p text:style-name="P1103"><text:span text:style-name="T1104">Patikrinimo ata</text:span><text:span text:style-name="T1105">skaitos</text:span></text:p>
      <text:p text:style-name="P1106"/>
      <text:p text:style-name="P1107"><text:span text:style-name="T1108">48</text:span><text:span text:style-name="T1109">. Patikrinimo ataskaita, susidedanti iš</text:span></text:p>
      <text:p text:style-name="P1110">1 dalies, atitinkančios toliau pateikiamą pavyzdį Nr. 1A arba 1B; jeigu tai dar nebuvo atlikta patikrinimo ataskaitai pagal 28 punktą; ir</text:p>
      <text:p text:style-name="P1111">3 dalies, atitinkančios toliau pateikiamą pavyzdį Nr. 4A, 4B, 4C, 5 arba 6, sudaroma po kiekvieno transporto priemonės dalies patikrinimo.</text:p>
      <text:p text:style-name="P1112"/>
      <text:p text:style-name="P1113"><text:span text:style-name="T1114">Naudojamų transporto priemonių šiluminių prietaisų efektyvumo patikrinimas</text:span></text:p>
      <text:p text:style-name="P1115"/>
      <text:p text:style-name="P1116"><text:span text:style-name="T1117">49</text:span><text:span text:style-name="T1118">. Norėdama patikrinti kiekvienos naudojamos transporto priemonės šaldytuvo, transporto priemo</text:span><text:span text:style-name="T1119">nės refrižeratoriaus ir apšildomos transporto priemonės šiluminio prietaiso efektyvumą pagal šio priedo 1 papildymo 1 (b) ir 1(c) punktus, kompetentinga įstaiga gali:</text:span></text:p>
      <text:p text:style-name="P1120"/>
      <text:p text:style-name="P1121">arba taikyti metodus, aprašytus šio papildymo 32 – 47 punktuose;</text:p>
      <text:p text:style-name="P1122">arba</text:p>
      <text:p text:style-name="P1123">paskirti ekspertus, kurie taikytų šias nuostatas:</text:p>
      <text:p text:style-name="P1124"/>
      <text:p text:style-name="P1125"><text:span text:style-name="T1126">a)<text:s/></text:span><text:span text:style-name="T1127">Transporto priemonės šaldytuvai</text:span></text:p>
      <text:p text:style-name="P1128"/>
      <text:p text:style-name="P1129"><text:span text:style-name="T1130">Tikrinama, ar tuščios transporto priemonės vidaus temperatūra, iš pradžių sulyginta su išorės temperatūra, gali pasiekti ribinę tos klasės, kuriai priklauso transporto priemonė, temperatū</text:span><text:span text:style-name="T1131">rą, kuri minima šiame priede, ir būti palaikoma žemiau minėtos ribos per laiko tarpą<text:s/></text:span><text:span text:style-name="T1132">t</text:span><text:span text:style-name="T1133">:</text:span></text:p>
      <text:p text:style-name="P1134"/>
      <text:p text:style-name="P1135"><text:span text:style-name="T1136">t<text:s/></text:span><text:span text:style-name="T1137"></text:span><text:span text:style-name="T1138"><text:s/></text:span><text:span text:style-name="T1139">12<text:s/></text:span><text:span text:style-name="T1140"></text:span><text:span text:style-name="T1141"></text:span><text:span text:style-name="T1142"><text:s/></text:span></text:p>
      <text:p text:style-name="P1143"><text:span text:style-name="T1144"></text:span><text:span text:style-name="T1145"></text:span><text:span text:style-name="T1146">‘</text:span></text:p>
      <text:p text:style-name="P1147"/>
      <text:p text:style-name="P1148"><text:span text:style-name="T1149">čia<text:s/></text:span><text:span text:style-name="T1150"></text:span><text:span text:style-name="T1151"></text:span><text:span text:style-name="T1152"><text:s/></text:span><text:span text:style-name="T1153">yra skirtumas tarp +30°C ir minėtos ribinės temperatūros, o<text:s/></text:span><text:span text:style-name="T1154"></text:span><text:span text:style-name="T1155"></text:span><text:span text:style-name="T1156">‘</text:span><text:span text:style-name="T1157"><text:s/>yra skirtumas tarp vidutinės išorės temperatūros patikrinimo metu ir minėtos ribinės temperatūros, išorės temperatūrai esant ne žemesnei kaip +15°C. Jei rezultatai palankūs, transporto priemonės gali būti naudojamos kaip transporto priemonės šaldytuvai, p</text:span><text:span text:style-name="T1158">riklausantys tai pačiai anksčiau nustatytai klasei, ne ilgiau kaip 3 metus.</text:span></text:p>
      <text:p text:style-name="P1159"/>
      <text:p text:style-name="P1160"><text:span text:style-name="T1161">b)<text:s/></text:span><text:span text:style-name="T1162">Transporto priemonės refrižeratoriai</text:span></text:p>
      <text:p text:style-name="P1163"/>
      <text:p text:style-name="P1164">Tikrinama, ar išorės temperatūrai esant ne žemesnei kaip +15°C, vidaus temperatūra tuščioje transporto priemonėje gali pasiekti:</text:p>
      <text:p text:style-name="P1165">žemiausią<text:s/>temperatūrą, nurodytą šiame priede A, B ir C klasių transporto priemonėms;</text:p>
      <text:p text:style-name="P1166">ribinę temperatūrą, nurodytą šiame priede D, E ir F klasių transporto priemonėms.</text:p>
      <text:p text:style-name="P1167">Jeigu rezultatai yra palankūs, transporto priemonės gali būti naudojamos kaip transporto priemonės<text:s/>refrižeratoriai, priklausantys tai pačiai anksčiau nustatytai klasei, ne ilgiau kaip 3 metus.</text:p>
      <text:p text:style-name="P1168"/>
      <text:p text:style-name="P1169"><text:span text:style-name="T1170">c)<text:s/></text:span><text:span text:style-name="T1171">Apšildomos transporto priemonės</text:span></text:p>
      <text:p text:style-name="P1172"/>
      <text:p text:style-name="P1173">Tikrinama, ar transporto priemonės vidaus temperatūros ir transporto priemonės išorės temperatūros skirtumas, pagal kurį transporto priemonė yra priskiriama būtent tai klasei, kaip minima šiame priede (22°C skirtumas A klasei ir 32°C skirtumas B klasei), gali būti pasiekiamas ir palaikomas ne mažiau kaip 12 valandų. Jeigu rezultatai yra palankūs, transporto priemonė gali būti<text:s/>naudojama kaip apšildoma transporto priemonė, priklausanti tai pačiai anksčiau nustatytai klasei, ne ilgiau kaip 3 metus.</text:p>
      <text:p text:style-name="P1174"/>
      <text:p text:style-name="P1175"><text:span text:style-name="T1176">d)<text:s/></text:span><text:span text:style-name="T1177">Bendros nuostatos transporto priemonėms šaldytuvams, transporto priemonėms refrižeratoriams ir apšildomoms transporto priemonėm</text:span><text:span text:style-name="T1178">s</text:span></text:p>
      <text:p text:style-name="P1179"/>
      <text:p text:style-name="P1180"><text:span text:style-name="T1181">i) Jeigu rezultatai nėra palankūs, transporto priemonės šaldytuvai, transporto priemonės refrižeratoriai ir apšildomos transporto priemonės gali būti naudojamos toliau, priklausydamos tai pačiai anksčiau nustatytai klasei su ta sąlyga, jei jos tikrini</text:span><text:span text:style-name="T1182">mų stotyje pereina patikrinimus, aprašytus šio papildymo 32–47 punktuose; toliau priklausydamos tai pačiai anksčiau nustatytai klasei jos gali būti naudojamos šešerius metus.</text:span></text:p>
      <text:p text:style-name="P1183"/>
      <text:p text:style-name="P1184"><text:span text:style-name="T1185">ii) Jeigu kalbama apie serijinės gamybos transporto priemones šaldytuvus, tran</text:span><text:span text:style-name="T1186">sporto priemones refrižeratorius ir apšildomas transporto priemones, pagamintas pagal nustatytą rūšį, atitinkančias šio priedo 1 papildymo 2 punkto nuostatas ir priklausančias tam pačiam savininkui, tai apžiūrint kiekvienos transporto priemonės šiluminius<text:s/></text:span><text:span text:style-name="T1187">įrengimus ir įsitikinant, kad jų bendra būklė yra patenkinama, vėsinimo ir šildymo prietaisų, kurie sudaro ne mažiau kaip 1 % transporto priemonių, efektyvumas gali būti nustatomas tikrinimų stotyje pagal šio papildymo 32–47 punktų nuostatas. Jeigu tikrini</text:span><text:span text:style-name="T1188">mo ir efektyvumo nustatymo rezultatai yra patenkinami, visos transporto priemonės, priklausydamos tai pačiai anksčiau nustatytai klasei, gali būti naudojamos toliau naujam periodui šešerius metus.</text:span></text:p>
      <text:p text:style-name="P1189"/>
      <text:p text:style-name="P1190"><text:span text:style-name="T1191">e)<text:s/></text:span><text:span text:style-name="T1192">Patikrinimo ataskaitos</text:span></text:p>
      <text:p text:style-name="P1193"/>
      <text:p text:style-name="P1194">Patikrinimo ataskaitą,<text:s/>susidedančią iš</text:p>
      <text:p text:style-name="P1195">1 dalies, atitinkančios toliau pateikiamą pavyzdį Nr. 1A, jeigu tai dar nebuvo atlikta patikrinimo ataskaitai pagal 29 (d) punktą; ir</text:p>
      <text:p text:style-name="P1196">3 dalies, atitinkančios toliau pateikiamą pavyzdį Nr. 7, 8 arba 9, sudaro ekspertas po kiekvieno transporto priemonės patikrinimo.</text:p>
      <text:p text:style-name="P1197"/>
      <text:p text:style-name="P1198"><text:span text:style-name="T1199">Pereinamojo laikotarpio nuostatos, taikomos naujoms transporto priemonėms</text:span></text:p>
      <text:p text:style-name="P1200"/>
      <text:p text:style-name="P1201"><text:span text:style-name="T1202">50</text:span><text:span text:style-name="T1203">. Ketverius metus nuo šio Susitarimo įsigaliojimo pradžios pagal 11 dalies 1 punkto sąlygas, jeigu dėl nepakankamo tikrinimo stočių skaičiaus<text:s/></text:span><text:span text:style-name="T1204">transporto priemonių šiluminių prietaisų efektyvumo negalima nustatyti pagal šio papildymo 32 – 47 punktus, naujų transporto priemonių šaldytuvų, transporto priemonių refrižeratorių ir apšildomų transporto priemonių atitikimas standartams gali būti patikri</text:span><text:span text:style-name="T1205">namas taikant šio papildymo 49 punkto nuostatas.</text:span></text:p>
      <text:p text:style-name="P1206"/>
      <text:p text:style-name="P1207"><text:span text:style-name="T1208">D.<text:s/></text:span><text:span text:style-name="T1209">Efektyvaus šaldymo galingumo</text:span><text:span text:style-name="T1210"><text:s/>Wo</text:span><text:span text:style-name="T1211"><text:s/>išmatavimo būdas, esant nesušalusiam garintuvui</text:span></text:p>
      <text:p text:style-name="P1212"/>
      <text:p text:style-name="P1213"><text:span text:style-name="T1214">51</text:span><text:span text:style-name="T1215">. Pasiekus šilumos balansą, naudingas šaldymo galingumas yra lygus šilumos srauto<text:s/></text:span><text:span text:style-name="T1216">U x<text:s/></text:span><text:span text:style-name="T1217"></text:span><text:span text:style-name="T1218"></text:span><text:span text:style-name="T1219">,</text:span><text:span text:style-name="T1220"><text:s/></text:span><text:span text:style-name="T1221">praeinančio pro kalorimetr</text:span><text:span text:style-name="T1222">inės kameros arba transporto priemonės šaldymo prietaiso sieneles, ir išmatuotos šilumos<text:s/></text:span><text:span text:style-name="T1223">Wj</text:span><text:span text:style-name="T1224"><text:s/>kiekio, kurį kėbulo viduje išskiria ventiliatoriaus elektrinis šildytuvas, sumai:</text:span></text:p>
      <text:p text:style-name="P1225"/>
      <text:p text:style-name="P1226"><text:span text:style-name="T1227">Wo = Wj + U x<text:s/></text:span><text:span text:style-name="T1228"></text:span><text:span text:style-name="T1229"></text:span></text:p>
      <text:p text:style-name="P1230"/>
      <text:p text:style-name="P1231"><text:span text:style-name="T1232">52</text:span><text:span text:style-name="T1233">. Šaldymo įrengimas įtaisomas arba kalorimetrinėje ka</text:span><text:span text:style-name="T1234">meroje, arba transporto priemonėje.</text:span></text:p>
      <text:p text:style-name="P1235">Kiekvienu atveju bendras šilumos perdavimas yra matuojamas tik pagal vidutinę sienelių temperatūrą prieš šaldymo galingumo išmatavimą. Po to yra išvedama aritmetinė pataisa, remiantis tikrinimo stoties turimais rezultatais ir patirtimi, pagal sienelių vidutinę temperatūrą kiekviename šilumos balanso taške nustatant naudingą šaldymo galingumą.</text:p>
      <text:p text:style-name="P1236">Norint pasiekti maksimalų tikslumą, rekomenduojama naudoti kalibruotą kalorimetrinę kamerą.</text:p>
      <text:p text:style-name="P1237">Tam naudojami išmatavimų metodai ir būdai aprašyti anksčiau 1 – 15 punktuose. Tačiau pakanka tiesiog išmatuoti koeficientą U, kuris nustatomas pagal formulę:</text:p>
      <text:p text:style-name="P1238"/>
      <text:p text:style-name="P1239"><text:span text:style-name="T1240">U =<text:s/></text:span><text:span text:style-name="T1241">W<text:s/></text:span></text:p>
      <text:p text:style-name="P1242"><text:span text:style-name="T1243"></text:span><text:span text:style-name="T1244"><text:s/></text:span><text:span text:style-name="T1245"></text:span><text:span text:style-name="T1246">m</text:span></text:p>
      <text:p text:style-name="P1247"/>
      <text:p text:style-name="P1248">čia:</text:p>
      <text:p text:style-name="P1249"><text:span text:style-name="T1250">W</text:span><text:span text:style-name="T1251"><text:s/>– šilumos, kurią išsklaido vidinio apšildymo ventiliatoriai, kiekis (vatais);</text:span></text:p>
      <text:p text:style-name="P1252"><text:span text:style-name="T1253"></text:span><text:span text:style-name="T1254"><text:s/></text:span><text:span text:style-name="T1255"></text:span><text:span text:style-name="T1256">m –<text:s/></text:span><text:span text:style-name="T1257">vidutinės vidaus</text:span><text:span text:style-name="T1258"><text:s/></text:span><text:span text:style-name="T1259"></text:span><text:span text:style-name="T1260">i</text:span><text:span text:style-name="T1261"><text:s/>temperatūros ir vidutinės išorės<text:s/></text:span><text:span text:style-name="T1262"></text:span><text:span text:style-name="T1263">e</text:span><text:span text:style-name="T1264"><text:s/>temperatūros skirtumas;</text:span></text:p>
      <text:p text:style-name="P1265"><text:span text:style-name="T1266">U</text:span><text:span text:style-name="T1267"><text:s/>– šilumos srautas, išreikštas kalorimetrinės kameros arba transporto priemonės su įtaisytu šaldymo įrengimu vidaus ir išorės oro temperatūrų skirtumo laipsniu.</text:span></text:p>
      <text:p text:style-name="P1268"><text:span text:style-name="T1269">Kalorimetrinė kamera arba transpo</text:span><text:span text:style-name="T1270">rto priemonė yra patalpinamos į tikrinimo kamerą. Jeigu naudojama kalorimetrinė kamera,</text:span><text:span text:style-name="T1271"><text:s/>U.<text:s/></text:span><text:span text:style-name="T1272"></text:span><text:span text:style-name="T1273"><text:s/></text:span><text:span text:style-name="T1274"></text:span><text:span text:style-name="T1275">negali viršyti 35% visos šilumos srauto<text:s/></text:span><text:span text:style-name="T1276">Wo.</text:span></text:p>
      <text:p text:style-name="P1277"><text:span text:style-name="T1278">53</text:span><text:span text:style-name="T1279">. Toliau nurodytas metodas, jei reikia, gali būti naudojamas tikrinant ir prototipą, ir serijinės gamybos transpor</text:span><text:span text:style-name="T1280">to priemones. Tuo atveju naudingas šaldymo galingumas yra išmatuojamas dauginant šaldančios priemonės srauto masę (</text:span><text:span text:style-name="T1281">m</text:span><text:span text:style-name="T1282">) iš šaldančios priemonės garų, išeinančių iš įrengimo, entalpijos (</text:span><text:span text:style-name="T1283">ho</text:span><text:span text:style-name="T1284">) ir skystos šaldančios priemonės, patenkančios į įrengimą, entalpijos</text:span><text:span text:style-name="T1285"><text:s/>(</text:span><text:span text:style-name="T1286">h1</text:span><text:span text:style-name="T1287">) skirtumo.</text:span></text:p>
      <text:p text:style-name="P1288"><text:span text:style-name="T1289">Kad būtų gautas efektyvus šaldymo galingumas, iš to dydžio yra atimamas šilumos, pagamintos vidinės oro cirkuliacijos ventiliatorių, kiekis (</text:span><text:span text:style-name="T1290">Wf</text:span><text:span text:style-name="T1291">). Jeigu vidinės oro cirkuliacijos ventiliatoriai yra valdomi išorinio variklio, išmatuoti<text:s/></text:span><text:span text:style-name="T1292">Wf</text:span><text:span text:style-name="T1293"><text:s/>yra</text:span><text:span text:style-name="T1294"><text:s/>sunku; šiuo atveju nerekomenduojama naudoti entalpijos metodo. Kai ventiliatoriai yra valdomi elektros variklių, esančių transporto priemonės viduje, elektros energija yra matuojama tam tikrais prietaisais ±3 % tikslumu.</text:span></text:p>
      <text:p text:style-name="P1295">Šilumos balansas nustatomas pagal<text:s/>formulę:</text:p>
      <text:p text:style-name="P1296"/>
      <text:p text:style-name="P1297"><text:span text:style-name="T1298">Wo = (ho – h1) m – Wf.</text:span></text:p>
      <text:p text:style-name="P1299"/>
      <text:p text:style-name="P1300">Atitinkami metodai yra aprašyti ISO 971, BS 3122, DIN, NEN ir kt. dokumentuose.</text:p>
      <text:p text:style-name="P1301"/>
      <text:p text:style-name="P1302"><text:span text:style-name="T1303">54</text:span><text:span text:style-name="T1304">.<text:s/></text:span><text:span text:style-name="T1305">Naudojami matavimo prietaisai</text:span></text:p>
      <text:p text:style-name="P1306"/>
      <text:p text:style-name="P1307">Tikrinimo stotys turi būti aprūpintos įrengimais ir matavimo prietaisais koeficiento U dydžiui ±5<text:s/>% tikslumu nustatyti. Šilumos perdavimas, nutekant orui, negali viršyti 5% viso šilumos perdavimo per kalorimetrinės kameros arba transporto priemonės sieneles. Šaldančiojo skysčio sunaudojimas turi būti nustatytas ±5 % tikslumu. Šaldymo galingumas turi būti nustatytas ±10% tikslumu.</text:p>
      <text:p text:style-name="P1308">Kalorimetrinės kameros ir transporto priemonės matavimo prietaisai turi atitikti prietaisus, nurodytus anksčiau 3 ir 4 punktuose. Turi būti išmatuota:</text:p>
      <text:p text:style-name="P1309"/>
      <text:p text:style-name="P1310"><text:span text:style-name="T1311">a) oro temperatūra:</text:span><text:span text:style-name="T1312"><text:tab/>mažiausiai keturi termometrai, tolygiai išdėstyti prie<text:s/></text:span><text:span text:style-name="T1313">garintuvo</text:span></text:p>
      <text:p text:style-name="P1314">įėjimo angos; mažiausiai keturi termometrai, tolygiai išdėstyti</text:p>
      <text:p text:style-name="P1315">prie garintuvo išėjimo angos; mažiausiai keturi termometrai,</text:p>
      <text:p text:style-name="P1316">tolygiai išdėstyti prie kondensatoriaus įėjimo angos;</text:p>
      <text:p text:style-name="P1317">termometrai turi būti apsaugoti nuo radiacijos;</text:p>
      <text:p text:style-name="P1318"/>
      <text:p text:style-name="P1319"><text:span text:style-name="T1320">b) energijos sunaudojimas:<text:s/></text:span><text:span text:style-name="T1321"><text:tab/>turi būti aprūpinta prietaisais šaldymo įrengimo elektros energijai ar degalų sunaudojimui išmatuoti;</text:span></text:p>
      <text:p text:style-name="P1322"/>
      <text:p text:style-name="P1323"><text:span text:style-name="T1324">c) apsisukimų skaičius:<text:s/></text:span><text:span text:style-name="T1325"><text:tab/>turi būti aprūpinta prietaisais kompresorių ir ventiliatorių apsisukimų skaičiui išmatuoti arba ti</text:span><text:span text:style-name="T1326">e apsisukimai turi būti apskaičiuojami, jei tiesioginiai išmatavimai yra neįmanomi;</text:span></text:p>
      <text:p text:style-name="P1327"/>
      <text:p text:style-name="P1328"><text:span text:style-name="T1329">d) spaudimas:</text:span><text:span text:style-name="T1330"><text:tab/>labai tikslūs manometrai (matavimo tikslumas ±1%) įtaisomi ant<text:s/></text:span></text:p>
      <text:p text:style-name="P1331">kondensatoriaus ir garintuvo bei prie kompresoriaus įėjimo<text:s/></text:p>
      <text:p text:style-name="P1332">angos, jeigu garintuve yra įtaisytas spaudimo reguliatorius;</text:p>
      <text:p text:style-name="P1333"/>
      <text:p text:style-name="P1334"><text:span text:style-name="T1335">e) šilumos kiekis:</text:span><text:span text:style-name="T1336"><text:tab/>šilumos srautas, kurį išsklaido vidinio apšildymo įrengimai,<text:s/></text:span></text:p>
      <text:p text:style-name="P1337">įtaisyti kartu su elektrinėmis varžomis (reostatais), negali viršyti<text:s/></text:p>
      <text:p text:style-name="P1338"><text:span text:style-name="T1339">1W/cm</text:span><text:span text:style-name="T1340">2</text:span><text:span text:style-name="T1341">, o šildymo elementai turi būti apsaugoti mažo šilumos<text:s/></text:span></text:p>
      <text:p text:style-name="P1342">laidumo<text:s/>danga.</text:p>
      <text:p text:style-name="P1343"/>
      <text:p text:style-name="P1344"><text:span text:style-name="T1345">55</text:span><text:span text:style-name="T1346">.<text:s/></text:span><text:span text:style-name="T1347">Patikrinimo sąlygos</text:span></text:p>
      <text:p text:style-name="P1348"><text:span text:style-name="T1349">i) Kalorimetrinės kameros arba transporto priemonės išorėje: oro temperatūra prie kondensatoriaus įėjimo angos turi būti palaikoma 30° C ± 0,5° C.</text:span></text:p>
      <text:p text:style-name="P1350"><text:span text:style-name="T1351">ii) Kalorimetrinės kameros arba transporto priemonės (prie garintuvo<text:s/></text:span><text:span text:style-name="T1352">įėjimo angos) viduje: čia turi būti palaikomi trys temperatūros lygiai nuo -25° C iki +12° C pagal įrengimo technines charakteristikas; vienas temperatūros lygis turi atitikti minimalią temperatūrą, nurodytą gamintojo tai klasei, kuriai leistinas nukrypima</text:span><text:span text:style-name="T1353">s yra ± 1° C.</text:span></text:p>
      <text:p text:style-name="P1354"><text:span text:style-name="T1355">Vidutinė vidaus temperatūra turi būti palaikoma su leistinu ± 0,5° C nukrypimu. Matuojant šaldymo galingumą, šiluma, prarasta kalorimetrinėje kameroje arba transporto priemonėje, turi būti palaikoma pastovaus lygio su leistinu ± 1% nukrypimu.</text:span></text:p>
      <text:p text:style-name="P1356"><text:span text:style-name="T1357">56</text:span><text:span text:style-name="T1358">.<text:s/></text:span><text:span text:style-name="T1359">Patikrinimo atlikimas</text:span></text:p>
      <text:p text:style-name="P1360">Patikrinimas susideda iš dviejų pagrindinių dalių: vėsinimo fazės ir naudingo šaldymo galingumo matavimo visais trim didėjančios temperatūros lygiais.</text:p>
      <text:p text:style-name="P1361"><text:span text:style-name="T1362">a) Vėsinimo fazė: pradinė kalorimetrinės kameros arba transporto priemon</text:span><text:span text:style-name="T1363">ės temperatūra gali nukrypti nuo numatytos išorės temperatūros ne daugiau kaip ± 3° C, o paskui sumažėti iki -25° C (arba iki minimalios tai klasei numatytos temperatūros).</text:span></text:p>
      <text:p text:style-name="P1364"><text:span text:style-name="T1365">b) Naudingo šaldymo galingumo išmatavimas: atliekami du kiekvieno vidinės tempera</text:span><text:span text:style-name="T1366">tūros lygio patikrinimai.</text:span></text:p>
      <text:p text:style-name="P1367">Pirmas kiekvieno temperatūros lygio patikrinimas, trunkantis mažiausiai keturias valandas, atliekamas termostatu (šaldymo įrengimo), kad būtų stabilizuotas šilumos perdavimas tarp kalorimetrinės kameros arba transporto priemonės vidinės ir išorinės pusių.</text:p>
      <text:p text:style-name="P1368">Antras patikrinimas atliekamas, nenaudojant termostato, kad būtų nustatytas didžiausias šaldymo įrengimo galingumas, kai šilumos kiekis, kurį išskiria vidaus apšildymo įrengimai, leidžia išlaikyti šilumos balansą kiekvieno lygio,<text:s/>nurodyto 55 punkte, temperatūroje.</text:p>
      <text:p text:style-name="P1369">Antrasis patikrinimas turi tęstis ne mažiau kaip keturias valandas.</text:p>
      <text:p text:style-name="P1370">Prieš matuojant temperatūros lygį, atliekamas atšildymas rankiniu būdu.</text:p>
      <text:p text:style-name="P1371">Jeigu šaldymo įrengimas gali būti valdomas įvairiais energijos šaltiniais, patikrinimai atliekami atskirai kiekvienam energijos šaltiniui.</text:p>
      <text:p text:style-name="P1372">Jeigu kompresorius yra valdomas transporto priemonės varikliu, patikrinimas atliekamas ir minimaliu kompresoriaus apsukų greičiu, ir nominaliu kompresoriaus apsukų greičiu, nurodytu gamintojo.</text:p>
      <text:p text:style-name="P1373">Tokia<text:s/>pati procedūra naudojama entalpijos metodui, aprašytam 53 punkte, bet šiuo atveju šiluma, išsklaidyta garintuvo ventiliatorių kiekvieno lygio temperatūroje taip pat turi būti išmatuota.</text:p>
      <text:p text:style-name="P1374"/>
      <text:p text:style-name="P1375"><text:span text:style-name="T1376">57</text:span><text:span text:style-name="T1377">.<text:s/></text:span><text:span text:style-name="T1378">Atsargumo priemonės</text:span></text:p>
      <text:p text:style-name="P1379"/>
      <text:p text:style-name="P1380">Atliekant naudingo šaldymo galingumo<text:s/>patikrinimus su termostatu, atjungtu nuo šaldymo įrengimo, turi būti laikomasi toliau nurodytų atsargumo priemonių:</text:p>
      <text:p text:style-name="P1381">jeigu įrengimas turi karštų dujų įleidimo sistemą, ji tikrinimų metu turi būti atjungta;</text:p>
      <text:p text:style-name="P1382">jeigu šaldymo įrengimas turi automatinį reguliatorių, kuris atjungia individualius cilindrus (kad variklio jėgai būtų pritaikyta įrengimo šaldymo jėga), patikrinimo metu turi būti naudojamas toks cilindrų skaičius, kuris atitiktų tam tikrą temperatūrą.</text:p>
      <text:p text:style-name="P1383"/>
      <text:p text:style-name="P1384"><text:span text:style-name="T1385">58</text:span><text:span text:style-name="T1386">.<text:s/></text:span><text:span text:style-name="T1387">Patikrinimai</text:span></text:p>
      <text:p text:style-name="P1388"/>
      <text:p text:style-name="P1389">Turi būti patikrinta tai, kas<text:s/>toliau išvardyta, o naudoti metodai turi būti nurodyti patikrinimo ataskaitoje:</text:p>
      <text:p text:style-name="P1390"><text:span text:style-name="T1391">i) ar teisingai veikia atšildymo sistemos ir termostatai;</text:span></text:p>
      <text:p text:style-name="P1392"><text:span text:style-name="T1393">ii) ar cirkuliacijos greitis atitinka gamintojo nurodytą greitį;</text:span></text:p>
      <text:p text:style-name="P1394"><text:span text:style-name="T1395">iii) ar tikrinimams naudojama gamintojo nurodyta<text:s/></text:span><text:span text:style-name="T1396">šaldymo priemonė.</text:span></text:p>
      <text:p text:style-name="P1397"/>
      <text:p text:style-name="P1398"><text:span text:style-name="T1399">59</text:span><text:span text:style-name="T1400">.<text:s/></text:span><text:span text:style-name="T1401">Patikrinimų ataskaitos</text:span></text:p>
      <text:p text:style-name="P1402"/>
      <text:p text:style-name="P1403">Tam tikra patikrinimo ataskaita turi būti sudaryta pagal toliau nurodytą pavyzdį Nr. 10.</text:p>
      <text:p text:style-name="P1404"><text:span text:style-name="T1405">______________</text:span></text:p>
      <text:p text:style-name="P1406"><text:span text:style-name="T1407">PAVYZDYS Nr. 1 A</text:span></text:p>
      <text:p text:style-name="P1408"><text:span text:style-name="T1409">PATIKRINIMO ATASKAITA</text:span></text:p>
      <text:p text:style-name="P1410"/>
      <text:p text:style-name="P1411">Parengta pagal Susitarimą dėl greitai gendančių maisto produktų tarptautinio gabenimo<text:s/></text:p>
      <text:p text:style-name="P1412">ir tokiam gabenimui naudojamų specialių transporto priemonių</text:p>
      <text:p text:style-name="P1413">Patikrinimo ataskaita Nr. ..........</text:p>
      <text:p text:style-name="P1414"><text:span text:style-name="T1415"><text:tab/></text:span></text:p>
      <text:p text:style-name="Normal"><text:span text:style-name="T1416">1 dalis</text:span></text:p>
      <text:p text:style-name="P1417"/>
      <text:p text:style-name="P1418">Transporto priemonės specifikacijos</text:p>
      <text:p text:style-name="P1419"/>
      <text:p text:style-name="P1420">(transporto priemonės, išskyrus cisternas skystiems maisto produktams vežti)</text:p>
      <text:p text:style-name="P1421"><text:tab/></text:p>
      <text:p text:style-name="P1422"/>
      <text:p text:style-name="P1423"><text:span text:style-name="T1424">Stotis, įgaliota atlikti patikrinimus (ekspertas):<text:s/></text:span><text:span text:style-name="T1425">1/</text:span></text:p>
      <text:p text:style-name="P1426"/>
      <text:p text:style-name="P1427">Vardas, pavardė.<text:tab/></text:p>
      <text:p text:style-name="P1428"/>
      <text:p text:style-name="P1429">Adresas<text:tab/></text:p>
      <text:p text:style-name="P1430"/>
      <text:p text:style-name="P1431"><text:span text:style-name="T1432">Transporto priemonės tipas:</text:span><text:span text:style-name="T1433"><text:s/>2/</text:span></text:p>
      <text:p text:style-name="P1434"/>
      <text:p text:style-name="P1435">Modelis............................ Registracijos Nr. ........................... Serijos Nr.<text:tab/></text:p>
      <text:p text:style-name="P1436"/>
      <text:p text:style-name="P1437">Eksploatacijos pradžia<text:s/>(data)............................................................................................................</text:p>
      <text:p text:style-name="P1438"/>
      <text:p text:style-name="P1439"><text:span text:style-name="T1440">Tara<text:s/></text:span><text:span text:style-name="T1441">3</text:span><text:span text:style-name="T1442">/.................... kg<text:s/></text:span><text:span text:style-name="T1443"><text:tab/>Keliamoji galia.................................. kg</text:span></text:p>
      <text:p text:style-name="P1444"/>
      <text:p text:style-name="P1445">Kėbulas:</text:p>
      <text:p text:style-name="P1446"/>
      <text:p text:style-name="P1447">Modelis ir tipas........................................................... Identifikacijos Nr.........................................</text:p>
      <text:p text:style-name="P1448"/>
      <text:p text:style-name="P1449">Gamintojas.<text:tab/></text:p>
      <text:p text:style-name="P1450"/>
      <text:p text:style-name="P1451">Savininkas arba valdytojas<text:tab/></text:p>
      <text:p text:style-name="P1452"/>
      <text:p text:style-name="P1453">Įgaliotas asmuo<text:tab/></text:p>
      <text:p text:style-name="P1454"/>
      <text:p text:style-name="P1455">Pagaminimo data.<text:tab/></text:p>
      <text:p text:style-name="P1456"/>
      <text:p text:style-name="P1457">Pagrindiniai matmenys:</text:p>
      <text:p text:style-name="P1458"/>
      <text:p text:style-name="P1459">Išoriniai:<text:tab/>ilgis......... m,<text:s/><text:tab/>plotis........ m,<text:s/><text:tab/>aukštis............ m</text:p>
      <text:p text:style-name="P1460"/>
      <text:p text:style-name="P1461">Vidiniai:<text:tab/>ilgis......... m,<text:s/><text:tab/>plotis........ m,<text:s/><text:tab/>aukštis............ m</text:p>
      <text:p text:style-name="P1462"/>
      <text:p text:style-name="P1463"><text:span text:style-name="T1464">Bendras kėbulo grindų plotas.</text:span><text:span text:style-name="T1465"><text:tab/><text:s/>m</text:span><text:span text:style-name="T1466">2</text:span></text:p>
      <text:p text:style-name="P1467"/>
      <text:p text:style-name="P1468"><text:span text:style-name="T1469">Naudingas vidinis kėbulo tūris.</text:span><text:span text:style-name="T1470"><text:tab/>m</text:span><text:span text:style-name="T1471">3</text:span></text:p>
      <text:p text:style-name="P1472"/>
      <text:p text:style-name="P1473"><text:span text:style-name="T1474">Bendras kėbulo sienelių vidinio paviršiaus plotas S1</text:span><text:span text:style-name="T1475"><text:tab/>m</text:span><text:span text:style-name="T1476">2</text:span></text:p>
      <text:p text:style-name="P1477"/>
      <text:p text:style-name="P1478"><text:span text:style-name="T1479">Bendras kėbulo sienelių išorinio p</text:span><text:span text:style-name="T1480">aviršiaus plotas S2</text:span><text:span text:style-name="T1481"><text:tab/>m</text:span><text:span text:style-name="T1482">2</text:span></text:p>
      <text:p text:style-name="P1483"/>
      <text:p text:style-name="P1484"><text:span text:style-name="T1485">Paviršiaus ploto vidurkis: S=</text:span><text:span text:style-name="T1486"></text:span><text:span text:style-name="T1487"><text:s/>S1 x S2</text:span><text:span text:style-name="T1488"><text:tab/>m</text:span><text:span text:style-name="T1489">2</text:span></text:p>
      <text:p text:style-name="P1490"/>
      <text:p text:style-name="P1491"><text:span text:style-name="T1492">Kėbulo sienelių specifikacijos:<text:s/></text:span><text:span text:style-name="T1493">4</text:span><text:span text:style-name="T1494">/</text:span></text:p>
      <text:p text:style-name="P1495"/>
      <text:p text:style-name="P1496">Viršus<text:tab/></text:p>
      <text:p text:style-name="P1497"/>
      <text:p text:style-name="P1498">Apačia<text:tab/></text:p>
      <text:p text:style-name="P1499"/>
      <text:p text:style-name="P1500">Šonai.<text:tab/></text:p>
      <text:p text:style-name="P1501"/>
      <text:p text:style-name="P1502"><text:span text:style-name="T1503">Konstrukciniai kėbulo ypatumai:</text:span><text:span text:style-name="T1504"><text:s/>5</text:span><text:span text:style-name="T1505">/</text:span></text:p>
      <text:p text:style-name="P1506"/>
      <text:p text:style-name="P1507">Kiekis (<text:tab/>) durų.<text:tab/></text:p>
      <text:p text:style-name="P1508"/>
      <text:p text:style-name="P1509">padėtis-ventiliacinių angų<text:tab/></text:p>
      <text:p text:style-name="P1510"/>
      <text:p text:style-name="P1511">ir matmenys - ledo pakrovimo angų<text:tab/></text:p>
      <text:p text:style-name="P1512"/>
      <text:p text:style-name="P1513"><text:span text:style-name="T1514">Papildoma įranga<text:s/></text:span><text:span text:style-name="T1515">6</text:span><text:span text:style-name="T1516">/.</text:span><text:span text:style-name="T1517"><text:tab/></text:span></text:p>
      <text:p text:style-name="P1518"/>
      <text:p text:style-name="P1519"><text:tab/></text:p>
      <text:p text:style-name="P1520"/>
      <text:p text:style-name="P1521"><text:span text:style-name="T1522">K koeficientas</text:span><text:span text:style-name="T1523"><text:tab/>W/m</text:span><text:span text:style-name="T1524">2</text:span><text:span text:style-name="T1525"><text:s/>K</text:span></text:p>
      <text:p text:style-name="P1526">_________________________</text:p>
      <text:p text:style-name="P1527"><text:span text:style-name="T1528">1</text:span><text:span text:style-name="T1529">/ Išbraukite, ko nereikia (ekspertas tikrina tuo atveju, kai patikrinimas atliekamas pagal ATP 1 priedo 2 papildymo 29 arba 49 punktus).</text:span></text:p>
      <text:p text:style-name="P1530"><text:span text:style-name="T1531">2</text:span><text:span text:style-name="T1532">/ Vagonas, sunkvežimis, priekaba, pusprieka</text:span><text:span text:style-name="T1533">bė, konteineris ir kt.</text:span></text:p>
      <text:p text:style-name="P1534"><text:span text:style-name="T1535">3/</text:span><text:span text:style-name="T1536"><text:s/>Nurodykite šios informacijos šaltinį.</text:span></text:p>
      <text:p text:style-name="P1537"><text:span text:style-name="T1538">4/</text:span><text:span text:style-name="T1539"><text:s/>Medžiagos, iš kurios pagamintos kėbulo sienelės, pradedant vidinėmis ir baigiant išorinėmis, rūšis ir storis, gamybos būdas ir t. t.</text:span></text:p>
      <text:p text:style-name="P1540"><text:span text:style-name="T1541">5/</text:span><text:span text:style-name="T1542"><text:s/>Jei paviršius nelygus, nurodykite S1 ir S2 nustatymo<text:s/></text:span><text:span text:style-name="T1543">būdus.</text:span></text:p>
      <text:p text:style-name="P1544"><text:span text:style-name="T1545">6/</text:span><text:span text:style-name="T1546"><text:s/>Kabyklos mėsai, fletneriai.</text:span></text:p>
      <text:p text:style-name="P1547">______________</text:p>
      <text:p text:style-name="P1548"><text:span text:style-name="T1549">PAVYZDYS Nr. 1 B</text:span></text:p>
      <text:p text:style-name="P1550"><text:span text:style-name="T1551">PATIKRINIMO ATASKAITA</text:span></text:p>
      <text:p text:style-name="P1552"/>
      <text:p text:style-name="P1553">Parengta pagal Susitarimą dėl greitai gendančių maisto produktų tarptautinio gabenimo<text:s/></text:p>
      <text:p text:style-name="P1554">ir tokiam gabenimui naudojamų specialių transporto priemonių</text:p>
      <text:p text:style-name="P1555">Patikrinimo<text:s/>ataskaita Nr. ..........</text:p>
      <text:p text:style-name="P1556"><text:span text:style-name="T1557"><text:tab/></text:span></text:p>
      <text:p text:style-name="P1558"><text:span text:style-name="T1559">1 dalis</text:span></text:p>
      <text:p text:style-name="P1560"/>
      <text:p text:style-name="P1561">Transporto priemonių cisternų, skirtų skystiems maisto produktams vežti, specifikacijos</text:p>
      <text:p text:style-name="P1562"><text:tab/></text:p>
      <text:p text:style-name="P1563"/>
      <text:p text:style-name="P1564"><text:span text:style-name="T1565">Patvirtinta tikrinimų stotis (ekspertas):<text:s/></text:span><text:span text:style-name="T1566">1/</text:span></text:p>
      <text:p text:style-name="P1567"/>
      <text:p text:style-name="P1568">Vardas, pavardė<text:tab/></text:p>
      <text:p text:style-name="P1569"/>
      <text:p text:style-name="P1570">Adresas<text:tab/></text:p>
      <text:p text:style-name="P1571"/>
      <text:p text:style-name="P1572"><text:span text:style-name="T1573">Cisternos tipas:</text:span><text:span text:style-name="T1574"><text:s/>2/</text:span></text:p>
      <text:p text:style-name="P1575"/>
      <text:p text:style-name="P1576">Modelis................................ Registracijos Nr. .................. Serijos Nr.<text:tab/></text:p>
      <text:p text:style-name="P1577"/>
      <text:p text:style-name="P1578">Eksploatacijos pradžia.<text:tab/></text:p>
      <text:p text:style-name="P1579"/>
      <text:p text:style-name="P1580"><text:span text:style-name="T1581">Tara:<text:s/></text:span><text:span text:style-name="T1582">3</text:span><text:span text:style-name="T1583">/...................... kg Keliamoji galia............................. kg</text:span></text:p>
      <text:p text:style-name="P1584"/>
      <text:p text:style-name="P1585">Cisterna:</text:p>
      <text:p text:style-name="P1586"/>
      <text:p text:style-name="P1587">Modelis ir tipas:......................................... Identifikacijos Nr. .<text:tab/></text:p>
      <text:p text:style-name="P1588"/>
      <text:p text:style-name="P1589">Gamintojas<text:tab/></text:p>
      <text:p text:style-name="P1590"/>
      <text:p text:style-name="P1591">Savininkas arba valdytojas.<text:tab/></text:p>
      <text:p text:style-name="P1592"/>
      <text:p text:style-name="P1593">Įgaliotas asmuo<text:tab/></text:p>
      <text:p text:style-name="P1594"/>
      <text:p text:style-name="P1595">Pagaminimo data.<text:tab/></text:p>
      <text:p text:style-name="P1596"/>
      <text:p text:style-name="P1597">Pagrindiniai matmenys:</text:p>
      <text:p text:style-name="P1598"/>
      <text:p text:style-name="P1599">Išoriniai:<text:s/><text:tab/>cilindro ilgis........... m,<text:s/><text:tab/>didžioji ašis............ m,<text:s/><text:tab/>mažoji ašis.............. m</text:p>
      <text:p text:style-name="P1600"/>
      <text:p text:style-name="P1601">Vidiniai:<text:s/><text:tab/>cilindro ilgis........... m,<text:s/><text:tab/>didžioji ašis.............. m,<text:s/><text:tab/>mažoji ašis............. m</text:p>
      <text:p text:style-name="P1602"/>
      <text:p text:style-name="P1603"><text:span text:style-name="T1604">Naudingas vidaus tūris</text:span><text:span text:style-name="T1605"><text:tab/>m</text:span><text:span text:style-name="T1606">3</text:span></text:p>
      <text:p text:style-name="P1607"/>
      <text:p text:style-name="P1608"><text:span text:style-name="T1609">Kiekvieno skyriaus vidaus tūris</text:span><text:span text:style-name="T1610"><text:tab/><text:s/>m</text:span><text:span text:style-name="T1611">3</text:span></text:p>
      <text:p text:style-name="P1612"><text:span text:style-name="T1613">Bendras cisternos vidinio paviršiaus plotas S1</text:span><text:span text:style-name="T1614"><text:tab/><text:s/>m</text:span><text:span text:style-name="T1615">2</text:span></text:p>
      <text:p text:style-name="P1616"/>
      <text:p text:style-name="P1617"><text:span text:style-name="T1618">Kiekvieno skyriaus vidinio paviršiaus plotas Si1...</text:span><text:span text:style-name="T1619">................., Si2.</text:span><text:span text:style-name="T1620"><text:tab/>m</text:span><text:span text:style-name="T1621">2</text:span></text:p>
      <text:p text:style-name="P1622"/>
      <text:p text:style-name="P1623"><text:span text:style-name="T1624">Bendras cisternos išorinio paviršiaus plotas Se</text:span><text:span text:style-name="T1625"><text:tab/><text:s/>m</text:span><text:span text:style-name="T1626">2</text:span></text:p>
      <text:p text:style-name="P1627"/>
      <text:p text:style-name="P1628"><text:span text:style-name="T1629">Vidutinis cisternos paviršiaus plotas: S=</text:span><text:span text:style-name="T1630"></text:span><text:span text:style-name="T1631"><text:s/>S1 x Se.</text:span><text:span text:style-name="T1632"><text:tab/>m</text:span></text:p>
      <text:p text:style-name="P1633"/>
      <text:p text:style-name="P1634"><text:span text:style-name="T1635">Cisternos sienelių specifikacijos:<text:s/></text:span><text:span text:style-name="T1636">4/</text:span></text:p>
      <text:p text:style-name="P1637"/>
      <text:p text:style-name="P1638"><text:span text:style-name="T1639">Cisternos konstrukciniai ypatumai:<text:s/></text:span><text:span text:style-name="T1640">5/</text:span><text:span text:style-name="T1641">.</text:span><text:span text:style-name="T1642"><text:tab/></text:span></text:p>
      <text:p text:style-name="P1643"/>
      <text:p text:style-name="P1644">Liukų skaičius, matmenys ir aprašymas<text:tab/></text:p>
      <text:p text:style-name="P1645"><text:tab/></text:p>
      <text:p text:style-name="P1646"/>
      <text:p text:style-name="P1647">Liukų dangčių įtaisymo pobūdis<text:tab/></text:p>
      <text:p text:style-name="P1648"><text:tab/></text:p>
      <text:p text:style-name="P1649"/>
      <text:p text:style-name="P1650">Nutekėjimo žarnų skaičius, matmenys ir aprašymas<text:tab/></text:p>
      <text:p text:style-name="P1651"><text:tab/></text:p>
      <text:p text:style-name="P1652">Priedai<text:tab/></text:p>
      <text:p text:style-name="P1653">_____________________</text:p>
      <text:p text:style-name="P1654"><text:span text:style-name="T1655">1</text:span><text:span text:style-name="T1656">/ Išbraukite, ko nereikia (ekspertas tikrina tuo atveju, kai patikrinimas atliekamas pagal ATP 1 priedo 2 papildymo 29 arba 49<text:s/></text:span><text:span text:style-name="T1657">punktus).</text:span></text:p>
      <text:p text:style-name="P1658"><text:span text:style-name="T1659">2</text:span><text:span text:style-name="T1660">/ Vagonas, sunkvežimis, priekaba, puspriekabė, konteineris ir kt.</text:span></text:p>
      <text:p text:style-name="P1661"><text:span text:style-name="T1662">3/</text:span><text:span text:style-name="T1663"><text:s/>Nurodykite tos informacijos šaltinį.</text:span></text:p>
      <text:p text:style-name="P1664"><text:span text:style-name="T1665">4</text:span><text:span text:style-name="T1666">/ Medžiagos, iš kurios pagamintos cisternos sienelės, pradedant vidinėmis ir baigiant išorinėmis, rūšis ir storis, gamybos būdas ir t. t.</text:span></text:p>
      <text:p text:style-name="P1667"><text:span text:style-name="T1668">5/</text:span><text:span text:style-name="T1669"><text:s/>Jei paviršius nelygus, nurodykite S1 ir S2 nustatymo būdus.</text:span></text:p>
      <text:p text:style-name="P1670">______________</text:p>
      <text:p text:style-name="P1671"><text:span text:style-name="T1672">PAVYZDYS Nr. 2 A</text:span></text:p>
      <text:p text:style-name="P1673"><text:span text:style-name="T1674">2 dalis</text:span></text:p>
      <text:p text:style-name="P1675"/>
      <text:p text:style-name="P1676">Bendro transporto priemonių (išskyrus cisternas skystiems maisto produktams) šilumos perdavimo koeficiento išmatavimai pagal ATP 1 priedo 2 papildymo 7–15 punktus.</text:p>
      <text:p text:style-name="P1677"/>
      <text:p text:style-name="P1678"><text:span text:style-name="T1679">Tikrinimo metodas: vidinis vėsinimas/vidinis šildymas<text:s/></text:span><text:span text:style-name="T1680">1</text:span><text:span text:style-name="T1681">/</text:span></text:p>
      <text:p text:style-name="P1682"/>
      <text:p text:style-name="P1683">Transporto priemonės durų ir kitų angų</text:p>
      <text:p text:style-name="P1684">uždarymo data ir laikas<text:tab/></text:p>
      <text:p text:style-name="P1685"/>
      <text:p text:style-name="P1686">Vidurkiai, gauti po<text:tab/>pastovaus veikimo valandų</text:p>
      <text:p text:style-name="P1687">(nuo............................. ryto (vakaro) iki<text:tab/>ryto (vakaro):</text:p>
      <text:p text:style-name="P1688"/>
      <text:p text:style-name="P1689"><text:span text:style-name="T1690">a) Kėbulo vidutinė išorės temperatūra:<text:s/></text:span><text:span text:style-name="T1691"></text:span><text:span text:style-name="T1692"><text:s/>e =....................°C ±................ K</text:span></text:p>
      <text:p text:style-name="P1693"/>
      <text:p text:style-name="P1694"><text:span text:style-name="T1695">b) Kėbulo vidutinė vidaus temperatūra: q i =.................... °C ±............... K</text:span></text:p>
      <text:p text:style-name="P1696"/>
      <text:p text:style-name="P1697"><text:span text:style-name="T1698">c) Gautas vidutinis temperatūrų skirtumas:<text:s/></text:span><text:span text:style-name="T1699"></text:span><text:span text:style-name="T1700"><text:s/></text:span><text:span text:style-name="T1701"></text:span><text:span text:style-name="T1702"><text:s/>=....................................... K</text:span></text:p>
      <text:p text:style-name="P1703"/>
      <text:p text:style-name="P1704">Didžiausias temperatūrų skirtumas:</text:p>
      <text:p text:style-name="P1705">Kėbulo išorėje.<text:tab/>K</text:p>
      <text:p text:style-name="P1706">Kėbulo viduje<text:tab/>K</text:p>
      <text:p text:style-name="P1707"/>
      <text:p text:style-name="P1708"><text:span text:style-name="T1709">Kėbulo sienelių vidutinė temperatūra</text:span><text:span text:style-name="T1710"><text:tab/></text:span><text:span text:style-name="T1711"></text:span><text:span text:style-name="T1712"><text:s/>e+<text:s/></text:span><text:span text:style-name="T1713"></text:span><text:span text:style-name="T1714"><text:s/>i</text:span><text:span text:style-name="T1715"><text:s/>………………………………………............. °C</text:span></text:p>
      <text:p text:style-name="P1716"><text:span text:style-name="T1717"><text:tab/></text:span><text:span text:style-name="T1718">2</text:span></text:p>
      <text:p text:style-name="P1719"><text:span text:style-name="T1720">Šilumos keitiklio veikimo temperatūra<text:s/></text:span><text:span text:style-name="T1721">2</text:span><text:span text:style-name="T1722">/.</text:span><text:span text:style-name="T1723"><text:tab/><text:s/>°C</text:span></text:p>
      <text:p text:style-name="P1724"/>
      <text:p text:style-name="P1725"><text:span text:style-name="T1726">Rasos išk</text:span><text:span text:style-name="T1727">ritimo taškas kėbulo išorėje, esant pastoviam veikimui<text:s/></text:span><text:span text:style-name="T1728">3</text:span><text:span text:style-name="T1729">/</text:span></text:p>
      <text:p text:style-name="P1730"/>
      <text:p text:style-name="P1731">.................................................. °C ±..<text:tab/>K</text:p>
      <text:p text:style-name="P1732"/>
      <text:p text:style-name="P1733">Bendra patikrinimo trukmė.<text:tab/><text:s/>h</text:p>
      <text:p text:style-name="P1734"/>
      <text:p text:style-name="P1735">Pastovaus veikimo trukmė.<text:tab/>h</text:p>
      <text:p text:style-name="P1736"/>
      <text:p text:style-name="P1737">Šilumos keitiklių sunaudota energija: W1.<text:tab/>W</text:p>
      <text:p text:style-name="P1738"/>
      <text:p text:style-name="P1739">Ventiliatorių absorbuota energija: W2<text:tab/>W</text:p>
      <text:p text:style-name="P1740"/>
      <text:p text:style-name="P1741">Bendras šilumos perdavimo koeficientas, apskaičiuojamas pagal formulę:</text:p>
      <text:p text:style-name="P1742"/>
      <text:p text:style-name="P1743"><text:span text:style-name="T1744">Vidinio vėsinimo patikrinimas<text:s/></text:span><text:span text:style-name="T1745">1/</text:span><text:span text:style-name="T1746"><text:tab/>K =<text:s/></text:span><text:span text:style-name="T1747">W1 – W2</text:span></text:p>
      <text:p text:style-name="P1748"><text:span text:style-name="T1749"><text:tab/>S x<text:s/></text:span><text:span text:style-name="T1750"></text:span><text:span text:style-name="T1751"><text:s/></text:span><text:span text:style-name="T1752"></text:span></text:p>
      <text:p text:style-name="P1753"><text:span text:style-name="T1754">Vidinio šildymo patikrinimas<text:s/></text:span><text:span text:style-name="T1755">1</text:span><text:span text:style-name="T1756">/</text:span><text:span text:style-name="T1757"><text:tab/>K =</text:span><text:span text:style-name="T1758"><text:s/>W1 – W2</text:span></text:p>
      <text:p text:style-name="P1759"><text:span text:style-name="T1760"><text:tab/>S x<text:s/></text:span><text:span text:style-name="T1761"></text:span><text:span text:style-name="T1762"><text:s/></text:span><text:span text:style-name="T1763"></text:span></text:p>
      <text:p text:style-name="P1764"><text:span text:style-name="T1765">K =........................... W/m</text:span><text:span text:style-name="T1766">2</text:span><text:span text:style-name="T1767"><text:s/>K</text:span></text:p>
      <text:p text:style-name="P1768"/>
      <text:p text:style-name="P1769">Patikrinimo išmatavimų<text:s/>didžiausia paklaida<text:tab/>%</text:p>
      <text:p text:style-name="P1770"/>
      <text:p text:style-name="P1771"><text:span text:style-name="T1772">Pastabos:<text:s/></text:span><text:span text:style-name="T1773">3</text:span><text:span text:style-name="T1774">/</text:span><text:span text:style-name="T1775"><text:tab/></text:span></text:p>
      <text:p text:style-name="P1776"><text:tab/></text:p>
      <text:p text:style-name="P1777"><text:tab/></text:p>
      <text:p text:style-name="P1778"/>
      <text:p text:style-name="P1779">(Pabaigiama tik tuo atveju, kai transporto priemonė neturi šiluminių įrengimų)</text:p>
      <text:p text:style-name="P1780"/>
      <text:p text:style-name="P1781"><text:span text:style-name="T1782">Pagal šio patikrinimo rezultatus transporto priemonė gali būti pripažinta tinkama sertifikatu pagal ATP 1 priedo 3 papildymą, galiojančiu ne ilgiau kaip šešerius metus; transporto priemonė turi skiriamąjį ženklą IN (IR).<text:s/></text:span><text:span text:style-name="T1783">1/</text:span><text:span text:style-name="T1784">.</text:span></text:p>
      <text:p text:style-name="P1785">Tačiau naudotis šio patikrinimo<text:s/>ataskaita kaip transporto priemonės tipo oficialaus patvirtinimo sertifikatu pagal ATP 1 priedo 1 papildymo 2a punktą galima ne ilgiau kaip trejus metus, t. y. iki.................................................................</text:p>
      <text:p text:style-name="P1786"/>
      <text:p text:style-name="P1787">Sudarė:.......................................</text:p>
      <text:p text:style-name="P1788"/>
      <text:p text:style-name="P1789">Data:<text:tab/><text:tab/><text:tab/></text:p>
      <text:p text:style-name="P1790">Atsakingas asmuo</text:p>
      <text:p text:style-name="P1791">_______________________</text:p>
      <text:p text:style-name="P1792"><text:span text:style-name="T1793">1</text:span><text:span text:style-name="T1794">/ Išbraukite, ko nereikia.</text:span></text:p>
      <text:p text:style-name="P1795"><text:span text:style-name="T1796">2</text:span><text:span text:style-name="T1797">/ Nurodyti tik vidinio vėsinimo patikrinimui.</text:span></text:p>
      <text:p text:style-name="P1798"><text:span text:style-name="T1799">3</text:span><text:span text:style-name="T1800">/ Jei kėbulas ne gretasienio formos, nurodykite taškus, kuriuose buvo išmatuota kėbulo išorės ir vidaus<text:s/></text:span><text:span text:style-name="T1801">temperatūros.</text:span></text:p>
      <text:p text:style-name="P1802"><text:span text:style-name="T1803">______________</text:span></text:p>
      <text:p text:style-name="P1804"><text:span text:style-name="T1805">PAVYZDYS Nr. 2 B</text:span></text:p>
      <text:p text:style-name="P1806"><text:span text:style-name="T1807">2 dalis</text:span></text:p>
      <text:p text:style-name="P1808"/>
      <text:p text:style-name="P1809">Transporto priemonių cisternų skystiems maisto produktams vežti bendro šilumos perdavimo koeficiento išmatavimai pagal ATP 1 priedo 2 papildymo 16–25 punktus.</text:p>
      <text:p text:style-name="P1810"><text:tab/></text:p>
      <text:p text:style-name="P1811"/>
      <text:p text:style-name="P1812">Tikrinimo metodas: vidinis šildymas</text:p>
      <text:p text:style-name="P1813"/>
      <text:p text:style-name="P1814">Transporto priemonės angų uždarymo data ir laikas<text:tab/></text:p>
      <text:p text:style-name="P1815"/>
      <text:p text:style-name="P1816">Vidurkiai, gauti po<text:tab/>pastovaus veikimo valandų</text:p>
      <text:p text:style-name="P1817"/>
      <text:p text:style-name="P1818">(nuo.................................. ryto (vakaro) iki..................................... ryto (vakaro):</text:p>
      <text:p text:style-name="P1819"/>
      <text:p text:style-name="P1820"><text:span text:style-name="T1821">(a) Cisternos vidutinė išorės temperatūr</text:span><text:span text:style-name="T1822">a:<text:s/></text:span><text:span text:style-name="T1823"></text:span><text:span text:style-name="T1824">e =................. °C ±............... K</text:span></text:p>
      <text:p text:style-name="P1825"/>
      <text:p text:style-name="P1826">(b) Cisternos vidutinė vidaus temperatūra:</text:p>
      <text:p text:style-name="P1827"/>
      <text:p text:style-name="P1828"><text:span text:style-name="T1829"></text:span><text:span text:style-name="T1830"><text:s/>i =</text:span><text:span text:style-name="T1831"><text:s/></text:span><text:span text:style-name="T1832"></text:span><text:span text:style-name="T1833"><text:s/>Sin x<text:s/></text:span><text:span text:style-name="T1834"></text:span><text:span text:style-name="T1835"><text:s/>in.</text:span><text:span text:style-name="T1836">........................................ °C ±............ K</text:span></text:p>
      <text:p text:style-name="P1837"><text:span text:style-name="T1838"></text:span><text:span text:style-name="T1839"><text:s/>Sin</text:span></text:p>
      <text:p text:style-name="P1840"><text:span text:style-name="T1841">(c) Gautas vidutinis temperatūrų skirtumas:<text:s/></text:span><text:span text:style-name="T1842"></text:span><text:span text:style-name="T1843"><text:s/></text:span><text:span text:style-name="T1844"></text:span><text:span text:style-name="T1845">............................................ K</text:span></text:p>
      <text:p text:style-name="P1846"/>
      <text:p text:style-name="P1847">Didžiausias temperatūrų skirtumas:</text:p>
      <text:p text:style-name="P1848"/>
      <text:p text:style-name="P1849">Cisternos viduje.<text:tab/>K</text:p>
      <text:p text:style-name="P1850"/>
      <text:p text:style-name="P1851">Kiekvieno skyriaus viduje<text:tab/>K</text:p>
      <text:p text:style-name="P1852"/>
      <text:p text:style-name="P1853">Cisternos išorėje<text:tab/>K</text:p>
      <text:p text:style-name="P1854"/>
      <text:p text:style-name="P1855">Cisternos sienelių vidutinė temperatūra.<text:tab/>°C</text:p>
      <text:p text:style-name="P1856"/>
      <text:p text:style-name="P1857">Bendra tikrinimo trukmė.<text:tab/>h</text:p>
      <text:p text:style-name="P1858"/>
      <text:p text:style-name="P1859">Pastovaus veikimo trukmė<text:tab/>h</text:p>
      <text:p text:style-name="P1860"/>
      <text:p text:style-name="P1861">Šilumos keitiklių sunaudota energija: W1<text:tab/>W</text:p>
      <text:p text:style-name="P1862"/>
      <text:p text:style-name="P1863">Ventiliatorių absorbuota energija: W2<text:tab/>W</text:p>
      <text:p text:style-name="P1864"/>
      <text:p text:style-name="P1865">Bendras šilumos perdavimo koeficientas, apskaičiuojamas pagal formulę:</text:p>
      <text:p text:style-name="P1866"/>
      <text:p text:style-name="P1867"><text:span text:style-name="T1868"><text:tab/>K =</text:span><text:span text:style-name="T1869"><text:s/>W1 + W2</text:span></text:p>
      <text:p text:style-name="P1870"><text:span text:style-name="T1871"><text:tab/>S x<text:s/></text:span><text:span text:style-name="T1872"></text:span><text:span text:style-name="T1873"><text:s/></text:span><text:span text:style-name="T1874"></text:span></text:p>
      <text:p text:style-name="P1875"/>
      <text:p text:style-name="P1876"><text:span text:style-name="T1877"><text:tab/>K =........................... W/m</text:span><text:span text:style-name="T1878">2</text:span><text:span text:style-name="T1879"><text:s/></text:span><text:span text:style-name="T1880">K</text:span></text:p>
      <text:p text:style-name="P1881"/>
      <text:p text:style-name="P1882">Tikrinimo išmatavimų didžiausia<text:s/>paklaida<text:tab/>%</text:p>
      <text:p text:style-name="P1883"/>
      <text:p text:style-name="P1884"><text:span text:style-name="T1885">Pastabos:</text:span><text:span text:style-name="T1886"><text:s/>1/</text:span><text:span text:style-name="T1887"><text:tab/></text:span></text:p>
      <text:p text:style-name="P1888"><text:tab/></text:p>
      <text:p text:style-name="P1889"><text:tab/></text:p>
      <text:p text:style-name="P1890"/>
      <text:p text:style-name="P1891">(Pabaigiama tik tuo atveju, kai transporto priemonė neturi šiluminių įrengimų.)</text:p>
      <text:p text:style-name="P1892"/>
      <text:p text:style-name="P1893"><text:span text:style-name="T1894">Pagal šio tikrinimo rezultatus transporto priemonė gali būti pripažinta tinkama sertifikatu pagal ATP 1 priedo 3 papildymą, galiojančiu ne ilgia</text:span><text:span text:style-name="T1895">u kaip šešerius metus; transporto priemonė turi skiriamąjį ženklą IN (IR).<text:s/></text:span><text:span text:style-name="T1896">2/</text:span><text:span text:style-name="T1897">.</text:span></text:p>
      <text:p text:style-name="P1898">Tačiau naudotis šio tikrinimo ataskaita kaip transporto priemonės tipo oficialaus patvirtinimo sertifikatu pagal ATP 1 priedo 1 papildymo 2a punktą galima ne ilgiau kaip trejus<text:s/>metus, t. y. iki........................................</text:p>
      <text:p text:style-name="P1899"/>
      <text:p text:style-name="P1900">Sudarė:.......................................</text:p>
      <text:p text:style-name="P1901"/>
      <text:p text:style-name="P1902">Data:<text:tab/><text:tab/><text:tab/></text:p>
      <text:p text:style-name="P1903">Atsakingas asmuo</text:p>
      <text:p text:style-name="P1904">___________________</text:p>
      <text:p text:style-name="P1905"><text:span text:style-name="T1906">1</text:span><text:span text:style-name="T1907">/ Jei cisterna nėra gretasienio formos, nurodykite taškus, kuriuose buvo išmatuotos kėbulo išorės ir<text:s/></text:span><text:span text:style-name="T1908">vidaus temperatūros.</text:span></text:p>
      <text:p text:style-name="P1909"><text:span text:style-name="T1910">2</text:span><text:span text:style-name="T1911">/ Išbraukite, ko nereikia.</text:span></text:p>
      <text:p text:style-name="P1912">______________</text:p>
      <text:p text:style-name="P1913"><text:span text:style-name="T1914">PAVYZDYS Nr. 3</text:span></text:p>
      <text:p text:style-name="P1915"><text:span text:style-name="T1916">2 dalis</text:span></text:p>
      <text:p text:style-name="P1917"/>
      <text:p text:style-name="P1918">Naudojamos transporto priemonės izoterminių savybių patikrinimas, atliktas ekspertų pagal ATP 1 priedo 2 papildymo 29 punktą.</text:p>
      <text:p text:style-name="P1919"><text:tab/></text:p>
      <text:p text:style-name="P1920"/>
      <text:p text:style-name="P1921">Patikrinimas rėmėsi patikrinimo<text:s/>ataskaita Nr. .................... (data).<text:tab/>,</text:p>
      <text:p text:style-name="P1922">kurią sudarė įgaliota tikrinimo stotis (pavadinimas ir adresas).<text:tab/></text:p>
      <text:p text:style-name="P1923"><text:tab/></text:p>
      <text:p text:style-name="P1924"/>
      <text:p text:style-name="P1925">Atskirų dalių būklė patikrinimo metu:</text:p>
      <text:p text:style-name="P1926"/>
      <text:p text:style-name="P1927">Stogas<text:tab/></text:p>
      <text:p text:style-name="P1928"/>
      <text:p text:style-name="P1929">Šoninės sienelės.<text:tab/></text:p>
      <text:p text:style-name="P1930"/>
      <text:p text:style-name="P1931">Galinės sienelės.<text:tab/></text:p>
      <text:p text:style-name="P1932"/>
      <text:p text:style-name="P1933">Grindys<text:tab/></text:p>
      <text:p text:style-name="P1934"/>
      <text:p text:style-name="P1935">Durys ir kitos angos<text:tab/></text:p>
      <text:p text:style-name="P1936"/>
      <text:p text:style-name="P1937">Sujungimai<text:tab/></text:p>
      <text:p text:style-name="P1938"/>
      <text:p text:style-name="P1939">Vandens,<text:s/>naudojamo plovimui, nutekamosios angos<text:tab/></text:p>
      <text:p text:style-name="P1940"/>
      <text:p text:style-name="P1941">Hermetiškumo patikrinimas<text:s/><text:tab/></text:p>
      <text:p text:style-name="P1942"><text:tab/></text:p>
      <text:p text:style-name="P1943"/>
      <text:p text:style-name="P1944">Naujos transporto priemonės K koeficientas (nurodytos ankstesnėje patikrinimo ataskaitoje)<text:tab/></text:p>
      <text:p text:style-name="P1945"><text:tab/></text:p>
      <text:p text:style-name="P1946"/>
      <text:p text:style-name="P1947">Pastabos:.<text:tab/></text:p>
      <text:p text:style-name="P1948"><text:tab/></text:p>
      <text:p text:style-name="P1949"><text:tab/></text:p>
      <text:p text:style-name="P1950"><text:span text:style-name="T1951">Pagal šio patikrinimo rezultatus transporto priemonė gali būti pripažint</text:span><text:span text:style-name="T1952">a tinkama sertifikatu pagal ATP 1 priedo 3 papildymą, galiojančiu ne ilgiau kaip trejus metus; transporto priemonė turi skiriamąjį ženklą IN (IR).<text:s/></text:span><text:span text:style-name="T1953">1/</text:span><text:span text:style-name="T1954">.</text:span></text:p>
      <text:p text:style-name="P1955"/>
      <text:p text:style-name="P1956">Sudarė:.......................................</text:p>
      <text:p text:style-name="P1957"/>
      <text:p text:style-name="P1958">Data:<text:tab/><text:tab/><text:tab/></text:p>
      <text:p text:style-name="P1959">Atsakingas asmuo</text:p>
      <text:p text:style-name="P1960">___________________</text:p>
      <text:p text:style-name="P1961"><text:span text:style-name="T1962">1</text:span><text:span text:style-name="T1963">/<text:s/></text:span><text:span text:style-name="T1964">Išbraukite, ko nereikia.</text:span></text:p>
      <text:p text:style-name="P1965">______________</text:p>
      <text:p text:style-name="P1966"><text:span text:style-name="T1967">PAVYZDYS Nr. 4 A</text:span></text:p>
      <text:p text:style-name="P1968"><text:span text:style-name="T1969">3 dalis</text:span></text:p>
      <text:p text:style-name="P1970"/>
      <text:p text:style-name="P1971">Transporto priemonės šaldytuvo, naudojančios ledą arba sausą ledą, šaldymo įrengimo efektyvumo nustatymas įgaliotoje tikrinimo stotyje pagal ATP 1 priedo 2 papildymo 32–36 punktus, išskyrus 34 (b) ir 34 (c) punktus</text:p>
      <text:p text:style-name="P1972">______________________________________________________________________________</text:p>
      <text:p text:style-name="P1973"/>
      <text:p text:style-name="P1974">Šaldymo įrengimas:</text:p>
      <text:p text:style-name="P1975"/>
      <text:p text:style-name="P1976">Šaldymo įrengimo aprašymas.<text:tab/></text:p>
      <text:p text:style-name="P1977"/>
      <text:p text:style-name="P1978">Šaldančiosios priemonės rūšis<text:tab/></text:p>
      <text:p text:style-name="P1979"/>
      <text:p text:style-name="P1980">Gamintojo nustatytas nominalus šaldančiosios priemonės kiekis<text:tab/>kg</text:p>
      <text:p text:style-name="P1981"/>
      <text:p text:style-name="P1982">Patikrinimo metu naudotos šaldančiosios priemonės kiekis.<text:tab/>kg</text:p>
      <text:p text:style-name="P1983"/>
      <text:p text:style-name="P1984"><text:span text:style-name="T1985">Pavara, kurios veikimas nepriklausomas (priklausomas) nuo magistralės<text:s/></text:span><text:span text:style-name="T1986">1</text:span><text:span text:style-name="T1987">/</text:span></text:p>
      <text:p text:style-name="P1988"/>
      <text:p text:style-name="P1989"><text:span text:style-name="T1990">Šaldymo įrengimas nuimamas (nenuimamas)<text:s/></text:span><text:span text:style-name="T1991">1</text:span><text:span text:style-name="T1992">/</text:span></text:p>
      <text:p text:style-name="P1993"/>
      <text:p text:style-name="P1994">Gamintojas.<text:tab/></text:p>
      <text:p text:style-name="P1995"/>
      <text:p text:style-name="P1996">Tipas, serija (numeris)<text:tab/></text:p>
      <text:p text:style-name="P1997"/>
      <text:p text:style-name="P1998">Pagaminimo metai<text:tab/></text:p>
      <text:p text:style-name="P1999"/>
      <text:p text:style-name="P2000">Užpildymo<text:s/>priemonė (apibūdinimas, kur patalpinta,</text:p>
      <text:p text:style-name="P2001">pridėkite brėžinį, jei būtina)<text:tab/></text:p>
      <text:p text:style-name="P2002"><text:tab/></text:p>
      <text:p text:style-name="P2003"/>
      <text:p text:style-name="P2004">Vidaus ventiliacijos prietaisai:</text:p>
      <text:p text:style-name="P2005"/>
      <text:p text:style-name="P2006">Aprašymas (prietaisų skaičius ir t. t.)<text:tab/></text:p>
      <text:p text:style-name="P2007"/>
      <text:p text:style-name="P2008">Elektrinių ventiliatorių galingumas<text:tab/>W</text:p>
      <text:p text:style-name="P2009"/>
      <text:p text:style-name="P2010"><text:span text:style-name="T2011">Išeiga (pajėgumas).</text:span><text:span text:style-name="T2012"><text:tab/>m</text:span><text:span text:style-name="T2013">3</text:span><text:span text:style-name="T2014"><text:s/>/h</text:span></text:p>
      <text:p text:style-name="P2015"/>
      <text:p text:style-name="P2016"><text:span text:style-name="T2017">Vamzdelių matmenys: skersinis pjūvis</text:span><text:span text:style-name="T2018"><text:tab/>m</text:span><text:span text:style-name="T2019">2</text:span><text:span text:style-name="T2020">, ilgis..................... m</text:span></text:p>
      <text:p text:style-name="P2021"/>
      <text:p text:style-name="P2022"><text:span text:style-name="T2023">Oro užtvaros ekranas; aprašymas<text:s/></text:span><text:span text:style-name="T2024">1</text:span><text:span text:style-name="T2025">/.</text:span><text:span text:style-name="T2026"><text:tab/></text:span></text:p>
      <text:p text:style-name="P2027"/>
      <text:p text:style-name="P2028">Automatiniai įtaisai<text:tab/></text:p>
      <text:p text:style-name="P2029"/>
      <text:p text:style-name="P2030">Vidutinė temperatūra patikrinimo pradžioje:</text:p>
      <text:p text:style-name="P2031"/>
      <text:p text:style-name="P2032">Viduje:................................................... °C ±..................................................... K</text:p>
      <text:p text:style-name="P2033"/>
      <text:p text:style-name="P2034">Išorėje:................................................... °C ±..................................................... K</text:p>
      <text:p text:style-name="P2035"/>
      <text:p text:style-name="P2036">Rasos iškritimo momentas tikrinimo kameroje.................. °C ±.................... K</text:p>
      <text:p text:style-name="P2037"/>
      <text:p text:style-name="P2038">Vidinės šildymo sistemos galingumas<text:tab/>W</text:p>
      <text:p text:style-name="P2039"/>
      <text:p text:style-name="P2040">Transporto priemonės durų ir kitų angų</text:p>
      <text:p text:style-name="P2041">uždarymo data ir laikas.<text:tab/></text:p>
      <text:p text:style-name="P2042"/>
      <text:p text:style-name="P2043">Kėbulo vidutinės vidaus ir išorės temperatūrų įrašai ir (arba) kreivė, rodanti temperatūrų kitimą pagal laiką</text:p>
      <text:p text:style-name="P2044"><text:tab/></text:p>
      <text:p text:style-name="P2045"/>
      <text:p text:style-name="P2046">Pastabos:<text:tab/></text:p>
      <text:p text:style-name="P2047"><text:tab/></text:p>
      <text:p text:style-name="P2048">Pagal šio patikrinimo rezultatus transporto priemonė gali būti pripažinta tinkama sertifikatu pagal ATP 1 priedo 3 papildymą, galiojančiu ne ilgiau kaip šešerius metus; transporto priemonė turi skiriamąjį ženklą IN (IR).</text:p>
      <text:p text:style-name="P2049">Tačiau naudotis šio patikrinimo ataskaita kaip transporto priemonės tipo oficialaus patvirtinimo sertifikatu pagal ATP 1 priedo 1 papildymo 2a punktą galima ne ilgiau kaip trejus metus, t. y. iki........................................</text:p>
      <text:p text:style-name="P2050"/>
      <text:p text:style-name="P2051">Sudarė:.......................................</text:p>
      <text:p text:style-name="P2052"/>
      <text:p text:style-name="P2053">Data:<text:tab/><text:tab/><text:tab/></text:p>
      <text:p text:style-name="P2054">Atsakingas asmuo</text:p>
      <text:p text:style-name="P2055">_________________</text:p>
      <text:p text:style-name="P2056"><text:span text:style-name="T2057">1</text:span><text:span text:style-name="T2058">/ Išbraukite, ko nereikia</text:span><text:span text:style-name="T2059">.</text:span></text:p>
      <text:p text:style-name="P2060">______________</text:p>
      <text:p text:style-name="P2061"><text:span text:style-name="T2062">PAVYZDYS Nr. 4 B</text:span></text:p>
      <text:p text:style-name="P2063"><text:span text:style-name="T2064">3 dalis</text:span></text:p>
      <text:p text:style-name="P2065"/>
      <text:p text:style-name="P2066">Transporto priemonės šaldytuvo su eutektinėmis plokštelėmis šaldymo įrengimo efektyvumo nustatymas įgaliotoje tikrinimo stotyje pagal ATP 1 priedo 2 papildymo 32–36 punktus, išskyrus 34 a ir 34 c punktus.</text:p>
      <text:p text:style-name="P2067"><text:tab/></text:p>
      <text:p text:style-name="P2068"/>
      <text:p text:style-name="P2069">Šaldymo įrengimas:</text:p>
      <text:p text:style-name="P2070"/>
      <text:p text:style-name="P2071">Aprašymas<text:tab/></text:p>
      <text:p text:style-name="P2072"/>
      <text:p text:style-name="P2073">Eutektinio tirpalo rūšis<text:tab/></text:p>
      <text:p text:style-name="P2074"/>
      <text:p text:style-name="P2075">Gamintojo nustatytas nominalus eutektinio tirpalo kiekis.<text:tab/>kg</text:p>
      <text:p text:style-name="P2076"/>
      <text:p text:style-name="P2077">Latentinis šildymas gamintojo nustatytoje užšalimo temperatūroje</text:p>
      <text:p text:style-name="P2078"><text:tab/>°C</text:p>
      <text:p text:style-name="P2079"/>
      <text:p text:style-name="P2080"><text:span text:style-name="T2081">Vėsinimo prietaisas nuimamas (nenuimamas)<text:s/></text:span><text:span text:style-name="T2082">1</text:span><text:span text:style-name="T2083">/</text:span></text:p>
      <text:p text:style-name="P2084"/>
      <text:p text:style-name="P2085"><text:span text:style-name="T2086">Pavara, kurios ve</text:span><text:span text:style-name="T2087">ikimas nepriklausomas (priklausomas) nuo magistralės<text:s/></text:span><text:span text:style-name="T2088">1</text:span><text:span text:style-name="T2089">/</text:span></text:p>
      <text:p text:style-name="P2090"/>
      <text:p text:style-name="P2091">Gamintojas.<text:tab/>.</text:p>
      <text:p text:style-name="P2092"/>
      <text:p text:style-name="P2093">Rūšis, serija (numeris)<text:tab/></text:p>
      <text:p text:style-name="P2094"/>
      <text:p text:style-name="P2095">Pagaminimo metai<text:tab/></text:p>
      <text:p text:style-name="P2096"/>
      <text:p text:style-name="P2097">Eutektinės plokštelės: modelis...................... tipas.<text:tab/></text:p>
      <text:p text:style-name="P2098"/>
      <text:p text:style-name="P2099">Plokštelių matmenys, skaičius ir išdėstymas;</text:p>
      <text:p text:style-name="P2100">atstumas nuo sienelių (pridėkite<text:s/>brėžinius)<text:tab/></text:p>
      <text:p text:style-name="P2101"><text:tab/></text:p>
      <text:p text:style-name="P2102"/>
      <text:p text:style-name="P2103">Gamintojo nustatytas bendras šalčio rezervas, esant užšaldymo</text:p>
      <text:p text:style-name="P2104">temperatūrai................................................ °C......................................... W</text:p>
      <text:p text:style-name="P2105"/>
      <text:p text:style-name="P2106">Vidinės ventiliacijos prietaisai (jei jų yra)</text:p>
      <text:p text:style-name="P2107">Aprašymas.<text:tab/></text:p>
      <text:p text:style-name="P2108"/>
      <text:p text:style-name="P2109">Automatiniai įtaisai.<text:tab/></text:p>
      <text:p text:style-name="P2110"/>
      <text:p text:style-name="P2111">Šaldymo įrengimas (jei toks yra):</text:p>
      <text:p text:style-name="P2112"/>
      <text:p text:style-name="P2113">Modelis....................................................... tipas.................................... Nr.<text:s/><text:tab/></text:p>
      <text:p text:style-name="P2114"/>
      <text:p text:style-name="P2115">Kur išdėstyti.<text:tab/></text:p>
      <text:p text:style-name="P2116"/>
      <text:p text:style-name="P2117">Kompresorius: modelis............................................ tipas<text:tab/></text:p>
      <text:p text:style-name="P2118"/>
      <text:p text:style-name="P2119">Pavaros tipas<text:tab/></text:p>
      <text:p text:style-name="P2120"/>
      <text:p text:style-name="P2121">Šaldančios priemonės rūšis<text:tab/></text:p>
      <text:p text:style-name="P2122"/>
      <text:p text:style-name="P2123">Kondensatorius<text:tab/></text:p>
      <text:p text:style-name="P2124"/>
      <text:p text:style-name="P2125">Šaldymo galingumas, nurodytas gamintojo konkrečiai užšaldymo temperatūrai, išorinei temperatūrai esant +30 °C<text:tab/></text:p>
      <text:p text:style-name="P2126"/>
      <text:p text:style-name="P2127">Automatiniai įtaisai:</text:p>
      <text:p text:style-name="P2128"/>
      <text:p text:style-name="P2129">Atšildymo mechanizmas (jei toks yra)<text:tab/></text:p>
      <text:p text:style-name="P2130"/>
      <text:p text:style-name="P2131">Termostatas<text:tab/></text:p>
      <text:p text:style-name="P2132"/>
      <text:p text:style-name="P2133">Žemo<text:s/>spaudimo relė<text:tab/></text:p>
      <text:p text:style-name="P2134"/>
      <text:p text:style-name="P2135">Aukšto spaudimo relė.<text:tab/></text:p>
      <text:p text:style-name="P2136"/>
      <text:p text:style-name="P2137">Atbulinis vožtuvas<text:tab/></text:p>
      <text:p text:style-name="P2138"/>
      <text:p text:style-name="P2139">Kiti.<text:tab/></text:p>
      <text:p text:style-name="P2140"/>
      <text:p text:style-name="P2141">Papildomi prietaisai:</text:p>
      <text:p text:style-name="P2142"/>
      <text:p text:style-name="P2143">Elektra apšildomi durų sujungimo įtaisai:</text:p>
      <text:p text:style-name="P2144"/>
      <text:p text:style-name="P2145">Varžos galingumas pagal linijinį metrą<text:tab/><text:s/>W/m</text:p>
      <text:p text:style-name="P2146"/>
      <text:p text:style-name="P2147">Varžos linijinis ilgis.<text:tab/>m</text:p>
      <text:p text:style-name="P2148"/>
      <text:p text:style-name="P2149">Vidutinė temperatūra patikrinimo pradžioje:</text:p>
      <text:p text:style-name="P2150"/>
      <text:p text:style-name="P2151">Viduje:............................ °C ±............................................................................. K</text:p>
      <text:p text:style-name="P2152"/>
      <text:p text:style-name="P2153">Išorėje.............................. °C ±............................................................................. K</text:p>
      <text:p text:style-name="P2154"/>
      <text:p text:style-name="P2155">Rasos iškritimo taškas tikrinimo kameroje............................ °C ±................................... K</text:p>
      <text:p text:style-name="P2156"/>
      <text:p text:style-name="P2157">Vidaus apšildymo sistemų galingumas................................................................................. W</text:p>
      <text:p text:style-name="P2158"/>
      <text:p text:style-name="P2159">Transporto priemonės durų ir angų</text:p>
      <text:p text:style-name="P2160">uždarymo data ir laikas<text:tab/></text:p>
      <text:p text:style-name="P2161"/>
      <text:p text:style-name="P2162">Šalčio kaupimo laiko tarpas h<text:tab/></text:p>
      <text:p text:style-name="P2163"/>
      <text:p text:style-name="P2164">Kėbulo vidutinės vidaus ir išorės temperatūrų įrašai ir (arba) kreivė, rodanti temperatūrų kitimą pagal laiką.<text:s/><text:tab/></text:p>
      <text:p text:style-name="P2165"/>
      <text:p text:style-name="P2166">Pastabos<text:tab/></text:p>
      <text:p text:style-name="P2167"><text:tab/></text:p>
      <text:p text:style-name="P2168"><text:tab/></text:p>
      <text:p text:style-name="P2169">Pagal šio patikrinimo rezultatus transporto priemonė gali būti pripažinta tinkama sertifikatu pagal ATP 1 priedo 3 papildymą, galiojančiu ne ilgiau kaip šešerius metus; transporto priemonė turi skiriamąjį ženklą IN (IR).</text:p>
      <text:p text:style-name="P2170">Tačiau naudotis šio patikrinimo ataskaita kaip transporto priemonės tipo oficialaus patvirtinimo sertifikatu pagal ATP 1 priedo 1 papildymo 2a punktą galima ne ilgiau kaip trejus metus, t. y. iki........................................</text:p>
      <text:p text:style-name="P2171"/>
      <text:p text:style-name="P2172">Sudarė:.......................................</text:p>
      <text:p text:style-name="P2173"/>
      <text:p text:style-name="P2174">Data:<text:tab/><text:tab/><text:tab/></text:p>
      <text:p text:style-name="P2175">Atsakingas asmuo</text:p>
      <text:p text:style-name="P2176">_____________________</text:p>
      <text:p text:style-name="P2177"><text:span text:style-name="T2178">1</text:span><text:span text:style-name="T2179">/ Išbraukite, ko nereikia.</text:span></text:p>
      <text:p text:style-name="P2180">______________</text:p>
      <text:p text:style-name="P2181"><text:span text:style-name="T2182">PAVYZDYS Nr. 4 C</text:span></text:p>
      <text:p text:style-name="P2183"><text:span text:style-name="T2184">3 dalis</text:span></text:p>
      <text:p text:style-name="P2185"/>
      <text:p text:style-name="P2186">Transporto priemonės šaldytuvo, naudojančios skystas dujas, šaldymo prietaiso efektyvumo patikrinimas įgaliotoje tikrinimo stotyje pagal ATP 1 priedo 2 papildymo 32–36 punktus, išskyrus 34 a ir 34 b punktus.</text:p>
      <text:p text:style-name="P2187"><text:tab/></text:p>
      <text:p text:style-name="P2188"/>
      <text:p text:style-name="P2189">Šaldymo įrengimai:</text:p>
      <text:p text:style-name="P2190"/>
      <text:p text:style-name="P2191">Aprašymas<text:tab/></text:p>
      <text:p text:style-name="P2192"/>
      <text:p text:style-name="P2193">Pavara, kurios veikimas nepriklausomas (priklausomas) nuo magistralės 1/</text:p>
      <text:p text:style-name="P2194"/>
      <text:p text:style-name="P2195"><text:span text:style-name="T2196">Šaldymo įrengimas nuimamas (nenuimamas)<text:s/></text:span><text:span text:style-name="T2197">1</text:span><text:span text:style-name="T2198">/</text:span></text:p>
      <text:p text:style-name="P2199"/>
      <text:p text:style-name="P2200">Gamintojas.<text:tab/></text:p>
      <text:p text:style-name="P2201"/>
      <text:p text:style-name="P2202">Tipas, serija (numeris)<text:tab/>.</text:p>
      <text:p text:style-name="P2203">Pagaminimo metai.<text:tab/></text:p>
      <text:p text:style-name="P2204"/>
      <text:p text:style-name="P2205">Šaldančiosios priemonės rūšis.<text:tab/></text:p>
      <text:p text:style-name="P2206"/>
      <text:p text:style-name="P2207">Gamintojo<text:s/>nustatytas nominalus šaldančiosios priemonės kiekis<text:tab/>kg</text:p>
      <text:p text:style-name="P2208"/>
      <text:p text:style-name="P2209">Patikrinimo metu naudotas šaldančiosios priemonės kiekis<text:tab/>kg</text:p>
      <text:p text:style-name="P2210"/>
      <text:p text:style-name="P2211">Rezervuaro aprašymas<text:tab/></text:p>
      <text:p text:style-name="P2212"/>
      <text:p text:style-name="P2213">Užpildymo priemonė (apibūdinama, kur patalpinta)<text:tab/></text:p>
      <text:p text:style-name="P2214"/>
      <text:p text:style-name="P2215">Vidinės ventiliacijos prietaisai:</text:p>
      <text:p text:style-name="P2216"/>
      <text:p text:style-name="P2217">Apibūdinimas (prietaisų skaičius ir t. t.).<text:tab/></text:p>
      <text:p text:style-name="P2218"/>
      <text:p text:style-name="P2219">Elektrinių ventiliatorių galingumas.<text:tab/>W</text:p>
      <text:p text:style-name="P2220"/>
      <text:p text:style-name="P2221"><text:span text:style-name="T2222">Išeiga (pajėgumas)</text:span><text:span text:style-name="T2223"><text:tab/>m</text:span><text:span text:style-name="T2224">3</text:span><text:span text:style-name="T2225"><text:s/>/h</text:span></text:p>
      <text:p text:style-name="P2226"/>
      <text:p text:style-name="P2227"><text:span text:style-name="T2228">Vamzdelių matmenys: skersinis pjūvis.............................................. m</text:span><text:span text:style-name="T2229">2</text:span><text:span text:style-name="T2230">, ilgis</text:span><text:span text:style-name="T2231"><text:tab/>m</text:span></text:p>
      <text:p text:style-name="P2232"/>
      <text:p text:style-name="P2233">Automatiniai įtaisai<text:tab/></text:p>
      <text:p text:style-name="P2234"/>
      <text:p text:style-name="P2235">Vidutinė temperatūra patikrinimo pradžioje:</text:p>
      <text:p text:style-name="P2236"/>
      <text:p text:style-name="P2237">Viduje:.................................. ° C ±...................................................... K</text:p>
      <text:p text:style-name="P2238"/>
      <text:p text:style-name="P2239">Išorėje:...................................... ° C ±.................................................. K</text:p>
      <text:p text:style-name="P2240"/>
      <text:p text:style-name="P2241">Rasos iškritimo momentas tikrinimo kameroje............ ° C ±.......... K</text:p>
      <text:p text:style-name="P2242"/>
      <text:p text:style-name="P2243">Vidinės apšildymo sistemos galingumas<text:tab/>W</text:p>
      <text:p text:style-name="P2244"/>
      <text:p text:style-name="P2245">Transporto priemonės durų ir kitų angų</text:p>
      <text:p text:style-name="P2246">uždarymo data ir laikas.<text:tab/></text:p>
      <text:p text:style-name="P2247"/>
      <text:p text:style-name="P2248">Kėbulo vidutinės vidaus ir išorės temperatūrų užrašymas ir (arba) kreivė, rodanti temperatūrų kitimą pagal laiką<text:tab/></text:p>
      <text:p text:style-name="P2249"><text:tab/></text:p>
      <text:p text:style-name="P2250"/>
      <text:p text:style-name="P2251">Pastabos:.<text:tab/></text:p>
      <text:p text:style-name="P2252"><text:tab/></text:p>
      <text:p text:style-name="P2253"><text:tab/></text:p>
      <text:p text:style-name="P2254">Pagal šio patikrinimo rezultatus transporto priemonė gali būti pripažinta tinkama sertifikatu pagal ATP 1 priedo 3 papildymą, galiojančiu ne ilgiau kaip šešerius metus; transporto priemonė turi skiriamąjį ženklą IN (IR).</text:p>
      <text:p text:style-name="P2255">Tačiau naudotis šio patikrinimo ataskaita kaip transporto priemonės tipo oficialaus patvirtinimo sertifikatu pagal ATP 1 priedo 1 papildymo 2a punktą galima ne ilgiau kaip trejus metus, t. y. iki........................................</text:p>
      <text:p text:style-name="P2256"/>
      <text:p text:style-name="P2257">Sudarė:.......................................</text:p>
      <text:p text:style-name="P2258"/>
      <text:p text:style-name="P2259">Data:<text:tab/><text:tab/><text:tab/></text:p>
      <text:p text:style-name="P2260">Atsakingas asmuo</text:p>
      <text:p text:style-name="P2261">____________________</text:p>
      <text:p text:style-name="P2262"><text:span text:style-name="T2263">1</text:span><text:span text:style-name="T2264">/ Išbraukite, ko nereikia.</text:span></text:p>
      <text:p text:style-name="P2265">______________</text:p>
      <text:p text:style-name="P2266"><text:span text:style-name="T2267">PAVYZDYS Nr. 5</text:span></text:p>
      <text:p text:style-name="P2268"><text:span text:style-name="T2269">3 dalis</text:span></text:p>
      <text:p text:style-name="P2270"/>
      <text:p text:style-name="P2271">Transporto priemonių refrižeratorių šaldymo įrengimo efektyvumo patikrinimas įgaliotoje tikrinimo stotyje pagal ATP 1 priedo 2<text:s/>papildymo 37 – 40 punktus.</text:p>
      <text:p text:style-name="P2272">_____________________________________________________________________________</text:p>
      <text:p text:style-name="P2273"/>
      <text:p text:style-name="P2274">Refrižeratoriaus šaldymo įrengimai:</text:p>
      <text:p text:style-name="P2275"/>
      <text:p text:style-name="P2276"><text:span text:style-name="T2277">Pavara, kurios veikimas nepriklausomas (priklausomas) nuo magistralės<text:s/></text:span><text:span text:style-name="T2278">1</text:span><text:span text:style-name="T2279">/</text:span></text:p>
      <text:p text:style-name="P2280"/>
      <text:p text:style-name="P2281"><text:span text:style-name="T2282">Refrižeratoriaus šaldymo prietaisas nui</text:span><text:span text:style-name="T2283">mamas (nenuimamas)<text:s/></text:span><text:span text:style-name="T2284">1</text:span><text:span text:style-name="T2285">/</text:span></text:p>
      <text:p text:style-name="P2286"/>
      <text:p text:style-name="P2287">Gamintojas.<text:tab/></text:p>
      <text:p text:style-name="P2288"/>
      <text:p text:style-name="P2289">Tipas, serija (numeris).<text:tab/></text:p>
      <text:p text:style-name="P2290"/>
      <text:p text:style-name="P2291">Pagaminimo metai.<text:tab/>.</text:p>
      <text:p text:style-name="P2292"/>
      <text:p text:style-name="P2293">Šaldymo priemonės rūšis<text:tab/>.</text:p>
      <text:p text:style-name="P2294"/>
      <text:p text:style-name="P2295">Gamintojo nurodytas naudingas šaldymo galingumas, išorės temperatūrai esant +30 C,</text:p>
      <text:p text:style-name="P2296">o vidaus temperatūrai:</text:p>
      <text:p text:style-name="P2297"/>
      <text:p text:style-name="P2298">0° C.<text:tab/>. W</text:p>
      <text:p text:style-name="P2299"/>
      <text:p text:style-name="P2300">-10° C.<text:tab/>W</text:p>
      <text:p text:style-name="P2301"/>
      <text:p text:style-name="P2302">-20° C<text:tab/>W</text:p>
      <text:p text:style-name="P2303"/>
      <text:p text:style-name="P2304">Kompresorius:</text:p>
      <text:p text:style-name="P2305"/>
      <text:p text:style-name="P2306">Modelis..................................... Tipas<text:tab/></text:p>
      <text:p text:style-name="P2307"/>
      <text:p text:style-name="P2308"><text:span text:style-name="T2309">Pavara elektrinė (šiluminė) hidraulinė<text:s/></text:span><text:span text:style-name="T2310">1</text:span><text:span text:style-name="T2311">/</text:span></text:p>
      <text:p text:style-name="P2312"/>
      <text:p text:style-name="P2313">Aprašymas.<text:tab/></text:p>
      <text:p text:style-name="P2314"/>
      <text:p text:style-name="P2315">Modelis............................. tipas......................... galingumas............. kW<text:tab/>aps./min</text:p>
      <text:p text:style-name="P2316"/>
      <text:p text:style-name="P2317">Kondensatorius ir garintuvas.<text:tab/></text:p>
      <text:p text:style-name="P2318"/>
      <text:p text:style-name="P2319">Ventiliatoriaus (-ių) variklis: modelis...... rūšis...... skaičius.<text:tab/></text:p>
      <text:p text:style-name="P2320"/>
      <text:p text:style-name="P2321">Galingumas.<text:tab/>kW......................... aps./min.</text:p>
      <text:p text:style-name="P2322"/>
      <text:p text:style-name="P2323">Vidinės ventiliacijos prietaisai:</text:p>
      <text:p text:style-name="P2324"/>
      <text:p text:style-name="P2325">Apibūdinimas (prietaisų skaičius ir t. t.)<text:tab/></text:p>
      <text:p text:style-name="P2326"/>
      <text:p text:style-name="P2327">Elektrinių ventiliatorių galingumas<text:tab/>W</text:p>
      <text:p text:style-name="P2328"/>
      <text:p text:style-name="P2329"><text:span text:style-name="T2330">Išeiga</text:span><text:span text:style-name="T2331"><text:tab/>m</text:span><text:span text:style-name="T2332">3</text:span><text:span text:style-name="T2333"><text:s/>/h</text:span></text:p>
      <text:p text:style-name="P2334"/>
      <text:p text:style-name="P2335"><text:span text:style-name="T2336">Vamzdelių matmenys: skersinis pjūvis............... m</text:span><text:span text:style-name="T2337">2</text:span><text:span text:style-name="T2338">, ilgis.</text:span><text:span text:style-name="T2339"><text:tab/>m</text:span></text:p>
      <text:p text:style-name="P2340"/>
      <text:p text:style-name="P2341">Automatiniai įtaisai:</text:p>
      <text:p text:style-name="P2342"/>
      <text:p text:style-name="P2343">Atšildymo prietaisas (jei toks yra)<text:tab/></text:p>
      <text:p text:style-name="P2344"/>
      <text:p text:style-name="P2345">Termostatas.<text:tab/></text:p>
      <text:p text:style-name="P2346"/>
      <text:p text:style-name="P2347">Žemo spaudimo relė<text:tab/></text:p>
      <text:p text:style-name="P2348"/>
      <text:p text:style-name="P2349">Aukšto spaudimo relė<text:tab/></text:p>
      <text:p text:style-name="P2350"/>
      <text:p text:style-name="P2351">Atbulinis vožtuvas<text:tab/></text:p>
      <text:p text:style-name="P2352"/>
      <text:p text:style-name="P2353">Kiti<text:tab/></text:p>
      <text:p text:style-name="P2354"/>
      <text:p text:style-name="P2355">Vidutinė temperatūra tikrinimo<text:s/>pradžioje:</text:p>
      <text:p text:style-name="P2356"/>
      <text:p text:style-name="P2357">Vidaus temperatūra........................ °C ±.<text:tab/>K</text:p>
      <text:p text:style-name="P2358"/>
      <text:p text:style-name="P2359">Išorės temperatūra........................ °C ±.<text:tab/>K</text:p>
      <text:p text:style-name="P2360"/>
      <text:p text:style-name="P2361">Rasos iškritimo momentas tikrinimo kameroje............ °C ±.<text:tab/>K</text:p>
      <text:p text:style-name="P2362"/>
      <text:p text:style-name="P2363">Vidinės apšildymo sistemos galingumas<text:tab/>W</text:p>
      <text:p text:style-name="P2364"/>
      <text:p text:style-name="P2365">Transporto priemonės durų ir kitų<text:s/>angų</text:p>
      <text:p text:style-name="P2366">uždarymo data ir laikas<text:tab/></text:p>
      <text:p text:style-name="P2367"/>
      <text:p text:style-name="P2368">Kėbulo vidutinės vidaus ir išorės temperatūrų užrašymas ir (arba) kreivė, rodanti temperatūrų kitimą pagal laiką<text:s/></text:p>
      <text:p text:style-name="P2369"><text:tab/></text:p>
      <text:p text:style-name="P2370"><text:tab/></text:p>
      <text:p text:style-name="P2371"/>
      <text:p text:style-name="P2372">Laiko tarpas nuo tikrinimo pradžios iki tol, kol bus pasiekta numatyta kėbulo vidutinė vidaus temperatūra<text:s/></text:p>
      <text:p text:style-name="P2373"><text:tab/>h</text:p>
      <text:p text:style-name="P2374"><text:tab/></text:p>
      <text:p text:style-name="P2375">Pagal šio patikrinimo rezultatus transporto priemonė gali būti pripažinta tinkama sertifikatu pagal ATP 1 priedo 3 papildymą, galiojančiu ne ilgiau kaip šešerius metus; transporto priemonė turi skiriamąjį ženklą IN (IR).</text:p>
      <text:p text:style-name="P2376">Tačiau naudotis šio patikrinimo ataskaita kaip transporto priemonės tipo oficialaus patvirtinimo sertifikatu pagal ATP 1 priedo 1 papildymo 2a punktą galima ne ilgiau kaip trejus metus, t. y. iki........................................</text:p>
      <text:p text:style-name="P2377"/>
      <text:p text:style-name="P2378"/>
      <text:p text:style-name="P2379">Sudarė:.......................................</text:p>
      <text:p text:style-name="P2380"/>
      <text:p text:style-name="P2381">Data:<text:tab/><text:tab/><text:tab/></text:p>
      <text:p text:style-name="P2382">Atsakingas asmuo</text:p>
      <text:p text:style-name="P2383">______________</text:p>
      <text:p text:style-name="P2384"><text:span text:style-name="T2385">1</text:span><text:span text:style-name="T2386">/ Išbraukite, ko nereikia.</text:span></text:p>
      <text:p text:style-name="P2387">______________</text:p>
      <text:p text:style-name="P2388"><text:span text:style-name="T2389">PAVYZDYS Nr. 6</text:span></text:p>
      <text:p text:style-name="P2390"><text:span text:style-name="T2391">3 dalis</text:span></text:p>
      <text:p text:style-name="P2392"/>
      <text:p text:style-name="P2393">Apšildomos transporto priemonės šildymo prietaiso efektyvumo patikrinimas įgaliotoje tikrinimo stotyje pagal ATP 1 priedo 2 papildymo 43–47<text:s/>punktus.</text:p>
      <text:p text:style-name="P2394"><text:tab/></text:p>
      <text:p text:style-name="P2395"/>
      <text:p text:style-name="P2396">Šildymo prietaisas:</text:p>
      <text:p text:style-name="P2397"/>
      <text:p text:style-name="P2398">Apibūdinimas<text:tab/></text:p>
      <text:p text:style-name="P2399"/>
      <text:p text:style-name="P2400"><text:span text:style-name="T2401">Pavara, kurios veikimas nepriklausomas (priklausomas) nuo magistralės<text:s/></text:span><text:span text:style-name="T2402">1</text:span><text:span text:style-name="T2403">/</text:span></text:p>
      <text:p text:style-name="P2404"/>
      <text:p text:style-name="P2405"><text:span text:style-name="T2406">Šildymo prietaisas nuimamas (nenuimamas)<text:s/></text:span><text:span text:style-name="T2407">1</text:span><text:span text:style-name="T2408">/</text:span></text:p>
      <text:p text:style-name="P2409"/>
      <text:p text:style-name="P2410">Gamintojas<text:tab/></text:p>
      <text:p text:style-name="P2411"/>
      <text:p text:style-name="P2412">Tipas, serija (numeris)<text:tab/></text:p>
      <text:p text:style-name="P2413"/>
      <text:p text:style-name="P2414">Pagaminimo metai<text:tab/></text:p>
      <text:p text:style-name="P2415"/>
      <text:p text:style-name="P2416">Kur patalpintas.<text:tab/></text:p>
      <text:p text:style-name="P2417"/>
      <text:p text:style-name="P2418"><text:span text:style-name="T2419">Bendras<text:s/></text:span><text:span text:style-name="T2420">šilumokaitos paviršiaus plotas</text:span><text:span text:style-name="T2421"><text:tab/><text:s/>m</text:span><text:span text:style-name="T2422">2</text:span></text:p>
      <text:p text:style-name="P2423"/>
      <text:p text:style-name="P2424">Gamintojo nustatytas naudingas galingumas<text:tab/>kW</text:p>
      <text:p text:style-name="P2425"/>
      <text:p text:style-name="P2426">Vidinės ventiliacijos prietaisai:</text:p>
      <text:p text:style-name="P2427"/>
      <text:p text:style-name="P2428">Apibūdinimas (prietaisų skaičius ir t. t.)<text:tab/></text:p>
      <text:p text:style-name="P2429">Elektrinių ventiliatorių galingumas<text:tab/>W</text:p>
      <text:p text:style-name="P2430"/>
      <text:p text:style-name="P2431"><text:span text:style-name="T2432">Išeiga</text:span><text:span text:style-name="T2433"><text:tab/>m</text:span><text:span text:style-name="T2434">3</text:span><text:span text:style-name="T2435"><text:s/>/h</text:span></text:p>
      <text:p text:style-name="P2436"/>
      <text:p text:style-name="P2437"><text:span text:style-name="T2438">Vamzdelių matmenys: skersinis pjūvis......</text:span><text:span text:style-name="T2439">............................... m</text:span><text:span text:style-name="T2440">2</text:span><text:span text:style-name="T2441">, ilgis.</text:span><text:span text:style-name="T2442"><text:tab/>m</text:span></text:p>
      <text:p text:style-name="P2443"/>
      <text:p text:style-name="P2444">Vidutinė temperatūra tikrinimo pradžioje:</text:p>
      <text:p text:style-name="P2445"/>
      <text:p text:style-name="P2446">Vidaus temperatūra:.................... °C ±......................... K</text:p>
      <text:p text:style-name="P2447"/>
      <text:p text:style-name="P2448">Išorės temperatūra:................... °C ±........................... K</text:p>
      <text:p text:style-name="P2449"/>
      <text:p text:style-name="P2450">Transporto priemonės<text:s/>durų ir kitų angų</text:p>
      <text:p text:style-name="P2451">uždarymo data ir laikas.<text:tab/></text:p>
      <text:p text:style-name="P2452"/>
      <text:p text:style-name="P2453">Kėbulo vidutinės vidaus ir išorės temperatūrų užrašymas ir (arba) kreivė, rodanti temperatūrų kitimą pagal laiką.<text:tab/></text:p>
      <text:p text:style-name="P2454"><text:tab/></text:p>
      <text:p text:style-name="P2455"/>
      <text:p text:style-name="P2456">Laiko tarpas nuo patikrinimo pradžios iki tol, kol bus pasiekta numatyta kėbulo vidutinė vidaus temperatūra............................................h</text:p>
      <text:p text:style-name="P2457"/>
      <text:p text:style-name="P2458"><text:span text:style-name="T2459">Kur reikia, nurodykite vidutinį šildymo prietaiso galingumą, reikalingą tikrinimo metu palaikyti nurodytą<text:s/></text:span><text:span text:style-name="T2460">2</text:span><text:span text:style-name="T2461">/ kėbulo vidaus ir išorės temperatūrų skirtumą.</text:span><text:span text:style-name="T2462"><text:tab/>W</text:span></text:p>
      <text:p text:style-name="P2463"/>
      <text:p text:style-name="P2464">Pastabos:.<text:tab/></text:p>
      <text:p text:style-name="P2465"><text:tab/></text:p>
      <text:p text:style-name="P2466"><text:tab/></text:p>
      <text:p text:style-name="P2467"><text:tab/></text:p>
      <text:p text:style-name="P2468"/>
      <text:p text:style-name="P2469">Pagal šio<text:s/>patikrinimo rezultatus transporto priemonė gali būti pripažinta tinkama sertifikatu pagal ATP 1 priedo 3 papildymą, galiojančiu ne ilgiau kaip šešerius metus; transporto priemonė turi skiriamąjį ženklą IN (IR).</text:p>
      <text:p text:style-name="P2470">Tačiau naudotis šio patikrinimo ataskaita kaip transporto priemonės tipo oficialaus patvirtinimo sertifikatu pagal ATP 1 priedo 1 papildymo 2a punktą galima ne ilgiau kaip trejus metus, t. y. iki........................................</text:p>
      <text:p text:style-name="P2471"/>
      <text:p text:style-name="P2472">Sudarė:.......................................</text:p>
      <text:p text:style-name="P2473"/>
      <text:p text:style-name="P2474">Data:<text:tab/><text:tab/><text:tab/></text:p>
      <text:p text:style-name="P2475">Atsakingas asmuo</text:p>
      <text:p text:style-name="P2476">______________</text:p>
      <text:p text:style-name="P2477"><text:span text:style-name="T2478">1</text:span><text:span text:style-name="T2479">/ Išbraukite, ko nereikia.</text:span></text:p>
      <text:p text:style-name="P2480"><text:span text:style-name="T2481">2</text:span><text:span text:style-name="T2482">/ Naujoms transporto priemonėms padidinamas 35 %.</text:span></text:p>
      <text:p text:style-name="P2483">______________</text:p>
      <text:p text:style-name="P2484"><text:span text:style-name="T2485">PAVYZDYS Nr. 7</text:span></text:p>
      <text:p text:style-name="P2486"><text:span text:style-name="T2487">3 dalis</text:span></text:p>
      <text:p text:style-name="P2488"/>
      <text:p text:style-name="P2489">Ekspertų atliktas naudojamos transporto priemonės šaldytuvo šaldymo prietaiso efektyvumo patikrinimas<text:s/>pagal ATP 1 priedo 2 papildymo 49 a punktą.</text:p>
      <text:p text:style-name="P2490"><text:tab/></text:p>
      <text:p text:style-name="P2491"/>
      <text:p text:style-name="P2492">Patikrinimo metu buvo remtasi tikrinimo ataskaita Nr. ............... (data).................., kurią sudarė įgaliota tikrinimo stotis (ekspertas), (pavadinimas), (pavardė), (adresas)<text:tab/></text:p>
      <text:p text:style-name="P2493"><text:tab/></text:p>
      <text:p text:style-name="P2494"/>
      <text:p text:style-name="P2495">Šaldymo prietaisas:</text:p>
      <text:p text:style-name="P2496"/>
      <text:p text:style-name="P2497">Apibūdinimas<text:tab/></text:p>
      <text:p text:style-name="P2498"/>
      <text:p text:style-name="P2499">Gamintojas<text:tab/></text:p>
      <text:p text:style-name="P2500"/>
      <text:p text:style-name="P2501">Tipas, serija (numeris)<text:tab/></text:p>
      <text:p text:style-name="P2502">.</text:p>
      <text:p text:style-name="P2503">Pagaminimo metai.<text:tab/></text:p>
      <text:p text:style-name="P2504"/>
      <text:p text:style-name="P2505">Šaldymo priemonės rūšis.<text:tab/></text:p>
      <text:p text:style-name="P2506"/>
      <text:p text:style-name="P2507">Nominalus šaldymo priemonės kiekis, nustatytas gamintojo<text:tab/>kg</text:p>
      <text:p text:style-name="P2508"/>
      <text:p text:style-name="P2509">Patikrinimo metu naudotos šaldymo priemonės kiekis<text:tab/>kg</text:p>
      <text:p text:style-name="P2510"/>
      <text:p text:style-name="P2511">Užpildymo priemonė (apibūdinama, kur<text:s/>patalpinta)<text:tab/></text:p>
      <text:p text:style-name="P2512"/>
      <text:p text:style-name="P2513">Vidinės ventiliacijos prietaisai:</text:p>
      <text:p text:style-name="P2514">Apibūdinimas (prietaisų skaičius ir t. t.).<text:tab/></text:p>
      <text:p text:style-name="P2515"/>
      <text:p text:style-name="P2516">Elektrinių ventiliatorių galingumas<text:tab/>W</text:p>
      <text:p text:style-name="P2517"/>
      <text:p text:style-name="P2518"><text:span text:style-name="T2519">Išeiga (pajėgumas).</text:span><text:span text:style-name="T2520"><text:tab/>m</text:span><text:span text:style-name="T2521">3</text:span><text:span text:style-name="T2522">/h</text:span></text:p>
      <text:p text:style-name="P2523"/>
      <text:p text:style-name="P2524"><text:span text:style-name="T2525">Vamzdelių matmenys: skersinis pjūvis..................................... m</text:span><text:span text:style-name="T2526">2</text:span><text:span text:style-name="T2527">, ilgis</text:span><text:span text:style-name="T2528"><text:tab/>m</text:span></text:p>
      <text:p text:style-name="P2529"/>
      <text:p text:style-name="P2530">Vėsinimo prietaisų ir ventiliacijos prietaisų būklė<text:tab/></text:p>
      <text:p text:style-name="P2531"><text:tab/></text:p>
      <text:p text:style-name="P2532"><text:tab/></text:p>
      <text:p text:style-name="P2533"/>
      <text:p text:style-name="P2534">Pasiekta vidaus temperatūra.<text:tab/><text:s/>°C</text:p>
      <text:p text:style-name="P2535">esant išorės temperatūrai<text:tab/>°C</text:p>
      <text:p text:style-name="P2536"/>
      <text:p text:style-name="P2537">Transporto priemonės vidaus temperatūra prieš tai, kol dar neveikia</text:p>
      <text:p text:style-name="P2538">šaldymo prietaisas.<text:tab/>°C</text:p>
      <text:p text:style-name="P2539"/>
      <text:p text:style-name="P2540">Visas šaldymo įrengimo veikimo laikas.<text:tab/>h</text:p>
      <text:p text:style-name="P2541"/>
      <text:p text:style-name="P2542">Laiko<text:s/>tarpas nuo tikrinimo pradžios iki tol, kol pasiekiama numatyta kėbulo vidutinė vidaus temperatūra<text:tab/>h</text:p>
      <text:p text:style-name="P2543"/>
      <text:p text:style-name="P2544">Termostato veikimo patikrinimas<text:tab/></text:p>
      <text:p text:style-name="P2545"/>
      <text:p text:style-name="P2546">Transporto priemonėms šaldytuvams su eutektinėmis plokštelėmis:</text:p>
      <text:p text:style-name="P2547"/>
      <text:p text:style-name="P2548">Vėsinimo prietaiso veikimo laikas,</text:p>
      <text:p text:style-name="P2549">šaldant eutektinį tirpalą.<text:tab/>h</text:p>
      <text:p text:style-name="P2550"/>
      <text:p text:style-name="P2551">Laikas, kurį išsilaiko vidinė oro temperatūra,</text:p>
      <text:p text:style-name="P2552">esant jau išjungtam prietaisui.<text:tab/>h</text:p>
      <text:p text:style-name="P2553">Pastabos:.<text:tab/></text:p>
      <text:p text:style-name="P2554"><text:tab/>.</text:p>
      <text:p text:style-name="P2555"><text:tab/></text:p>
      <text:p text:style-name="P2556"/>
      <text:p text:style-name="P2557">Pagal šio patikrinimo rezultatus transporto priemonė gali būti pripažinta tinkama sertifikatu pagal ATP 1 priedo 3 papildymą, galiojančiu ne ilgiau<text:s/>kaip trejus metus su skiriamuoju ženklu...................</text:p>
      <text:p text:style-name="P2558"/>
      <text:p text:style-name="P2559">Sudarė:.......................................</text:p>
      <text:p text:style-name="P2560"/>
      <text:p text:style-name="P2561">Data:<text:tab/><text:tab/><text:tab/></text:p>
      <text:p text:style-name="P2562">Atsakingas asmuo</text:p>
      <text:p text:style-name="P2563">______________</text:p>
      <text:p text:style-name="P2564"><text:span text:style-name="T2565">PAVYZDYS Nr. 8</text:span></text:p>
      <text:p text:style-name="P2566"><text:span text:style-name="T2567">3 dalis</text:span></text:p>
      <text:p text:style-name="P2568"/>
      <text:p text:style-name="P2569">Ekspertų atliktas naudojamos transporto priemonės refrižeratoriaus šaldymo<text:s/>prietaiso efektyvumo patikrinimas pagal ATP 1 priedo 2 papildymo 49 b punktą.</text:p>
      <text:p text:style-name="P2570">______________________________________________________________________________</text:p>
      <text:p text:style-name="P2571"/>
      <text:p text:style-name="P2572">Patikrinimo metu buvo remtasi tikrinimo ataskaita Nr. ............ (data)....................., kurią sudarė įgaliota tikrinimo stotis (ekspertas), (pavadinimas), (pavardė), (adresas)<text:tab/></text:p>
      <text:p text:style-name="P2573"><text:tab/></text:p>
      <text:p text:style-name="P2574"/>
      <text:p text:style-name="P2575">Šaldymo įrengimas:</text:p>
      <text:p text:style-name="P2576"/>
      <text:p text:style-name="P2577">Tipas.<text:tab/></text:p>
      <text:p text:style-name="P2578"/>
      <text:p text:style-name="P2579">Gamintojas<text:tab/></text:p>
      <text:p text:style-name="P2580"/>
      <text:p text:style-name="P2581">Tipas, serija (numeris)<text:tab/>.</text:p>
      <text:p text:style-name="P2582"/>
      <text:p text:style-name="P2583">Pagaminimo metai.<text:tab/></text:p>
      <text:p text:style-name="P2584"/>
      <text:p text:style-name="P2585">Apibūdinimas<text:tab/></text:p>
      <text:p text:style-name="P2586"/>
      <text:p text:style-name="P2587">Gamintojo nustatytas naudingas šaldymo galingumas, esant išorės temperatūrai +30 °C ir vidaus temperatūrai:</text:p>
      <text:p text:style-name="P2588"/>
      <text:p text:style-name="P2589">0 °C.<text:tab/>W</text:p>
      <text:p text:style-name="P2590"/>
      <text:p text:style-name="P2591">-10 °C<text:tab/>W</text:p>
      <text:p text:style-name="P2592"/>
      <text:p text:style-name="P2593">-20 °C<text:tab/>W</text:p>
      <text:p text:style-name="P2594"/>
      <text:p text:style-name="P2595">Šaldymo priemonės rūšis ir kiekis<text:tab/>kg</text:p>
      <text:p text:style-name="P2596"/>
      <text:p text:style-name="P2597">Vidaus ventiliacijos prietaisai:</text:p>
      <text:p text:style-name="P2598"/>
      <text:p text:style-name="P2599">Apibūdinimas (prietaisų skaičius ir t. t.)<text:tab/></text:p>
      <text:p text:style-name="P2600"/>
      <text:p text:style-name="P2601">Elektrinių ventiliatorių galingumas.<text:tab/><text:s/>W</text:p>
      <text:p text:style-name="P2602"/>
      <text:p text:style-name="P2603"><text:span text:style-name="T2604">Išeiga</text:span><text:span text:style-name="T2605"><text:tab/><text:s/>m</text:span><text:span text:style-name="T2606">3</text:span><text:span text:style-name="T2607"><text:s/>/h</text:span></text:p>
      <text:p text:style-name="P2608"/>
      <text:p text:style-name="P2609"><text:span text:style-name="T2610">Vamzdelių matmenys: skersinis pjūvis.......................................... m</text:span><text:span text:style-name="T2611">2</text:span><text:span text:style-name="T2612">, ilgis.</text:span><text:span text:style-name="T2613"><text:tab/>m</text:span></text:p>
      <text:p text:style-name="P2614"/>
      <text:p text:style-name="P2615">Šaldymo prietaiso ir vidaus ventiliacijos prietaisų būklė<text:tab/></text:p>
      <text:p text:style-name="P2616"/>
      <text:p text:style-name="P2617">Pasiekta vidaus temperatūra<text:tab/>°C</text:p>
      <text:p text:style-name="P2618"/>
      <text:p text:style-name="P2619">esant išorės temperatūrai.<text:tab/>°C</text:p>
      <text:p text:style-name="P2620"/>
      <text:p text:style-name="P2621">ir šaldymo įrengimo santykinio veikimo laikui<text:tab/>%</text:p>
      <text:p text:style-name="P2622"/>
      <text:p text:style-name="P2623">Veikimo laikas<text:tab/>h</text:p>
      <text:p text:style-name="P2624"/>
      <text:p text:style-name="P2625">Termostato veikimo patikrinimas<text:tab/></text:p>
      <text:p text:style-name="P2626"/>
      <text:p text:style-name="P2627">Pastabos:<text:tab/></text:p>
      <text:p text:style-name="P2628"><text:tab/></text:p>
      <text:p text:style-name="P2629"><text:tab/></text:p>
      <text:p text:style-name="P2630"/>
      <text:p text:style-name="P2631">Pagal šio patikrinimo rezultatus transporto priemonė gali būti pripažinta tinkama sertifikatu pagal ATP 1 priedo 3 papildymą, galiojančiu ne ilgiau kaip trejus metus su<text:s/>skiriamuoju ženklu ….</text:p>
      <text:p text:style-name="P2632"/>
      <text:p text:style-name="P2633">Sudarė:.......................................</text:p>
      <text:p text:style-name="P2634"/>
      <text:p text:style-name="P2635">Data:<text:tab/><text:tab/><text:tab/></text:p>
      <text:p text:style-name="P2636">Atsakingas asmuo</text:p>
      <text:p text:style-name="P2637">______________</text:p>
      <text:p text:style-name="P2638"><text:span text:style-name="T2639">PAVYZDYS Nr. 9</text:span></text:p>
      <text:p text:style-name="P2640"><text:span text:style-name="T2641">3 dalis</text:span></text:p>
      <text:p text:style-name="P2642"/>
      <text:p text:style-name="P2643">Ekspertų atliktas naudojamos apšildomos transporto priemonės šildymo prietaiso efektyvumo patikrinimas pagal ATP 1 priedo 2 papildymo 49 c punktą.</text:p>
      <text:p text:style-name="P2644"><text:tab/></text:p>
      <text:p text:style-name="P2645"/>
      <text:p text:style-name="P2646">Patikrinimo metu buvo remtasi tikrinimo ataskaita Nr. ........ (data).........................., kurią sudarė įgaliota tikrinimo stotis (ekspertas), (pavadinimas), (pavardė), (adresas)<text:tab/></text:p>
      <text:p text:style-name="P2647"><text:tab/></text:p>
      <text:p text:style-name="P2648"/>
      <text:p text:style-name="P2649">Apšildymo įrengimo tipas:</text:p>
      <text:p text:style-name="P2650"/>
      <text:p text:style-name="P2651">Apibūdinimas<text:tab/></text:p>
      <text:p text:style-name="P2652"/>
      <text:p text:style-name="P2653">Gamintojas<text:tab/></text:p>
      <text:p text:style-name="P2654"/>
      <text:p text:style-name="P2655">Tipas, serija (numeris)<text:tab/></text:p>
      <text:p text:style-name="P2656"/>
      <text:p text:style-name="P2657">Pagaminimo metai<text:tab/></text:p>
      <text:p text:style-name="P2658"/>
      <text:p text:style-name="P2659">Kur patalpinta<text:tab/></text:p>
      <text:p text:style-name="P2660"/>
      <text:p text:style-name="P2661"><text:span text:style-name="T2662">Bendras šilumokaitos paviršiaus plotas.</text:span><text:span text:style-name="T2663"><text:tab/>m</text:span><text:span text:style-name="T2664">2</text:span></text:p>
      <text:p text:style-name="P2665">Gamintojo nustatytas naudingas galingumas<text:tab/>kW</text:p>
      <text:p text:style-name="P2666"/>
      <text:p text:style-name="P2667">Vidaus ventiliacijos prietaisai:</text:p>
      <text:p text:style-name="P2668"/>
      <text:p text:style-name="P2669">Apibūdinimas (prietaisų skaičius ir t. t.)<text:tab/>.</text:p>
      <text:p text:style-name="P2670"/>
      <text:p text:style-name="P2671">Elektrinių ventiliatorių galingumas<text:tab/>W</text:p>
      <text:p text:style-name="P2672"/>
      <text:p text:style-name="P2673"><text:span text:style-name="T2674">Išeiga (pajėgumas)</text:span><text:span text:style-name="T2675"><text:tab/>m</text:span><text:span text:style-name="T2676">3</text:span><text:span text:style-name="T2677">/h</text:span></text:p>
      <text:p text:style-name="P2678"/>
      <text:p text:style-name="P2679"><text:span text:style-name="T2680">Vamzdelių matmenys: skersinis pjūvis................................... m</text:span><text:span text:style-name="T2681">2</text:span><text:span text:style-name="T2682">, ilgis</text:span><text:span text:style-name="T2683"><text:tab/>m</text:span></text:p>
      <text:p text:style-name="P2684"/>
      <text:p text:style-name="P2685">Šildymo prietaiso ir vidaus ventiliacijos prietaisų būklė</text:p>
      <text:p text:style-name="P2686"><text:tab/></text:p>
      <text:p text:style-name="P2687"><text:tab/></text:p>
      <text:p text:style-name="P2688"/>
      <text:p text:style-name="P2689">Pasiekta vidaus temperatūra.<text:tab/>°C</text:p>
      <text:p text:style-name="P2690"/>
      <text:p text:style-name="P2691">Esant<text:s/>išorės temperatūrai<text:tab/>°C</text:p>
      <text:p text:style-name="P2692"/>
      <text:p text:style-name="P2693">ir santykinio veikimo laikui<text:tab/>%</text:p>
      <text:p text:style-name="P2694"/>
      <text:p text:style-name="P2695">Veikimo laikas<text:tab/>h</text:p>
      <text:p text:style-name="P2696"/>
      <text:p text:style-name="P2697">Termostato veikimo patikrinimas<text:tab/></text:p>
      <text:p text:style-name="P2698"/>
      <text:p text:style-name="P2699">Pastabos<text:tab/></text:p>
      <text:p text:style-name="P2700"><text:tab/></text:p>
      <text:p text:style-name="P2701"><text:tab/></text:p>
      <text:p text:style-name="P2702"><text:tab/></text:p>
      <text:p text:style-name="P2703">Pagal šio patikrinimo rezultatus transporto priemonė gali būti pripažinta tinkama sertifikatu pagal ATP 1 priedo 3 papildymą, galiojančiu ne ilgiau kaip trejus metus su skiriamuoju ženklu.....</text:p>
      <text:p text:style-name="P2704"/>
      <text:p text:style-name="P2705">Sudaryta:.......................................</text:p>
      <text:p text:style-name="P2706"/>
      <text:p text:style-name="P2707">Data:<text:tab/><text:tab/><text:tab/></text:p>
      <text:p text:style-name="P2708">Atsakingas asmuo</text:p>
      <text:p text:style-name="P2709">______________</text:p>
      <text:p text:style-name="P2710"><text:span text:style-name="T2711">PAVYZDYS Nr. 10</text:span></text:p>
      <text:p text:style-name="P2712"/>
      <text:p text:style-name="P2713"><text:span text:style-name="T2714">TIKRINIMO ATASKAITA,</text:span></text:p>
      <text:p text:style-name="P2715"/>
      <text:p text:style-name="P2716">parengta pagal Susitarimą dėl greitai gendančių maisto<text:s/>produktų tarptautinio gabenimo ir tokiam gabenimui naudojamų specialių transporto priemonių</text:p>
      <text:p text:style-name="P2717">Patikrinimo ataskaita Nr. ........</text:p>
      <text:p text:style-name="P2718"/>
      <text:p text:style-name="P2719">Šaldymo įrengimo efektyvaus šaldymo galingumo nustatymas pagal ATP 1 priedo 2 papildymo 51–59 punktus.</text:p>
      <text:p text:style-name="P2720"><text:tab/></text:p>
      <text:p text:style-name="P2721"/>
      <text:p text:style-name="P2722">Stotis, įgaliota atlikti tikrinimus</text:p>
      <text:p text:style-name="P2723"/>
      <text:p text:style-name="P2724">Pavadinimas.<text:tab/></text:p>
      <text:p text:style-name="P2725"/>
      <text:p text:style-name="P2726">Adresas<text:tab/></text:p>
      <text:p text:style-name="P2727"/>
      <text:p text:style-name="P2728">Šaldymo įrengimą pateikė<text:tab/></text:p>
      <text:p text:style-name="P2729"/>
      <text:p text:style-name="P2730"><text:span text:style-name="T2731">a)<text:s/></text:span><text:span text:style-name="T2732">Įrengimo techninės charakteristikos</text:span></text:p>
      <text:p text:style-name="P2733"/>
      <text:p text:style-name="P2734">Pagaminimo data:.............................<text:s/><text:tab/>Modelis:..........................................................</text:p>
      <text:p text:style-name="P2735"/>
      <text:p text:style-name="P2736">Tipas:................................................<text:s/><text:tab/>Serijos Nr. .......................................................</text:p>
      <text:p text:style-name="P2737"/>
      <text:p text:style-name="P2738">Kategorija (1)</text:p>
      <text:p text:style-name="P2739"/>
      <text:p text:style-name="P2740">autonominis (neautonominis)</text:p>
      <text:p text:style-name="P2741">nuimamas (nenuimamas)</text:p>
      <text:p text:style-name="P2742">vienas elementas (sumontuojamas iš atskirų elementų)</text:p>
      <text:p text:style-name="P2743"/>
      <text:p text:style-name="P2744"><text:span text:style-name="T2745">Aprašymas:</text:span></text:p>
      <text:p text:style-name="P2746"><text:tab/></text:p>
      <text:p text:style-name="P2747"><text:tab/></text:p>
      <text:p text:style-name="P2748"><text:tab/></text:p>
      <text:p text:style-name="P2749"><text:tab/></text:p>
      <text:p text:style-name="P2750"><text:tab/></text:p>
      <text:p text:style-name="P2751"/>
      <text:p text:style-name="P2752">Kompresorius: modelis:.<text:tab/>tipas:......................</text:p>
      <text:p text:style-name="P2753"/>
      <text:p text:style-name="P2754">Cilindrų skaičius:.............................................. Cilindro darbo tūris:<text:tab/></text:p>
      <text:p text:style-name="P2755"/>
      <text:p text:style-name="P2756">Nominalus apsisukimų skaičius:.<text:tab/>aps./min.</text:p>
      <text:p text:style-name="P2757"/>
      <text:p text:style-name="P2758"><text:span text:style-name="T2759">Pavaros rūšis<text:s/></text:span><text:span text:style-name="T2760">1</text:span><text:span text:style-name="T2761">/: elektros variklis, atskiras vidinio<text:s/></text:span><text:span text:style-name="T2762">degimo variklis, transporto</text:span></text:p>
      <text:p text:style-name="P2763">priemonės variklis, transporto priemonės eiga.</text:p>
      <text:p text:style-name="P2764"/>
      <text:p text:style-name="P2765">Kompresoriaus pavaros variklis: (žiūrėkite 1 ir 2 įrašus)</text:p>
      <text:p text:style-name="P2766"/>
      <text:p text:style-name="P2767">Elektros variklis:</text:p>
      <text:p text:style-name="P2768"/>
      <text:p text:style-name="P2769">Modelis:.......................................................<text:tab/>tipas:.........................................</text:p>
      <text:p text:style-name="P2770"/>
      <text:p text:style-name="P2771">Galingumas:.......... kW.............. aps./min.<text:tab/>maitinimo įtampa.................. V</text:p>
      <text:p text:style-name="P2772"/>
      <text:p text:style-name="P2773">Srovės dažnis....................................... Hz</text:p>
      <text:p text:style-name="P2774"/>
      <text:p text:style-name="P2775">Vidaus degimo variklis:</text:p>
      <text:p text:style-name="P2776"/>
      <text:p text:style-name="P2777">Modelis:....................................................<text:s/><text:tab/>tipas:.............................................</text:p>
      <text:p text:style-name="P2778"/>
      <text:p text:style-name="P2779">Cilindrų skaičius:......................................<text:s/><text:tab/>cilindrų darbo tūris:...................</text:p>
      <text:p text:style-name="P2780"/>
      <text:p text:style-name="P2781">Galingumas:............. kW.......... aps./min.<text:s/><text:tab/>degalai:.........................................</text:p>
      <text:p text:style-name="P2782"/>
      <text:p text:style-name="P2783">Hidraulinis variklis:</text:p>
      <text:p text:style-name="P2784"/>
      <text:p text:style-name="P2785">Modelis:.....................................................<text:tab/>tipas:..............................................</text:p>
      <text:p text:style-name="P2786"/>
      <text:p text:style-name="P2787">Pavara:......................................................</text:p>
      <text:p text:style-name="P2788"/>
      <text:p text:style-name="P2789">Kintamosios srovės generatorius:</text:p>
      <text:p text:style-name="P2790"/>
      <text:p text:style-name="P2791">Modelis:....................................................<text:s/><text:tab/>tipas:...............................................</text:p>
      <text:p text:style-name="P2792"/>
      <text:p text:style-name="P2793">Apsisukimų skaičius:<text:s/><text:tab/>(nominalus, gamintojo nurodytas skaičius:</text:p>
      <text:p text:style-name="P2794"><text:tab/>(</text:p>
      <text:p text:style-name="P2795"><text:tab/>(....................................................... aps./min.</text:p>
      <text:p text:style-name="P2796"><text:tab/>(</text:p>
      <text:p text:style-name="P2797"><text:tab/>(minimalus:................................... aps./min.)</text:p>
      <text:p text:style-name="P2798"/>
      <text:p text:style-name="P2799">Šaldymo priemonė:<text:tab/></text:p>
      <text:p text:style-name="P2800"/>
      <text:p text:style-name="P2801"><text:span text:style-name="T2802">Šilumos keitikliai</text:span></text:p>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
          </table:table-cell>
          <table:table-cell table:style-name="TableCell2811">
            <text:p text:style-name="Normal"><text:span text:style-name="T2812">Kondensatorius</text:span></text:p>
          </table:table-cell>
          <table:table-cell table:style-name="TableCell2813">
            <text:p text:style-name="P2814">Garintuvas</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Modelis – tipa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Vamzdelių skaičius</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Normal"><text:span text:style-name="T2852">Mentelės ilgis (mm)<text:s/></text:span><text:span text:style-name="T2853">2</text:span><text:span text:style-name="T2854">/</text:span></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Normal"><text:span text:style-name="T2868">Vamzdelis: rūšis ir diametras (mm)<text:s/></text:span><text:span text:style-name="T2869">2</text:span><text:span text:style-name="T2870">/</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Normal"><text:span text:style-name="T2884">Šilumos keitiklio paviršiaus plotas (m</text:span><text:span text:style-name="T2885">2</text:span><text:span text:style-name="T2886">)<text:s/></text:span><text:span text:style-name="T2887">2</text:span><text:span text:style-name="T2888">/</text:span></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Normal"><text:span text:style-name="T2902">Priekinis plotas (m</text:span><text:span text:style-name="T2903">2</text:span><text:span text:style-name="T2904">)</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Skaičius</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Kiekvieno ventiliatoriaus mentelių skaičius</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Diametras (mm)</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Bendras nominalus galingumas (W)<text:s/></text:span><text:span text:style-name="T2940">2</text:span><text:span text:style-name="T2941">/ arba<text:s/></text:span><text:span text:style-name="T2942">3</text:span><text:span text:style-name="T2943">/</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Normal"><text:span text:style-name="T2950">Nominali išeiga esant spaudimui....... Pa (m</text:span><text:span text:style-name="T2951">3</text:span><text:span text:style-name="T2952">/h)<text:s/></text:span><text:span text:style-name="T2953">2</text:span><text:span text:style-name="T2954">/</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Pavaros rūšis</text:p>
          </table:table-cell>
          <table:table-cell table:style-name="TableCell2962">
            <text:p text:style-name="P2963"/>
          </table:table-cell>
          <table:table-cell table:style-name="TableCell2964">
            <text:p text:style-name="P2965"/>
          </table:table-cell>
        </table:table-row>
      </table:table>
      <text:p text:style-name="P2966"/>
      <text:p text:style-name="P2967"><text:span text:style-name="T2968">Išsiplėtimo vožtuvas:</text:span></text:p>
      <text:p text:style-name="P2969"><text:span text:style-name="T2970">Tipas:........................</text:span><text:span text:style-name="T2971"><text:tab/>Modelis: ..................................................</text:span></text:p>
      <text:p text:style-name="P2972"/>
      <text:p text:style-name="P2973"><text:span text:style-name="T2974">Reguliuojamas:............................. Nereguliuojamas<text:s/></text:span><text:span text:style-name="T2975">1/</text:span><text:span text:style-name="T2976">:.</text:span><text:span text:style-name="T2977"><text:tab/>.</text:span></text:p>
      <text:p text:style-name="P2978"/>
      <text:p text:style-name="P2979"><text:span text:style-name="T2980">Atšildymo įrengimas:</text:span><text:span text:style-name="T2981"><text:tab/></text:span></text:p>
      <text:p text:style-name="P2982"/>
      <text:p text:style-name="P2983"><text:span text:style-name="T2984">Automatiniai<text:s/></text:span><text:span text:style-name="T2985">įtaisai:</text:span><text:span text:style-name="T2986"><text:tab/></text:span></text:p>
      <text:p text:style-name="P2987"/>
      <text:p text:style-name="P2988"><text:span text:style-name="T2989">Išmatavimų rezultatai ir šaldymo charakteristikos</text:span></text:p>
      <text:p text:style-name="P2990"><text:span text:style-name="T2991">(Vidutinė oro temperatūra kondensatoriuje............... °C)</text:span></text:p>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Normal"><text:span text:style-name="T2999">Naudingas šaldymo galingumas</text:span></text:p>
          </table:table-cell>
          <table:table-cell table:style-name="TableCell3000">
            <text:p text:style-name="P3001">W</text:p>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Vidaus temperatūra prie garintuvo įėjimo angos</text:p>
          </table:table-cell>
          <table:table-cell table:style-name="TableCell3014">
            <text:p text:style-name="P3015">°C</text:p>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Vidutinė vidaus temperatūra</text:p>
          </table:table-cell>
          <table:table-cell table:style-name="TableCell3028">
            <text:p text:style-name="P3029">°C</text:p>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Vidutinė temperatūra aplink kėbulą</text:p>
          </table:table-cell>
          <table:table-cell table:style-name="TableCell3042">
            <text:p text:style-name="P3043">°C</text:p>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Degalų arba elektros energijos sunaudojimas</text:p>
          </table:table-cell>
          <table:table-cell table:style-name="TableCell3056">
            <text:p text:style-name="P3057">W arba l/h</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Normal"><text:span text:style-name="T3069">Ventiliatorių absorbuota jėga<text:s/></text:span><text:span text:style-name="T3070">4</text:span><text:span text:style-name="T3071">/</text:span></text:p>
          </table:table-cell>
          <table:table-cell table:style-name="TableCell3072">
            <text:p text:style-name="P3073">W</text:p>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Normal"><text:span text:style-name="T3085">Šaldymo priemonės entalpija prie garintuvo išėjimo angos<text:s/></text:span><text:span text:style-name="T3086">4</text:span><text:span text:style-name="T3087">/</text:span></text:p>
          </table:table-cell>
          <table:table-cell table:style-name="TableCell3088">
            <text:p text:style-name="P3089">J/kg</text:p>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Normal"><text:span text:style-name="T3101">Šaldymo priemonės entalpija prie garintuvo įėjimo angos<text:s/></text:span><text:span text:style-name="T3102">4</text:span><text:span text:style-name="T3103">/</text:span></text:p>
          </table:table-cell>
          <table:table-cell table:style-name="TableCell3104">
            <text:p text:style-name="P3105">J/kg</text:p>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Šaldymo priemonės cirkuliacijos greitis</text:p>
          </table:table-cell>
          <table:table-cell table:style-name="TableCell3118">
            <text:p text:style-name="P3119">kg/s</text:p>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Vidinio šildymo sistemos su ventiliatoriumi galingumas</text:p>
          </table:table-cell>
          <table:table-cell table:style-name="TableCell3132">
            <text:p text:style-name="P3133">W</text:p>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Kompresoriaus apsisukimų skaičius</text:p>
          </table:table-cell>
          <table:table-cell table:style-name="TableCell3146">
            <text:p text:style-name="P3147">aps./min.</text:p>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Kintamosios srovės<text:s/>generatoriaus apsisukimų skaičius</text:p>
          </table:table-cell>
          <table:table-cell table:style-name="TableCell3160">
            <text:p text:style-name="P3161">aps./min.</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Ventiliatorių apsisukimų skaičius</text:p>
          </table:table-cell>
          <table:table-cell table:style-name="TableCell3174">
            <text:p text:style-name="P3175">aps./min.</text:p>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Nominalus apsisukimų skaičius</text:p>
          </table:table-cell>
          <table:table-cell table:style-name="TableCell3190">
            <text:p text:style-name="P3191">Minimalus apsisukimų skaičius</text:p>
          </table:table-cell>
        </table:table-row>
      </table:table>
      <text:p text:style-name="P3192"/>
      <text:p text:style-name="P3193"><text:span text:style-name="T3194">b)<text:s/></text:span><text:span text:style-name="T3195">Tikrinimo metodai ir rezultatai:</text:span></text:p>
      <text:p text:style-name="P3196"/>
      <text:p text:style-name="P3197"><text:span text:style-name="T3198">Tikrinimo metodas<text:s/></text:span><text:span text:style-name="T3199">1</text:span><text:span text:style-name="T3200">/: šilumos subalansavimo metodas<text:s/></text:span><text:span text:style-name="T3201">(entalpijos skirtumų metodas)</text:span></text:p>
      <text:p text:style-name="P3202"/>
      <text:p text:style-name="P3203"><text:span text:style-name="T3204">Vidutinis paviršiaus plotas kalorimetrinėje kameroje =</text:span><text:span text:style-name="T3205"><text:tab/>m</text:span><text:span text:style-name="T3206">2</text:span></text:p>
      <text:p text:style-name="P3207"/>
      <text:p text:style-name="P3208">kameros U koeficiento išmatuotas dydis su šaldymo įrengimu............. W/ °C,</text:p>
      <text:p text:style-name="P3209"/>
      <text:p text:style-name="P3210">vidutinei sienelių temperatūrai esant................... °C.</text:p>
      <text:p text:style-name="P3211"/>
      <text:p text:style-name="P3212">Transporto priemonėje:</text:p>
      <text:p text:style-name="P3213"/>
      <text:p text:style-name="P3214">transporto priemonės U koeficiento išmatuotas dydis su šaldymo įrengimu......... W/° C, vidutinei sienelių temperatūrai esant..................... °C.</text:p>
      <text:p text:style-name="P3215"/>
      <text:p text:style-name="P3216">Metodas, naudojamas patikslinti kameros U koeficientą, kaip kameros sienelių vidutinės temperatūros funkciją:<text:tab/></text:p>
      <text:p text:style-name="P3217"><text:tab/></text:p>
      <text:p text:style-name="P3218"/>
      <text:p text:style-name="P3219">Didžiausios paklaidos, nustatant:</text:p>
      <text:p text:style-name="P3220"/>
      <text:p text:style-name="P3221">kameros U koeficientą.<text:tab/></text:p>
      <text:p text:style-name="P3222"/>
      <text:p text:style-name="P3223">įrengimo šaldymo galingumą.<text:tab/></text:p>
      <text:p text:style-name="P3224"/>
      <text:p text:style-name="P3225"><text:span text:style-name="T3226">c)<text:s/></text:span><text:span text:style-name="T3227">Patikrinimai:</text:span></text:p>
      <text:p text:style-name="P3228"/>
      <text:p text:style-name="P3229">Temperatūros reguliatorius:</text:p>
      <text:p text:style-name="P3230"/>
      <text:p text:style-name="P3231">Nustatymo tikslumas............................ °C</text:p>
      <text:p text:style-name="P3232"/>
      <text:p text:style-name="P3233">Svyravimai.............................................<text:s/>°C</text:p>
      <text:p text:style-name="P3234"/>
      <text:p text:style-name="P3235"><text:span text:style-name="T3236">Atšildymo prietaisų veikimas<text:s/></text:span><text:span text:style-name="T3237">1</text:span><text:span text:style-name="T3238">/:</text:span></text:p>
      <text:p text:style-name="P3239"/>
      <text:p text:style-name="P3240">patenkinamas (nepatenkinamas)</text:p>
      <text:p text:style-name="P3241"/>
      <text:p text:style-name="P3242">Oro srovės, išeinančios iš garintuvo, tūris:</text:p>
      <text:p text:style-name="P3243"/>
      <text:p text:style-name="P3244"><text:span text:style-name="T3245">išmatuotas dydis................................ m</text:span><text:span text:style-name="T3246">3</text:span><text:span text:style-name="T3247"><text:s/>/h</text:span></text:p>
      <text:p text:style-name="P3248"/>
      <text:p text:style-name="P3249">esant spaudimui..................................... Pa</text:p>
      <text:p text:style-name="P3250"/>
      <text:p text:style-name="P3251"><text:span text:style-name="T3252">Ar yra priemonių, tiekiančių šilumą į garintuvą termostato temperatūrai tarp 0°C ir 12 °C<text:s/></text:span><text:span text:style-name="T3253">1</text:span><text:span text:style-name="T3254">/ nustatyti: taip/ne.</text:span></text:p>
      <text:p text:style-name="P3255"/>
      <text:p text:style-name="P3256"><text:span text:style-name="T3257">(d)<text:s/></text:span><text:span text:style-name="T3258">Pastabos</text:span><text:span text:style-name="T3259"><text:tab/></text:span></text:p>
      <text:p text:style-name="P3260"><text:tab/></text:p>
      <text:p text:style-name="P3261"/>
      <text:p text:style-name="P3262">Sudaryta:.......................................</text:p>
      <text:p text:style-name="P3263"/>
      <text:p text:style-name="P3264">Data:<text:tab/><text:tab/><text:tab/></text:p>
      <text:p text:style-name="P3265">Atsakingas asmuo</text:p>
      <text:p text:style-name="P3266">_________________</text:p>
      <text:p text:style-name="P3267"><text:span text:style-name="T3268">1</text:span><text:span text:style-name="T3269">/ Išbraukite, ko nereikia.</text:span></text:p>
      <text:p text:style-name="P3270"><text:span text:style-name="T3271">2</text:span><text:span text:style-name="T3272">/<text:s/></text:span><text:span text:style-name="T3273">Gamintojo nurodytas dydis.</text:span></text:p>
      <text:p text:style-name="P3274"><text:span text:style-name="T3275">3</text:span><text:span text:style-name="T3276">/ Jei reikia.</text:span></text:p>
      <text:p text:style-name="P3277"><text:span text:style-name="T3278">4</text:span><text:span text:style-name="T3279">/ Tik entalpijos skirtumo metodu.</text:span></text:p>
      <text:p text:style-name="P3280"><text:span text:style-name="T3281">______________</text:span></text:p>
      <text:p text:style-name="P3282"><text:span text:style-name="T3283">1 PRIEDO 3 papildymas</text:span></text:p>
      <text:p text:style-name="P3284"/>
      <text:p text:style-name="P3285"><text:span text:style-name="T3286">A.<text:s/></text:span><text:span text:style-name="T3287">Sertifikato dėl transporto priemonių atitikimo, minėto 1 priedo 1 papildymo 4 punkte, pavyzdys</text:span></text:p>
      <text:p text:style-name="P3288"/>
      <text:p text:style-name="P3289"><text:span text:style-name="T3290">SERTIFIKATO, IŠDUODAMO<text:s/></text:span><text:span text:style-name="T3291">IZOLIUOJANČIOMS TRANSPORTO PRIEMONĖMS, TRANSPORTO PRIEMONĖMS ŠALDYTUVAMS, TRANSPORTO PRIEMONĖMS REFRIŽERATORIAMS IR APŠILDOMOMS TRANSPORTO PRIEMONĖMS, NAUDOJAMOMS GREITAI GENDANČIŲ MAISTO PRODUKTŲ TARPTAUTINIAMS GABENIMAMS SAUSUMOS KELIAIS, PAVYZDYS</text:span></text:p>
      <text:p text:style-name="P3292">______________</text:p>
      <text:p text:style-name="P3293"/>
      <text:p text:style-name="P3294"><text:span text:style-name="T3295">1</text:span><text:span text:style-name="T3296">/</text:span><text:span text:style-name="T3297"><text:tab/></text:span><text:span text:style-name="T3298">6</text:span><text:span text:style-name="T3299">/</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IZOLIUOJANTI</text:p>
          </table:table-cell>
          <table:table-cell table:style-name="TableCell3309">
            <text:p text:style-name="P3310">ŠALDYTUVAS</text:p>
          </table:table-cell>
          <table:table-cell table:style-name="TableCell3311">
            <text:p text:style-name="P3312">REFRIŽERATORIUS</text:p>
          </table:table-cell>
          <table:table-cell table:style-name="TableCell3313">
            <text:p text:style-name="P3314">APŠILDOMA</text:p>
          </table:table-cell>
        </table:table-row>
      </table:table>
      <text:p text:style-name="P3315"/>
      <text:p text:style-name="P3316"><text:span text:style-name="T3317">SERTIFIKATAS, 2/</text:span></text:p>
      <text:p text:style-name="P3318"/>
      <text:p text:style-name="P3319">išduotas pagal Susitarimą dėl greitai gendančių maisto produktų tarptautinio gabenimo ir tokiam gabenimui naudojamų specialių transporto priemonių (ATP)</text:p>
      <text:p text:style-name="P3320"/>
      <text:p text:style-name="P3321"><text:span text:style-name="T3322">1</text:span><text:span text:style-name="T3323">.<text:s/></text:span><text:span text:style-name="T3324">Išduodanti sertifikatą įstaiga.</text:span><text:span text:style-name="T3325"><text:tab/></text:span></text:p>
      <text:p text:style-name="P3326"><text:span text:style-name="T3327">2</text:span><text:span text:style-name="T3328">. Transporto priemonė<text:s/></text:span><text:span text:style-name="T3329">3</text:span><text:span text:style-name="T3330">/</text:span><text:span text:style-name="T3331"><text:tab/></text:span></text:p>
      <text:p text:style-name="P3332"><text:span text:style-name="T3333">3</text:span><text:span text:style-name="T3334">. Identifikacijos numeris.........................., išduotas (kieno)</text:span><text:span text:style-name="T3335"><text:tab/></text:span></text:p>
      <text:p text:style-name="P3336"><text:span text:style-name="T3337">4</text:span><text:span text:style-name="T3338">. Savininkas arba valdytojas.</text:span><text:span text:style-name="T3339"><text:tab/></text:span></text:p>
      <text:p text:style-name="P3340"><text:span text:style-name="T3341">5</text:span><text:span text:style-name="T3342">. Įgaliotas asmuo</text:span><text:span text:style-name="T3343"><text:tab/></text:span></text:p>
      <text:p text:style-name="P3344"><text:span text:style-name="T3345">6</text:span><text:span text:style-name="T3346">. Yra patvirtintas kaip<text:s/></text:span><text:span text:style-name="T3347">4</text:span><text:span text:style-name="T3348">/</text:span><text:span text:style-name="T3349"><text:tab/></text:span></text:p>
      <text:p text:style-name="P3350"><text:span text:style-name="T3351">6.1</text:span><text:span text:style-name="T3352">. su vienu ar da</text:span><text:span text:style-name="T3353">ugiau šilumos prietaisų, kuris(kurie) yra:</text:span></text:p>
      <text:p text:style-name="P3354"><text:span text:style-name="T3355">6.1.1</text:span><text:span text:style-name="T3356">. autonominiai;</text:span><text:span text:style-name="T3357"><text:tab/>)</text:span></text:p>
      <text:p text:style-name="P3358"><text:span text:style-name="T3359">6.1.2</text:span><text:span text:style-name="T3360">. neautonominiai;</text:span><text:span text:style-name="T3361"><text:tab/>)</text:span></text:p>
      <text:p text:style-name="P3362"><text:span text:style-name="T3363">6.1.3</text:span><text:span text:style-name="T3364">. nuimami;</text:span><text:span text:style-name="T3365"><text:tab/></text:span><text:span text:style-name="T3366">5</text:span><text:span text:style-name="T3367">/</text:span></text:p>
      <text:p text:style-name="P3368"><text:span text:style-name="T3369">6.1.4</text:span><text:span text:style-name="T3370">. nenuimami</text:span><text:span text:style-name="T3371"><text:tab/>)</text:span></text:p>
      <text:p text:style-name="P3372"><text:span text:style-name="T3373">7</text:span><text:span text:style-name="T3374">. Kuo remiantis išduotas sertifikatas</text:span></text:p>
      <text:p text:style-name="P3375"><text:span text:style-name="T3376">7.1</text:span><text:span text:style-name="T3377">. Šis sertifikatas išduotas, remiantis:</text:span></text:p>
      <text:p text:style-name="P3378"><text:span text:style-name="T3379">7.1.1</text:span><text:span text:style-name="T3380">. transporto</text:span><text:span text:style-name="T3381"><text:s/>priemonės patikrinimais,</text:span></text:p>
      <text:p text:style-name="P3382"><text:span text:style-name="T3383">7.1.2</text:span><text:span text:style-name="T3384">. nustatyto transporto priemonės pavyzdžio atitikimu,</text:span></text:p>
      <text:p text:style-name="P3385"><text:span text:style-name="T3386">7.1.3</text:span><text:span text:style-name="T3387">. periodiška kontrole,</text:span><text:span text:style-name="T3388"><text:tab/></text:span><text:span text:style-name="T3389">7/</text:span></text:p>
      <text:p text:style-name="P3390"><text:span text:style-name="T3391">7.1.4</text:span><text:span text:style-name="T3392">. pereinamojo laikotarpio nuostatais.</text:span></text:p>
      <text:p text:style-name="P3393"><text:span text:style-name="T3394">7.2</text:span><text:span text:style-name="T3395">. Jeigu sertifikatas išduotas remiantis tikrinimais arba nuostata, kad<text:s/></text:span><text:span text:style-name="T3396">transporto priemonė atitinka išbandytą to paties tipo transporto priemonę, tada nurodykite:</text:span></text:p>
      <text:p text:style-name="P3397"><text:span text:style-name="T3398">7.2.1</text:span><text:span text:style-name="T3399">. tikrinimo stotį.</text:span><text:span text:style-name="T3400"><text:tab/></text:span></text:p>
      <text:p text:style-name="P3401"><text:span text:style-name="T3402">7.2.2</text:span><text:span text:style-name="T3403">. tikrinimų pobūdį<text:s/></text:span><text:span text:style-name="T3404">8</text:span><text:span text:style-name="T3405">/</text:span><text:span text:style-name="T3406"><text:tab/></text:span></text:p>
      <text:p text:style-name="P3407"><text:span text:style-name="T3408">7.2.3</text:span><text:span text:style-name="T3409">. ataskaitos (-ų) numerį (-ius)</text:span><text:span text:style-name="T3410"><text:tab/></text:span></text:p>
      <text:p text:style-name="P3411"><text:span text:style-name="T3412">7.2.4</text:span><text:span text:style-name="T3413">. K koeficientą</text:span><text:span text:style-name="T3414"><text:tab/></text:span></text:p>
      <text:p text:style-name="P3415"><text:span text:style-name="T3416">7.2.5</text:span><text:span text:style-name="T3417">. naudingą šaldymo galingumą<text:s/></text:span><text:span text:style-name="T3418">9</text:span><text:span text:style-name="T3419">/, esant išorės temperatūrai 30° C, o vidaus temperatūrai:</text:span></text:p>
      <text:p text:style-name="P3420">......................... °C.................. W</text:p>
      <text:p text:style-name="P3421">......................... °C.................. W</text:p>
      <text:p text:style-name="P3422"><text:span text:style-name="T3423">......................... °C.................. W</text:span></text:p>
      <text:p text:style-name="P3424"><text:span text:style-name="T3425">8</text:span><text:span text:style-name="T3426">. Sertifikatas<text:s/></text:span><text:span text:style-name="T3427">galioja iki</text:span><text:span text:style-name="T3428"><text:tab/></text:span></text:p>
      <text:p text:style-name="P3429"><text:span text:style-name="T3430">8.1</text:span><text:span text:style-name="T3431">. su sąlyga, jeigu:</text:span></text:p>
      <text:p text:style-name="P3432"><text:span text:style-name="T3433">8.1.1</text:span><text:span text:style-name="T3434">. izoterminis kėbulas (ir kitais atvejais – šilumos prietaisas) bus techniškai tvarkingas;</text:span></text:p>
      <text:p text:style-name="P3435"><text:span text:style-name="T3436">8.1.2</text:span><text:span text:style-name="T3437">. šilumos prietaisuose nieko esminio nebus keičiama;</text:span></text:p>
      <text:p text:style-name="P3438"><text:span text:style-name="T3439">8.1.3</text:span><text:span text:style-name="T3440">. jeigu bus keičiamas šilumos prietaisas, jis</text:span><text:span text:style-name="T3441"><text:s/>turi būti pakeistas į tokį pat arba su didesniu šaldymo galingumu.</text:span></text:p>
      <text:p text:style-name="P3442"><text:span text:style-name="T3443">9</text:span><text:span text:style-name="T3444">. Sudaryta:</text:span><text:span text:style-name="T3445"><text:tab/></text:span><text:span text:style-name="T3446"><text:tab/>10. Data</text:span><text:span text:style-name="T3447"><text:tab/></text:span></text:p>
      <text:p text:style-name="P3448">Sertifikatą išdavusi įstaiga</text:p>
      <text:p text:style-name="P3449"/>
      <text:p text:style-name="P3450"><text:span text:style-name="T3451">B.<text:s/></text:span><text:span text:style-name="T3452">Transporto priemonės sertifikato plokštelė, atitinkanti šio priedo 1 papildymo 4 punkto nuostatas</text:span></text:p>
      <text:p text:style-name="P3453"/>
      <text:p text:style-name="P3454"><text:span text:style-name="T3455">1</text:span><text:span text:style-name="T3456">. Sertifikato plokštelė</text:span><text:span text:style-name="T3457"><text:s/>turi būti tinkamai pritvirtinama prie transporto priemonės gerai matomoje vietoje šalia kitų patvirtinančių transporto priemonės tinkamumą vežti plokštelių, išleistų oficialiems tikslams. Plokštelė, atitinkanti toliau nurodytą pavyzdį, turi būti stačiakam</text:span><text:span text:style-name="T3458">pio formos iš nerūdijančio ir ugniai atsparaus metalo mažiausiai 160 mm x 100 mm dydžio. Užrašai ant plokštelės turi būti anglų, prancūzų arba rusų kalbomis, gerai įskaitomi ir nenuvalomi:</text:span></text:p>
      <text:p text:style-name="P3459"><text:span text:style-name="T3460">a) lotyniškos raidės „ATP“, po jų užrašas „APPROVED FOR TRANSPORT O</text:span><text:span text:style-name="T3461">F PERISHABLE FOODSTUFFS“ („Leidžiama vežti greitai gendančius produktus“);</text:span></text:p>
      <text:p text:style-name="P3462"><text:span text:style-name="T3463">b) „APPROVAL NUMBER“ („Patvirtintas numeris“) – oficialaus leidimo numeris ir valstybės, kurioje buvo išduotas sertifikatas tai transporto priemonei, skiriamasis ženklas (naudojam</text:span><text:span text:style-name="T3464">as tarptautiniame transporte) bei įrašo apie išduotą sertifikatą numeris (skaičius, raidės);</text:span></text:p>
      <text:p text:style-name="P3465"><text:span text:style-name="T3466">c) „EQUIPMENT NUMBER“ („Transporto priemonės numeris“) – individualus numeris, kuriuo identifikuojama konkreti transporto priemonė (tai gali būti ir gamintojo nu</text:span><text:span text:style-name="T3467">meris);</text:span></text:p>
      <text:p text:style-name="P3468"><text:span text:style-name="T3469">d) „ATP MARK“ („ATP ženklas“) – skiriamasis ženklas, aprašytas 1 priedo 4 papildyme, atitinkantis transporto priemonės klasę ir kategoriją;</text:span></text:p>
      <text:p text:style-name="P3470"><text:span text:style-name="T3471">e) „VALID UNIT“ („Galioja iki „) – data (metai ir mėnuo), kada pasibaigia transporto priemonės tinkamumo</text:span><text:span text:style-name="T3472"><text:s/>galiojimo laikas. Jeigu sertifikatas yra atnaujinamas po tikrinimo arba apžiūrėjimo, toje pačioje eilutėje turi būti pažymėta nauja galiojimo termino data.</text:span></text:p>
      <text:p text:style-name="P3473"><text:span text:style-name="T3474">2</text:span><text:span text:style-name="T3475">. Raidės „ATP“ ir skiriamųjų ženklų raidės turi būti maždaug 20 mm aukščio. Kitos raidės ir<text:s/></text:span><text:span text:style-name="T3476">skaičiai turi būti ne mažesni kaip 5 mm aukščio.</text:span></text:p>
      <text:p text:style-name="P3477">______________</text:p>
      <text:p text:style-name="P3478"/>
      <text:p text:style-name="P3479"><text:span text:style-name="T3480"><draw:frame draw:style-name="a2" draw:name="Picture 3" text:anchor-type="as-char" svg:x="0in" svg:y="0in" svg:width="4.34375in" svg:height="3.57292in" style:rel-width="scale" style:rel-height="scale"><draw:image xlink:href="media/image2.emf" xlink:type="simple" xlink:show="embed" xlink:actuate="onLoad"/><svg:title/><svg:desc/></draw:frame></text:span></text:p>
      <text:p text:style-name="P3481">______________</text:p>
      <text:p text:style-name="P3482">1 priedo 4 papildymas</text:p>
      <text:p text:style-name="P3483"/>
      <text:p text:style-name="P3484"><text:span text:style-name="T3485">SKIRIAMIEJI ŽENKLAI, PRITVIRTINAMI PRIE SPECIALIŲ TRANSPORTO PRIEMONIŲ</text:span></text:p>
      <text:p text:style-name="P3486"/>
      <text:p text:style-name="P3487">Skiriamieji ženklai, aprašyti šio priedo 1 papildymo 5 punkte, susideda<text:s/>iš didžiųjų lotyniškų raidžių tamsiai mėlyname arba baltame fone; raidžių aukštis turi būti ne mažesnis kaip 100 mm. Skiriamieji ženklai pateikiami toliau:</text:p>
      <text:p text:style-name="P3488"/>
      <table:table table:style-name="Table3489">
        <table:table-columns>
          <table:table-column table:style-name="TableColumn3490"/>
          <table:table-column table:style-name="TableColumn3491"/>
        </table:table-columns>
        <table:table-row table:style-name="TableRow3492">
          <table:table-cell table:style-name="TableCell3493">
            <text:p text:style-name="P3494"><text:span text:style-name="T3495">Transporto priemonės:</text:span></text:p>
          </table:table-cell>
          <table:table-cell table:style-name="TableCell3496">
            <text:p text:style-name="P3497">Skiriamasis ženklas:</text:p>
          </table:table-cell>
        </table:table-row>
        <table:table-row table:style-name="TableRow3498">
          <table:table-cell table:style-name="TableCell3499">
            <text:p text:style-name="P3500">Normaliai izoliuota transporto priemonė</text:p>
          </table:table-cell>
          <table:table-cell table:style-name="TableCell3501">
            <text:p text:style-name="P3502">IN</text:p>
          </table:table-cell>
        </table:table-row>
        <table:table-row table:style-name="TableRow3503">
          <table:table-cell table:style-name="TableCell3504">
            <text:p text:style-name="P3505">Stipriai izoliuota transporto priemonė</text:p>
          </table:table-cell>
          <table:table-cell table:style-name="TableCell3506">
            <text:p text:style-name="P3507">IR</text:p>
          </table:table-cell>
        </table:table-row>
        <table:table-row table:style-name="TableRow3508">
          <table:table-cell table:style-name="TableCell3509">
            <text:p text:style-name="P3510">A klasės normaliai izoliuota transporto priemonė šaldytuvas</text:p>
          </table:table-cell>
          <table:table-cell table:style-name="TableCell3511">
            <text:p text:style-name="P3512">RNA</text:p>
          </table:table-cell>
        </table:table-row>
        <table:table-row table:style-name="TableRow3513">
          <table:table-cell table:style-name="TableCell3514">
            <text:p text:style-name="P3515">A klasės labai izoliuota transporto priemonė šaldytuvas</text:p>
          </table:table-cell>
          <table:table-cell table:style-name="TableCell3516">
            <text:p text:style-name="P3517">RRA</text:p>
          </table:table-cell>
        </table:table-row>
        <table:table-row table:style-name="TableRow3518">
          <table:table-cell table:style-name="TableCell3519">
            <text:p text:style-name="P3520">B klasės labai izoliuota transporto priemonė šaldytuvas</text:p>
          </table:table-cell>
          <table:table-cell table:style-name="TableCell3521">
            <text:p text:style-name="P3522">RRB</text:p>
          </table:table-cell>
        </table:table-row>
        <table:table-row table:style-name="TableRow3523">
          <table:table-cell table:style-name="TableCell3524">
            <text:p text:style-name="P3525">C klasės labai izoliuota transporto<text:s/>priemonė šaldytuvas</text:p>
          </table:table-cell>
          <table:table-cell table:style-name="TableCell3526">
            <text:p text:style-name="P3527">RRC</text:p>
          </table:table-cell>
        </table:table-row>
        <table:table-row table:style-name="TableRow3528">
          <table:table-cell table:style-name="TableCell3529">
            <text:p text:style-name="P3530">D klasės normaliai izoliuota transporto priemonė šaldytuvas</text:p>
          </table:table-cell>
          <table:table-cell table:style-name="TableCell3531">
            <text:p text:style-name="P3532">RND</text:p>
          </table:table-cell>
        </table:table-row>
        <table:table-row table:style-name="TableRow3533">
          <table:table-cell table:style-name="TableCell3534">
            <text:p text:style-name="P3535">D klasės labai izoliuota transporto priemonė šaldytuvas</text:p>
          </table:table-cell>
          <table:table-cell table:style-name="TableCell3536">
            <text:p text:style-name="P3537">RRD</text:p>
          </table:table-cell>
        </table:table-row>
        <table:table-row table:style-name="TableRow3538">
          <table:table-cell table:style-name="TableCell3539">
            <text:p text:style-name="P3540">A klasės normaliai izoliuota transporto priemonė refrižeratorius</text:p>
          </table:table-cell>
          <table:table-cell table:style-name="TableCell3541">
            <text:p text:style-name="P3542">FNA</text:p>
          </table:table-cell>
        </table:table-row>
        <table:table-row table:style-name="TableRow3543">
          <table:table-cell table:style-name="TableCell3544">
            <text:p text:style-name="P3545">A klasės labai izoliuota transporto<text:s/>priemonė refrižeratorius</text:p>
          </table:table-cell>
          <table:table-cell table:style-name="TableCell3546">
            <text:p text:style-name="P3547">FRA</text:p>
          </table:table-cell>
        </table:table-row>
        <table:table-row table:style-name="TableRow3548">
          <table:table-cell table:style-name="TableCell3549">
            <text:p text:style-name="P3550">B klasės normaliai izoliuota transporto priemonė refrižeratorius</text:p>
          </table:table-cell>
          <table:table-cell table:style-name="TableCell3551">
            <text:p text:style-name="Normal"><text:span text:style-name="T3552">FNB</text:span><text:span text:style-name="T3553">1</text:span><text:span text:style-name="T3554">/</text:span></text:p>
          </table:table-cell>
        </table:table-row>
        <table:table-row table:style-name="TableRow3555">
          <table:table-cell table:style-name="TableCell3556">
            <text:p text:style-name="P3557">B klasės labai izoliuota transporto priemonė refrižeratorius</text:p>
          </table:table-cell>
          <table:table-cell table:style-name="TableCell3558">
            <text:p text:style-name="P3559">FRB</text:p>
          </table:table-cell>
        </table:table-row>
        <table:table-row table:style-name="TableRow3560">
          <table:table-cell table:style-name="TableCell3561">
            <text:p text:style-name="P3562">C klasės normaliai izoliuota transporto priemonė refrižeratorius</text:p>
          </table:table-cell>
          <table:table-cell table:style-name="TableCell3563">
            <text:p text:style-name="Normal"><text:span text:style-name="T3564">FNC</text:span><text:span text:style-name="T3565">1</text:span><text:span text:style-name="T3566">/</text:span></text:p>
          </table:table-cell>
        </table:table-row>
        <table:table-row table:style-name="TableRow3567">
          <table:table-cell table:style-name="TableCell3568">
            <text:p text:style-name="P3569">C klasės labai<text:s/>izoliuota transporto priemonė refrižeratorius</text:p>
          </table:table-cell>
          <table:table-cell table:style-name="TableCell3570">
            <text:p text:style-name="P3571">FRC</text:p>
          </table:table-cell>
        </table:table-row>
        <table:table-row table:style-name="TableRow3572">
          <table:table-cell table:style-name="TableCell3573">
            <text:p text:style-name="P3574">D klasės normaliai izoliuota transporto priemonė refrižeratorius</text:p>
          </table:table-cell>
          <table:table-cell table:style-name="TableCell3575">
            <text:p text:style-name="P3576">FND</text:p>
          </table:table-cell>
        </table:table-row>
        <table:table-row table:style-name="TableRow3577">
          <table:table-cell table:style-name="TableCell3578">
            <text:p text:style-name="P3579">D klasės labai izoliuota transporto priemonė refrižeratorius</text:p>
          </table:table-cell>
          <table:table-cell table:style-name="TableCell3580">
            <text:p text:style-name="P3581">FRD</text:p>
          </table:table-cell>
        </table:table-row>
        <table:table-row table:style-name="TableRow3582">
          <table:table-cell table:style-name="TableCell3583">
            <text:p text:style-name="P3584">E klasės normaliai izoliuota transporto priemonė refrižeratorius</text:p>
          </table:table-cell>
          <table:table-cell table:style-name="TableCell3585">
            <text:p text:style-name="Normal"><text:span text:style-name="T3586">FNE</text:span><text:span text:style-name="T3587">1</text:span><text:span text:style-name="T3588">/</text:span></text:p>
          </table:table-cell>
        </table:table-row>
        <table:table-row table:style-name="TableRow3589">
          <table:table-cell table:style-name="TableCell3590">
            <text:p text:style-name="P3591">E klasės labai izoliuota transporto priemonė refrižeratorius</text:p>
          </table:table-cell>
          <table:table-cell table:style-name="TableCell3592">
            <text:p text:style-name="P3593">FRE</text:p>
          </table:table-cell>
        </table:table-row>
        <table:table-row table:style-name="TableRow3594">
          <table:table-cell table:style-name="TableCell3595">
            <text:p text:style-name="P3596">F klasės normaliai izoliuota transporto priemonė refrižeratorius</text:p>
          </table:table-cell>
          <table:table-cell table:style-name="TableCell3597">
            <text:p text:style-name="Normal"><text:span text:style-name="T3598">FNF</text:span><text:span text:style-name="T3599">1</text:span><text:span text:style-name="T3600">/</text:span></text:p>
          </table:table-cell>
        </table:table-row>
        <table:table-row table:style-name="TableRow3601">
          <table:table-cell table:style-name="TableCell3602">
            <text:p text:style-name="P3603">F klasės labai izoliuota transporto priemonė refrižeratorius</text:p>
          </table:table-cell>
          <table:table-cell table:style-name="TableCell3604">
            <text:p text:style-name="P3605">FRF</text:p>
          </table:table-cell>
        </table:table-row>
        <table:table-row table:style-name="TableRow3606">
          <table:table-cell table:style-name="TableCell3607">
            <text:p text:style-name="P3608">A klasės normaliai izoliuota apšildoma transporto<text:s/>priemonė</text:p>
          </table:table-cell>
          <table:table-cell table:style-name="TableCell3609">
            <text:p text:style-name="P3610">CNA</text:p>
          </table:table-cell>
        </table:table-row>
        <table:table-row table:style-name="TableRow3611">
          <table:table-cell table:style-name="TableCell3612">
            <text:p text:style-name="P3613">A klasės labai izoliuota apšildoma transporto priemonė</text:p>
          </table:table-cell>
          <table:table-cell table:style-name="TableCell3614">
            <text:p text:style-name="P3615">CRA</text:p>
          </table:table-cell>
        </table:table-row>
        <table:table-row table:style-name="TableRow3616">
          <table:table-cell table:style-name="TableCell3617">
            <text:p text:style-name="P3618">B klasės labai izoliuota apšildoma transporto priemonė</text:p>
          </table:table-cell>
          <table:table-cell table:style-name="TableCell3619">
            <text:p text:style-name="P3620">CRB</text:p>
          </table:table-cell>
        </table:table-row>
      </table:table>
      <text:p text:style-name="P3621"/>
      <text:p text:style-name="P3622">Jeigu transporto priemonė turi nuimamus arba priklausomus šilumos prietaisus, prie skiriamojo ženklo ar skiriamųjų<text:s/>ženklų bus pridedama raidė „X“.</text:p>
      <text:p text:style-name="P3623">Data (metai ir mėnuo), minimi šio priedo 3 papildymo 8 skyriuje A dalyje kaip sertifikato galiojimo pasibaigimo data, turi būti įtraukti į skiriamąjį ženklą ar ženklus.</text:p>
      <text:p text:style-name="P3624"/>
      <text:p text:style-name="P3625">Modelis:</text:p>
      <text:p text:style-name="P3626"/>
      <text:p text:style-name="P3627">RNA</text:p>
      <text:p text:style-name="P3628">5-1974</text:p>
      <text:p text:style-name="P3629"/>
      <text:p text:style-name="P3630">5 = mėnuo (gegužė)<text:tab/>(Sertifikato<text:s/>galiojimo pasibaigimo data)</text:p>
      <text:p text:style-name="P3631">1974 = metai</text:p>
      <text:p text:style-name="P3632"/>
      <text:p text:style-name="P3633"><text:span text:style-name="T3634">________________</text:span></text:p>
      <text:p text:style-name="P3635">1/Žiūrėkite šio priedo 5 punkto pereinamojo laikotarpio nuostatas.</text:p>
      <text:p text:style-name="P3636"><text:span text:style-name="T3637">______________</text:span></text:p>
      <text:p text:style-name="P3638"><text:span text:style-name="T3639">2</text:span><text:span text:style-name="T3640"><text:s/>priedas</text:span></text:p>
      <text:p text:style-name="P3641"/>
      <text:p text:style-name="P3642"><text:span text:style-name="T3643">TRANSPORTO PRIEMONIŲ PASIRINKIMAS IR TEMPERATŪROS SĄLYGOS, KURIŲ TURI BŪTI LAIKOMASI GABENANT</text:span><text:span text:style-name="T3644"><text:s/>GREITAI (LABAI) ŠALDYTUS IR ŠALDYTUS MAISTO PRODUKTUS</text:span></text:p>
      <text:p text:style-name="P3645"/>
      <text:p text:style-name="P3646"><text:span text:style-name="T3647">1</text:span><text:span text:style-name="T3648">. Greitai (labai) šaldytiems ir šaldytiems maisto produktams gabenti transporto priemonės turi būti pasirenkamos ir naudojamos atsižvelgiant į tai, kad gabenimo metu aukščiausia maisto produktų<text:s/></text:span><text:span text:style-name="T3649">temperatūra bet kurioje krovinio dalyje jokiu būdu nebūtų aukštesnė nei nurodytoji.</text:span></text:p>
      <text:p text:style-name="P3650"><text:span text:style-name="T3651">2</text:span><text:span text:style-name="T3652">. Taigi maisto produktų temperatūra bet kuriame krovinio taške turi būti ne aukštesnė, kaip nurodytoji temperatūra pakraunant, gabenant ir iškraunant.</text:span></text:p>
      <text:p text:style-name="P3653"><text:span text:style-name="T3654">3</text:span><text:span text:style-name="T3655">. Jeigu pri</text:span><text:span text:style-name="T3656">reikia atidaryti transporto priemonę, pavyzdžiui, kontrolei atlikti, labai svarbu, kad nebūtų pažeidžiamos šio priedo ir Tarptautinės prekių kontrolės pasienyje konvencijos sąlygos.</text:span></text:p>
      <text:p text:style-name="P3657"><text:span text:style-name="T3658">4</text:span><text:span text:style-name="T3659">. Kai kurių procesų metu, pavyzdžiui, transporto priemonės garintuvo<text:s/></text:span><text:span text:style-name="T3660">atšildymo metu tam tikroje krovinio dalyje, pavyzdžiui, prie garintuvo, yra leidžiamas trumpas maisto produktų paviršiaus temperatūros pakilimas, bet ne daugiau kaip 3° C.</text:span></text:p>
      <text:p text:style-name="P3661"/>
      <text:p text:style-name="P3662">Ledai.<text:tab/><text:s/>-20° C</text:p>
      <text:p text:style-name="P3663">Šaldyta arba greitai (labai) užšaldyta žuvis,</text:p>
      <text:p text:style-name="P3664">žuvies produktai, moliuskai, vėžiagyviai</text:p>
      <text:p text:style-name="P3665">ir kiti greitai šaldyti maisto produktai.<text:tab/><text:s/>-18° C</text:p>
      <text:p text:style-name="P3666">Visi šaldyti maisto produktai (išskyrus sviestą)<text:tab/><text:s/>-12° C</text:p>
      <text:p text:style-name="P3667">Sviestas.<text:tab/><text:s/>-10° C</text:p>
      <text:p text:style-name="P3668"/>
      <text:p text:style-name="P3669"><text:span text:style-name="T3670">Labai šaldyti ir šaldyti produktai, minimi toliau, atvežus turi būti iškart toliau apdorojami:</text:span><text:span text:style-name="T3671">1</text:span><text:span text:style-name="T3672">/</text:span></text:p>
      <text:p text:style-name="P3673"/>
      <text:p text:style-name="P3674">Sviestas</text:p>
      <text:p text:style-name="P3675"/>
      <text:p text:style-name="P3676">Koncentruotos vaisių sultys</text:p>
      <text:p text:style-name="P3677">__________________</text:p>
      <text:p text:style-name="P3678"><text:span text:style-name="T3679">1</text:span><text:span text:style-name="T3680">/</text:span><text:span text:style-name="T3681"><text:s/>Gabenant išvardytus labai šaldytus ir šaldytus maisto produktus, kuriuos atvežus iškart reikia apdoroti, leidžiama palaipsniui didinti temperatūrą, bet atvykus temperatūra negali būti aukštesnė kaip ta, kur</text:span><text:span text:style-name="T3682">ią nurodė siuntėjas ir kuri nurodyta gabenimo kontrakte. Temperatūra negali būti aukštesnė kaip didžiausia temperatūra, nurodyta šaldomiems, kaip minima 3 priede, maisto produktams. Gabenimo dokumentuose turi būti nurodytas maisto produkto pavadinimas, ar<text:s/></text:span><text:span text:style-name="T3683">produktas labai šaldytas ar šaldytas, ar jį reikia iš karto apdoroti, pristačius į nurodytą vietą. Šis gabenimas atitiks ATP patvirtintą transporto priemonę, nenaudojant šilumos prietaisų maisto produktų temperatūrai didinti.</text:span></text:p>
      <text:p text:style-name="P3684"><text:span text:style-name="T3685">______________</text:span></text:p>
      <text:p text:style-name="P3686"><text:span text:style-name="T3687">3</text:span><text:span text:style-name="T3688"><text:s/>prieda</text:span><text:span text:style-name="T3689">s</text:span></text:p>
      <text:p text:style-name="P3690"/>
      <text:p text:style-name="P3691"><text:span text:style-name="T3692">TEMPERATŪROS SĄLYGOS GABENANT KAI KURIUOS MAISTO PRODUKTUS,</text:span><text:span text:style-name="T3693"><text:s/></text:span><text:span text:style-name="T3694">KURIE NĖRA NEI GREITAI (LABAI) ŠALDYTI, NEI ŠALDYTI</text:span></text:p>
      <text:p text:style-name="P3695"/>
      <text:p text:style-name="P3696">Gabenimo metu šių maisto produktų temperatūra negali būti aukštesnė nei toliau nurodyta:</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Subproduktai</text:p>
          </table:table-cell>
          <table:table-cell table:style-name="TableCell3704">
            <text:p text:style-name="Normal"><text:span text:style-name="T3705">+3° C</text:span><text:span text:style-name="T3706">3</text:span><text:span text:style-name="T3707">/</text:span></text:p>
          </table:table-cell>
        </table:table-row>
        <table:table-row table:style-name="TableRow3708">
          <table:table-cell table:style-name="TableCell3709">
            <text:p text:style-name="P3710">Sviestas</text:p>
          </table:table-cell>
          <table:table-cell table:style-name="TableCell3711">
            <text:p text:style-name="P3712">+6° C</text:p>
          </table:table-cell>
        </table:table-row>
        <table:table-row table:style-name="TableRow3713">
          <table:table-cell table:style-name="TableCell3714">
            <text:p text:style-name="P3715">Laukinių<text:s/>žvėrių mėsa</text:p>
          </table:table-cell>
          <table:table-cell table:style-name="TableCell3716">
            <text:p text:style-name="P3717">+4° C</text:p>
          </table:table-cell>
        </table:table-row>
        <table:table-row table:style-name="TableRow3718">
          <table:table-cell table:style-name="TableCell3719">
            <text:p text:style-name="P3720">Pienas (šviežias arba pasterizuotas) cisternose greitam vartojimui</text:p>
          </table:table-cell>
          <table:table-cell table:style-name="TableCell3721">
            <text:p text:style-name="Normal"><text:span text:style-name="T3722">+4° C</text:span><text:span text:style-name="T3723">3</text:span><text:span text:style-name="T3724">/</text:span></text:p>
          </table:table-cell>
        </table:table-row>
        <table:table-row table:style-name="TableRow3725">
          <table:table-cell table:style-name="TableCell3726">
            <text:p text:style-name="P3727">Pramoninis pienas</text:p>
          </table:table-cell>
          <table:table-cell table:style-name="TableCell3728">
            <text:p text:style-name="Normal"><text:span text:style-name="T3729">+6° C</text:span><text:span text:style-name="T3730">3</text:span><text:span text:style-name="T3731">/</text:span></text:p>
          </table:table-cell>
        </table:table-row>
        <table:table-row table:style-name="TableRow3732">
          <table:table-cell table:style-name="TableCell3733">
            <text:p text:style-name="P3734">Pieno produktai (jogurtas, kefyras, grietinėlė ir šviežias sūris)</text:p>
          </table:table-cell>
          <table:table-cell table:style-name="TableCell3735">
            <text:p text:style-name="Normal"><text:span text:style-name="T3736">+4° C</text:span><text:span text:style-name="T3737">3</text:span><text:span text:style-name="T3738">/,<text:s/></text:span><text:span text:style-name="T3739">4</text:span><text:span text:style-name="T3740">/</text:span></text:p>
          </table:table-cell>
        </table:table-row>
        <table:table-row table:style-name="TableRow3741">
          <table:table-cell table:style-name="TableCell3742">
            <text:p text:style-name="P3743"><text:span text:style-name="T3744">Žuvis, moliuskai ir vėžiagyviai</text:span><text:span text:style-name="T3745">1</text:span><text:span text:style-name="T3746">/</text:span></text:p>
          </table:table-cell>
          <table:table-cell table:style-name="TableCell3747">
            <text:p text:style-name="P3748">visada turi būti<text:s/>vežami tirpstančiame lede</text:p>
          </table:table-cell>
        </table:table-row>
        <table:table-row table:style-name="TableRow3749">
          <table:table-cell table:style-name="TableCell3750">
            <text:p text:style-name="P3751"><text:span text:style-name="T3752">Mėsos produktai</text:span><text:span text:style-name="T3753">2</text:span><text:span text:style-name="T3754">/</text:span></text:p>
          </table:table-cell>
          <table:table-cell table:style-name="TableCell3755">
            <text:p text:style-name="P3756">+6° C</text:p>
          </table:table-cell>
        </table:table-row>
        <table:table-row table:style-name="TableRow3757">
          <table:table-cell table:style-name="TableCell3758">
            <text:p text:style-name="P3759">Mėsa (išskyrus subproduktus)</text:p>
          </table:table-cell>
          <table:table-cell table:style-name="TableCell3760">
            <text:p text:style-name="P3761">+7° C</text:p>
          </table:table-cell>
        </table:table-row>
        <table:table-row table:style-name="TableRow3762">
          <table:table-cell table:style-name="TableCell3763">
            <text:p text:style-name="P3764">Paukštiena ir triušiena</text:p>
          </table:table-cell>
          <table:table-cell table:style-name="TableCell3765">
            <text:p text:style-name="P3766">+4° C</text:p>
          </table:table-cell>
        </table:table-row>
      </table:table>
      <text:p text:style-name="P3767">__________________</text:p>
      <text:p text:style-name="P3768"><text:span text:style-name="T3769">1</text:span><text:span text:style-name="T3770">/ Išskyrus rūkytą, sūdytą, džiovintą ar gyvą žuvį, gyvus moliuskus ir gyvus vėžiagyvius.</text:span></text:p>
      <text:p text:style-name="P3771"><text:span text:style-name="T3772">2</text:span><text:span text:style-name="T3773">/ Išskyrus sūdytus, rūkytus</text:span><text:span text:style-name="T3774">, džiovintus arba sterilizuotus produktus.</text:span></text:p>
      <text:p text:style-name="P3775"><text:span text:style-name="T3776">3</text:span><text:span text:style-name="T3777">/ Iš esmės gabenimo trukmė neturi būti ilgesnė kaip 48 valandos.</text:span></text:p>
      <text:p text:style-name="P3778"><text:span text:style-name="T3779">4</text:span><text:span text:style-name="T3780">/ „Šviežias sūris“ reiškia nesubrendusį sūrį, kuris vartojamas netrukus po pagaminimo ir jo vartojimo laikas yra ribotas.</text:span></text:p>
      <text:p text:style-name="P37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26:00Z</meta:creation-date>
    <dc:date>2015-06-11T00:26:00Z</dc:date>
    <meta:template xlink:href="Normal" xlink:type="simple"/>
    <meta:editing-cycles>2</meta:editing-cycles>
    <meta:editing-duration>PT0S</meta:editing-duration>
    <meta:document-statistic meta:page-count="1" meta:paragraph-count="1404" meta:word-count="13005" meta:character-count="103941" meta:row-count="3420" meta:non-whitespace-character-count="92340"/>
  </office:meta>
</office:document-meta>
</file>