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keep-with-next="alway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keep-with-next="always" fo:text-align="justify"/>
      <style:text-properties style:language-asian="lt" style:country-asian="LT"/>
    </style:style>
    <style:style style:name="P59" style:parent-style-name="Normal" style:family="paragraph">
      <style:paragraph-properties fo:keep-with-next="always" fo:text-align="justify"/>
    </style:style>
    <style:style style:name="P60" style:parent-style-name="Normal" style:family="paragraph">
      <style:paragraph-properties fo:keep-with-next="always">
        <style:tab-stops>
          <style:tab-stop style:type="right" style:position="6.2993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5 M. LIEPOS 29 D. ĮSAKYMO NR. D1-383 „DĖL PLOMBOS APRAŠYMO PATVIRTINIMO BEI ŽVEJYBOS ĮRANKIŲ ŽENKLINIMO TVARKOS NUSTATYMO“ PAKEITIMO</text:p>
      <text:p text:style-name="P7"/>
      <text:p text:style-name="P8">2009 m. birželio 12 d. Nr. D1-329</text:p>
      <text:p text:style-name="P9">Vilnius</text:p>
      <text:p text:style-name="P10"/>
      <text:p text:style-name="P11"/>
      <text:p text:style-name="P12"><text:span text:style-name="T13">Pakeičiu</text:span><text:span text:style-name="T14"><text:s/>Lietuvos Respublikos aplinkos ministro 2005 m. liepos 29 d. įsakymą Nr. D1-383 „Dėl plombos aprašymo patvirtinimo bei žvejybos įrankių ženklinimo tvarkos nustatymo“ (Žin., 2005, Nr.<text:s/></text:span><text:a xlink:href="https://www.e-tar.lt/portal/lt/legalAct/TAR.1998E2BC7A22" office:target-frame-name="_blank" xlink:show="new"><text:span text:style-name="T15">96-3609</text:span></text:a><text:span text:style-name="T16">; 2008, Nr.<text:s/></text:span><text:a xlink:href="https://www.e-tar.lt/portal/lt/legalAct/TAR.1D937450256E" office:target-frame-name="_blank" xlink:show="new"><text:span text:style-name="T17">22-837</text:span></text:a><text:span text:style-name="T18">):</text:span></text:p>
      <text:p text:style-name="P19"><text:span text:style-name="T20">1</text:span><text:span text:style-name="T21">. Išdėstau 2.4 punktą taip:</text:span></text:p>
      <text:p text:style-name="P22"><text:span text:style-name="T23">„</text:span><text:span text:style-name="T24">2.4</text:span><text:span text:style-name="T25">. nuo 2009 m. liepos 1 d. vidaus vandens telkiniuose (išskyrus Kuršių marias) verslinės ar specialiosios žvejybos metu naudojami žvejybos įrankiai papildomai žymimi:</text:span></text:p>
      <text:p text:style-name="P26"><text:span text:style-name="T27">2.4.1</text:span><text:span text:style-name="T28">. tarpusavyje sujungtos ežerinės gaudyklės ir bučiai ženklinami ir plūdurais žvejybos įrankių eilės pradžioje ir pabaigoje;</text:span></text:p>
      <text:p text:style-name="P29"><text:span text:style-name="T30">2.4.2</text:span><text:span text:style-name="T31">. kiekviena tarpusavyje nesujungta ežerinė gaudyklė, bučius ar ūda ženklinama ir plūduru žvejybos įrankio pastatymo vietoje;</text:span></text:p>
      <text:p text:style-name="P32"><text:span text:style-name="T33">2.4.3</text:span><text:span text:style-name="T34">. žvejojant nuo ledo žvejybos įrankio įleidimo vieta ženklinama 2.4.3.1 punkte nustatyta tvarka arba apie žvejybos įrankio pastatymo vietą informuojamas leidimą verslinei žvejybai išdavęs Lietuvos Respublikos aplinkos ministerijos regiono aplinkos apsaugos departamentas 2.4.3.2 punkte nustatyta tvarka:</text:span></text:p>
      <text:p text:style-name="P35"><text:span text:style-name="T36">2.4.3.1</text:span><text:span text:style-name="T37">. statomojo žvejybos įrankio įleidimo vieta ženklinama plūduru su vėliavėle (ne mažesne kaip 40x40 cm), iškilusia ne mažiau kaip 1 m virš ledo. Plūduras turi būti baltos spalvos ir ne mažesnio kaip 20 cm skersmens. Ant plūduro neištrinamai ir aiškiai užrašomas leidimą verslinei žvejybai išdavusio Lietuvos Respublikos aplinkos ministerijos regiono aplinkos apsaugos departamento ar leidimą specialiajai žvejybai išdavusios Valstybinės aplinkos apsaugos inspekcijos žuvų išteklių naudotojui suteiktas numeris. Žvejybos įrankio plomba turi būti prie vėliavėlę turinčio plūduro esančios artimiausios įrankio plūdės;</text:span></text:p>
      <text:p text:style-name="P38"><text:span text:style-name="T39">2.4.3.2</text:span><text:span text:style-name="T40">. pastačius žvejybos įrankį apie jo pastatymo vietą (nurodant geografinės ilgumos ir platumos koordinates sekundės tikslumu) tą pačią dieną raštu arba elektroniniu paštu informuojamas leidimą verslinei žvejybai išdavęs Lietuvos Respublikos aplinkos ministerijos regiono aplinkos apsaugos departamentas.;</text:span></text:p>
      <text:p text:style-name="P41"><text:span text:style-name="T42">2.4.4</text:span><text:span text:style-name="T43">. kiti statomieji žvejybos įrankiai (išskyrus statomuosius tinklaičius, naudojamus seliavų žvejybai ir žvejybai upėse, iš ežerų ištekančiuose upeliuose naudojamas ungurines gaudykles, traukiamuosius tinklus) papildomai ženklinami ir plūdurais abiejuose žvejybos įrankio (ne ilgesnio nei 75 m) galuose.“</text:span></text:p>
      <text:p text:style-name="P44"><text:span text:style-name="T45">2</text:span><text:span text:style-name="T46">. Papildau šiuo nauju 2.5 punktu (buvusius 2.5–2.7 punktus atitinkamai laikau 2.6–2.8 punktais):</text:span></text:p>
      <text:p text:style-name="P47"><text:span text:style-name="T48">„</text:span><text:span text:style-name="T49">2.5</text:span><text:span text:style-name="T50">. 2.4 punkte nurodyti plūdurai, išskyrus 2.4.3.1 punktą, kuriais papildomai ženklinami žvejybos įrankiai, turi būti baltos spalvos ir ne mažesnio kaip 20 cm skersmens. Ant plūdurų neištrinamai ir aiškiai užrašomas leidimą verslinei žvejybai išdavusio Lietuvos Respublikos aplinkos ministerijos regiono aplinkos apsaugos departamento ar leidimą specialiajai žvejybai išdavusios Valstybinės aplinkos apsaugos inspekcijos žuvų išteklių naudotojui suteiktas numeris. Žvejybos įrankio plomba turi būti prie galinio plūduro esančios artimiausios įrankio plūdės.“</text:span></text:p>
      <text:p text:style-name="P51"><text:span text:style-name="T52">3</text:span><text:span text:style-name="T53">. Papildau šiuo nauju 3.4 punktu:</text:span></text:p>
      <text:p text:style-name="P54"><text:span text:style-name="T55">„</text:span><text:span text:style-name="T56">3.4</text:span><text:span text:style-name="T57">. suteikti specialiąją žvejybą vykdančiam žuvų išteklių naudotojui unikalų eilės numerį ir informuoti apie jį juridinį asmenį.“</text:span></text:p>
      <text:p text:style-name="P58"/>
      <text:p text:style-name="P59"/>
      <text:p text:style-name="P60"><text:span text:style-name="T61">APLINKOS MINISTRAS</text:span><text:span text:style-name="T62"><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07T11:27:00Z</meta:creation-date>
    <dc:date>2016-03-07T11:27:00Z</dc:date>
    <meta:template xlink:href="Normal" xlink:type="simple"/>
    <meta:editing-cycles>2</meta:editing-cycles>
    <meta:editing-duration>PT0S</meta:editing-duration>
    <meta:document-statistic meta:page-count="2" meta:paragraph-count="18" meta:word-count="420" meta:character-count="3580" meta:row-count="77" meta:non-whitespace-character-count="3178"/>
  </office:meta>
</office:document-meta>
</file>