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ZŲ ĮSTATYMO 6 STRAIPSNIO PAKEITIMO</text:p>
      <text:p text:style-name="P13">Į S T A T Y M A S</text:p>
      <text:p text:style-name="P14"/>
      <text:p text:style-name="P15">1999 m. liepos 8 d. Nr. VIII-1321</text:p>
      <text:p text:style-name="P16">Vilnius</text:p>
      <text:p text:style-name="P17"/>
      <text:p text:style-name="P18"><text:span text:style-name="T19">(Žin., 1994, Nr.<text:s/></text:span><text:a xlink:href="https://www.e-tar.lt/portal/lt/legalAct/TAR.6B508102E146" office:target-frame-name="_blank" xlink:show="new"><text:span text:style-name="T20">30-</text:span><text:span text:style-name="T21">530</text:span></text:a><text:span text:style-name="T22">; 1997, Nr. 117-2996; 1998, Nr.<text:s/></text:span><text:a xlink:href="https://www.e-tar.lt/portal/lt/legalAct/TAR.7A0B431FCE1B" office:target-frame-name="_blank" xlink:show="new"><text:span text:style-name="T23">25-629</text:span></text:a><text:span text:style-name="T24">, Nr.<text:s/></text:span><text:a xlink:href="https://www.e-tar.lt/portal/lt/legalAct/TAR.6B3855C4D8E6" office:target-frame-name="_blank" xlink:show="new"><text:span text:style-name="T25">114-319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3 dalies pa</text:span><text:span text:style-name="T32">keitimas</text:span></text:p>
      <text:p text:style-name="P33"><text:span text:style-name="T34">6 straipsnio 3 dalyje po žodžių „iki Lietuva įstos į Pasaulinę prekybos organizaciją“ įrašyti žodžius „bet ne vėliau kaip iki 1999 m. gruodžio 31 d.“, vietoj žodžių „Įstojus į šią organizaciją“ įrašyti žodžius „Nuo šios datos“ ir šią dalį išdėst</text:span><text:span text:style-name="T35">yti taip:</text:span></text:p>
      <text:p text:style-name="P36"><text:span text:style-name="T37">„</text:span><text:span text:style-name="T38">3</text:span><text:span text:style-name="T39">. Kiekvienos Lietuvoje alų gaminančios įmonės 100 tūkst. dekalitrų per metus pagaminto ir realizuoto alaus taikomas 50 procentų mažesnis negu šio įstatymo 5</text:span><text:span text:style-name="T40">1<text:s/></text:span><text:span text:style-name="T41">straipsnyje nustatytas akcizo alui tarifas. Ši lengvata taikoma, iki Lietuva įstos į</text:span><text:span text:style-name="T42"><text:s/>Pasaulinę prekybos organizaciją, bet ne vėliau kaip iki 1999 m. gruodžio 31 d. Nuo šios</text:span><text:span text:style-name="T43"><text:s/></text:span><text:span text:style-name="T44">datos Lietuvoje alų gaminančios įmonės savo pagamintam ir realizuotam alui taikys šio įstatymo 5</text:span><text:span text:style-name="T45">1<text:s/></text:span><text:span text:style-name="T46">straipsnyje nustatytą akcizo alui tarifą.“</text:span></text:p>
      <text:p text:style-name="P47"/>
      <text:p text:style-name="P48"/>
      <text:p text:style-name="P49"><text:span text:style-name="T50">Skelbiu šį Lietu</text:span><text:span text:style-name="T51">vos Respublikos Seimo priimtą įstatymą.</text:span></text:p>
      <text:p text:style-name="P52"/>
      <text:p text:style-name="P53">RESPUBLIKOS PREZIDENTAS<text:tab/>VALDAS 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00:00Z</meta:creation-date>
    <dc:date>2015-06-20T05:00:00Z</dc:date>
    <meta:template xlink:href="Normal" xlink:type="simple"/>
    <meta:editing-cycles>2</meta:editing-cycles>
    <meta:editing-duration>PT0S</meta:editing-duration>
    <meta:document-statistic meta:page-count="1" meta:paragraph-count="17" meta:word-count="205" meta:character-count="1328" meta:row-count="45" meta:non-whitespace-character-count="1140"/>
  </office:meta>
</office:document-meta>
</file>