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229in"/>
    </style:style>
    <style:style style:name="T17" style:parent-style-name="DefaultParagraphFont" style:family="text">
      <style:text-properties fo:color="#000000"/>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T22" style:parent-style-name="DefaultParagraphFont" style:family="text">
      <style:text-properties fo:text-transform="uppercase" fo:color="#000000"/>
    </style:style>
    <style:style style:name="T23" style:parent-style-name="DefaultParagraphFont" style:family="text">
      <style:text-properties fo:text-transform="uppercase" fo:color="#000000"/>
    </style:style>
    <style:style style:name="P24" style:parent-style-name="Normal" style:family="paragraph">
      <style:paragraph-properties fo:keep-together="always" fo:widows="0" fo:orphans="0" fo:break-before="page" fo:margin-left="3.543in">
        <style:tab-stops/>
      </style:paragraph-properties>
      <style:text-properties fo:hyphenate="false"/>
    </style:style>
    <style:style style:name="T25" style:parent-style-name="DefaultParagraphFont" style:family="text">
      <style:text-properties fo:color="#000000"/>
    </style:style>
    <style:style style:name="P26" style:parent-style-name="Normal" style:family="paragraph">
      <style:paragraph-properties fo:keep-together="always" fo:widows="0" fo:orphans="0" fo:text-indent="3.543in"/>
      <style:text-properties fo:color="#000000" fo:hyphenate="false"/>
    </style:style>
    <style:style style:name="P27" style:parent-style-name="Normal" style:family="paragraph">
      <style:paragraph-properties fo:keep-together="always" fo:widows="0" fo:orphans="0" fo:text-indent="3.543in"/>
      <style:text-properties fo:color="#000000" fo:hyphenate="false"/>
    </style:style>
    <style:style style:name="P28" style:parent-style-name="Normal" style:family="paragraph">
      <style:paragraph-properties fo:keep-together="always" fo:widows="0" fo:orphans="0" fo:text-indent="3.543in"/>
      <style:text-properties fo:color="#000000" fo:hyphenate="false"/>
    </style:style>
    <style:style style:name="P29" style:parent-style-name="Normal" style:family="paragraph">
      <style:paragraph-properties fo:keep-together="always" fo:widows="0" fo:orphans="0" fo:text-indent="3.543in"/>
      <style:text-properties fo:color="#000000" fo:hyphenate="false"/>
    </style:style>
    <style:style style:name="P30" style:parent-style-name="Normal" style:family="paragraph">
      <style:paragraph-properties fo:keep-together="always" fo:widows="0" fo:orphans="0" fo:text-indent="3.543in"/>
      <style:text-properties fo:color="#000000" fo:hyphenate="false"/>
    </style:style>
    <style:style style:name="P31" style:parent-style-name="Normal" style:family="paragraph">
      <style:paragraph-properties fo:keep-together="always" fo:widows="0" fo:orphans="0" fo:text-indent="3.543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fo:letter-spacing="-0.0027in"/>
    </style:style>
    <style:style style:name="T43" style:parent-style-name="DefaultParagraphFont" style:family="text">
      <style:text-properties fo:color="#000000" fo:letter-spacing="-0.0027in"/>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keep-together="alway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fo:letter-spacing="-0.002in"/>
    </style:style>
    <style:style style:name="T106" style:parent-style-name="DefaultParagraphFont" style:family="text">
      <style:text-properties fo:color="#000000" fo:letter-spacing="-0.002in"/>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fo:letter-spacing="-0.0055in"/>
    </style:style>
    <style:style style:name="T145" style:parent-style-name="DefaultParagraphFont" style:family="text">
      <style:text-properties fo:color="#000000" fo:letter-spacing="-0.0055in"/>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fo:letter-spacing="-0.0013in"/>
    </style:style>
    <style:style style:name="T177" style:parent-style-name="DefaultParagraphFont" style:family="text">
      <style:text-properties fo:color="#000000" fo:letter-spacing="-0.0013in"/>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fo:letter-spacing="-0.0055in"/>
    </style:style>
    <style:style style:name="T210" style:parent-style-name="DefaultParagraphFont" style:family="text">
      <style:text-properties fo:color="#000000" fo:letter-spacing="-0.0055in"/>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keep-together="always" fo:widows="0" fo:orphans="0" fo:text-align="center"/>
      <style:text-properties fo:hyphenate="false"/>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fo:widows="0" fo:orphans="0" fo:text-align="justify" fo:text-indent="0.3937in"/>
      <style:text-properties fo:color="#000000" fo:hyphenate="false"/>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fo:letter-spacing="-0.0027in"/>
    </style:style>
    <style:style style:name="T800" style:parent-style-name="DefaultParagraphFont" style:family="text">
      <style:text-properties fo:color="#000000" fo:letter-spacing="-0.0027in"/>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fo:letter-spacing="-0.0055in"/>
    </style:style>
    <style:style style:name="T825" style:parent-style-name="DefaultParagraphFont" style:family="text">
      <style:text-properties fo:color="#000000" fo:letter-spacing="-0.0055in"/>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fo:letter-spacing="-0.0006in"/>
    </style:style>
    <style:style style:name="T840" style:parent-style-name="DefaultParagraphFont" style:family="text">
      <style:text-properties fo:color="#000000" fo:letter-spacing="-0.0006in"/>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fo:letter-spacing="-0.002in"/>
    </style:style>
    <style:style style:name="T876" style:parent-style-name="DefaultParagraphFont" style:family="text">
      <style:text-properties fo:color="#000000" fo:letter-spacing="-0.002in"/>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fo:letter-spacing="-0.0013in"/>
    </style:style>
    <style:style style:name="T1162" style:parent-style-name="DefaultParagraphFont" style:family="text">
      <style:text-properties fo:color="#000000" fo:letter-spacing="-0.0013in"/>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fo:letter-spacing="-0.0013in"/>
    </style:style>
    <style:style style:name="T1186" style:parent-style-name="DefaultParagraphFont" style:family="text">
      <style:text-properties fo:color="#000000" fo:letter-spacing="-0.0013in"/>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fo:letter-spacing="-0.0006in"/>
    </style:style>
    <style:style style:name="T1285" style:parent-style-name="DefaultParagraphFont" style:family="text">
      <style:text-properties fo:color="#000000" fo:letter-spacing="-0.0006in"/>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P1296" style:parent-style-name="Normal" style:family="paragraph">
      <style:paragraph-properties fo:keep-together="always" fo:widows="0" fo:orphans="0" fo:text-align="center"/>
      <style:text-properties fo:hyphenate="false"/>
    </style:style>
    <style:style style:name="T1297" style:parent-style-name="DefaultParagraphFont" style:family="text">
      <style:text-properties fo:font-weight="bold" style:font-weight-asian="bold" style:font-weight-complex="bold" fo:text-transform="uppercase" fo:color="#000000"/>
    </style:style>
    <style:style style:name="T1298" style:parent-style-name="DefaultParagraphFont" style:family="text">
      <style:text-properties fo:font-weight="bold" style:font-weight-asian="bold" style:font-weight-complex="bold" fo:text-transform="uppercase" fo:color="#000000"/>
    </style:style>
    <style:style style:name="T1299" style:parent-style-name="DefaultParagraphFont" style:family="text">
      <style:text-properties fo:font-weight="bold" style:font-weight-asian="bold" style:font-weight-complex="bold" fo:text-transform="uppercase" fo:color="#000000"/>
    </style:style>
    <style:style style:name="P1300" style:parent-style-name="Normal" style:family="paragraph">
      <style:paragraph-properties fo:widows="0" fo:orphans="0" fo:text-align="justify" fo:text-indent="0.3937in"/>
      <style:text-properties fo:color="#000000" fo:hyphenate="false"/>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fo:letter-spacing="-0.0013in"/>
    </style:style>
    <style:style style:name="T1309" style:parent-style-name="DefaultParagraphFont" style:family="text">
      <style:text-properties fo:color="#000000" fo:letter-spacing="-0.0013in"/>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P1324" style:parent-style-name="Normal" style:family="paragraph">
      <style:paragraph-properties fo:keep-together="always" fo:widows="0" fo:orphans="0" fo:text-align="center"/>
      <style:text-properties fo:hyphenate="false"/>
    </style:style>
    <style:style style:name="T1325" style:parent-style-name="DefaultParagraphFont" style:family="text">
      <style:text-properties fo:font-weight="bold" style:font-weight-asian="bold" style:font-weight-complex="bold" fo:text-transform="uppercase" fo:color="#000000"/>
    </style:style>
    <style:style style:name="T1326" style:parent-style-name="DefaultParagraphFont" style:family="text">
      <style:text-properties fo:font-weight="bold" style:font-weight-asian="bold" style:font-weight-complex="bold" fo:text-transform="uppercase" fo:color="#000000"/>
    </style:style>
    <style:style style:name="T1327" style:parent-style-name="DefaultParagraphFont" style:family="text">
      <style:text-properties fo:font-weight="bold" style:font-weight-asian="bold" style:font-weight-complex="bold" fo:text-transform="uppercase" fo:color="#000000"/>
    </style:style>
    <style:style style:name="P1328" style:parent-style-name="Normal" style:family="paragraph">
      <style:paragraph-properties fo:widows="0" fo:orphans="0" fo:text-align="justify" fo:text-indent="0.3937in"/>
      <style:text-properties fo:color="#000000" fo:hyphenate="false"/>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fo:letter-spacing="-0.0013in"/>
    </style:style>
    <style:style style:name="T1358" style:parent-style-name="DefaultParagraphFont" style:family="text">
      <style:text-properties fo:color="#000000" fo:letter-spacing="-0.0027in"/>
    </style:style>
    <style:style style:name="T1359" style:parent-style-name="DefaultParagraphFont" style:family="text">
      <style:text-properties fo:color="#000000" fo:letter-spacing="-0.0027in"/>
    </style:style>
    <style:style style:name="T1360" style:parent-style-name="DefaultParagraphFont" style:family="text">
      <style:text-properties fo:color="#000000" fo:letter-spacing="-0.002in"/>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fo:letter-spacing="-0.0041in"/>
    </style:style>
    <style:style style:name="T1366" style:parent-style-name="DefaultParagraphFont" style:family="text">
      <style:text-properties fo:color="#000000" fo:letter-spacing="-0.0041in"/>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fo:letter-spacing="-0.0034in"/>
    </style:style>
    <style:style style:name="T1387" style:parent-style-name="DefaultParagraphFont" style:family="text">
      <style:text-properties fo:color="#000000" fo:letter-spacing="-0.0034in"/>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P1395" style:parent-style-name="Normal" style:family="paragraph">
      <style:paragraph-properties fo:keep-together="always" fo:widows="0" fo:orphans="0" fo:text-align="center"/>
      <style:text-properties fo:hyphenate="false"/>
    </style:style>
    <style:style style:name="T1396" style:parent-style-name="DefaultParagraphFont" style:family="text">
      <style:text-properties fo:font-weight="bold" style:font-weight-asian="bold" style:font-weight-complex="bold" fo:text-transform="uppercase" fo:color="#000000"/>
    </style:style>
    <style:style style:name="T1397" style:parent-style-name="DefaultParagraphFont" style:family="text">
      <style:text-properties fo:font-weight="bold" style:font-weight-asian="bold" style:font-weight-complex="bold" fo:text-transform="uppercase" fo:color="#000000"/>
    </style:style>
    <style:style style:name="T1398" style:parent-style-name="DefaultParagraphFont" style:family="text">
      <style:text-properties fo:font-weight="bold" style:font-weight-asian="bold" style:font-weight-complex="bold" fo:text-transform="uppercase" fo:color="#000000"/>
    </style:style>
    <style:style style:name="P1399" style:parent-style-name="Normal" style:family="paragraph">
      <style:paragraph-properties fo:widows="0" fo:orphans="0" fo:text-align="justify" fo:text-indent="0.3937in"/>
      <style:text-properties fo:color="#000000" fo:hyphenate="false"/>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fo:letter-spacing="-0.0041in"/>
    </style:style>
    <style:style style:name="T1405" style:parent-style-name="DefaultParagraphFont" style:family="text">
      <style:text-properties fo:color="#000000" fo:letter-spacing="-0.0041in"/>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fo:letter-spacing="-0.0027in"/>
    </style:style>
    <style:style style:name="T1408" style:parent-style-name="DefaultParagraphFont" style:family="text">
      <style:text-properties fo:color="#000000" fo:letter-spacing="-0.0027in"/>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P1425" style:parent-style-name="Normal" style:family="paragraph">
      <style:paragraph-properties fo:keep-together="always" fo:widows="0" fo:orphans="0" fo:text-align="center"/>
      <style:text-properties fo:hyphenate="false"/>
    </style:style>
    <style:style style:name="T1426" style:parent-style-name="DefaultParagraphFont" style:family="text">
      <style:text-properties fo:font-weight="bold" style:font-weight-asian="bold" style:font-weight-complex="bold" fo:text-transform="uppercase" fo:color="#000000"/>
    </style:style>
    <style:style style:name="T1427" style:parent-style-name="DefaultParagraphFont" style:family="text">
      <style:text-properties fo:font-weight="bold" style:font-weight-asian="bold" style:font-weight-complex="bold" fo:text-transform="uppercase" fo:color="#000000"/>
    </style:style>
    <style:style style:name="T1428" style:parent-style-name="DefaultParagraphFont" style:family="text">
      <style:text-properties fo:font-weight="bold" style:font-weight-asian="bold" style:font-weight-complex="bold" fo:text-transform="uppercase" fo:color="#000000"/>
    </style:style>
    <style:style style:name="P1429" style:parent-style-name="Normal" style:family="paragraph">
      <style:paragraph-properties fo:widows="0" fo:orphans="0" fo:text-align="justify" fo:text-indent="0.3937in"/>
      <style:text-properties fo:color="#000000" fo:hyphenate="false"/>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P1444" style:parent-style-name="Normal" style:family="paragraph">
      <style:paragraph-properties fo:keep-together="always" fo:widows="0" fo:orphans="0" fo:text-align="center"/>
      <style:text-properties fo:hyphenate="false"/>
    </style:style>
    <style:style style:name="T1445" style:parent-style-name="DefaultParagraphFont" style:family="text">
      <style:text-properties fo:font-weight="bold" style:font-weight-asian="bold" style:font-weight-complex="bold" fo:text-transform="uppercase" fo:color="#000000"/>
    </style:style>
    <style:style style:name="T1446" style:parent-style-name="DefaultParagraphFont" style:family="text">
      <style:text-properties fo:font-weight="bold" style:font-weight-asian="bold" style:font-weight-complex="bold" fo:text-transform="uppercase" fo:color="#000000"/>
    </style:style>
    <style:style style:name="T1447" style:parent-style-name="DefaultParagraphFont" style:family="text">
      <style:text-properties fo:font-weight="bold" style:font-weight-asian="bold" style:font-weight-complex="bold" fo:text-transform="uppercase" fo:color="#000000"/>
    </style:style>
    <style:style style:name="P1448" style:parent-style-name="Normal" style:family="paragraph">
      <style:paragraph-properties fo:widows="0" fo:orphans="0" fo:text-align="justify" fo:text-indent="0.3937in"/>
      <style:text-properties fo:color="#000000" fo:hyphenate="false"/>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P1453" style:parent-style-name="Normal" style:family="paragraph">
      <style:paragraph-properties fo:keep-together="always" fo:widows="0" fo:orphans="0" fo:text-align="center"/>
      <style:text-properties fo:hyphenate="false"/>
    </style:style>
    <style:style style:name="T1454" style:parent-style-name="DefaultParagraphFont" style:family="text">
      <style:text-properties fo:font-weight="bold" style:font-weight-asian="bold" style:font-weight-complex="bold" fo:text-transform="uppercase" fo:color="#000000"/>
    </style:style>
    <style:style style:name="T1455" style:parent-style-name="DefaultParagraphFont" style:family="text">
      <style:text-properties fo:font-weight="bold" style:font-weight-asian="bold" style:font-weight-complex="bold" fo:text-transform="uppercase" fo:color="#000000"/>
    </style:style>
    <style:style style:name="T1456" style:parent-style-name="DefaultParagraphFont" style:family="text">
      <style:text-properties fo:font-weight="bold" style:font-weight-asian="bold" style:font-weight-complex="bold" fo:text-transform="uppercase" fo:color="#000000"/>
    </style:style>
    <style:style style:name="P1457" style:parent-style-name="Normal" style:family="paragraph">
      <style:paragraph-properties fo:widows="0" fo:orphans="0" fo:text-align="justify" fo:text-indent="0.3937in"/>
      <style:text-properties fo:color="#000000" fo:hyphenate="false"/>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P1465" style:parent-style-name="Normal" style:family="paragraph">
      <style:paragraph-properties fo:widows="0" fo:orphans="0" fo:text-align="center"/>
      <style:text-properties fo:hyphenate="false"/>
    </style:style>
    <style:style style:name="T1466" style:parent-style-name="DefaultParagraphFont" style:family="text">
      <style:text-properties fo:color="#000000"/>
    </style:style>
  </office:automatic-styles>
  <office:body>
    <office:text text:use-soft-page-breaks="true">
      <text:p text:style-name="P1"><text:span text:style-name="T6"/><text:span text:style-name="T7">LIETUVOS RESPUBLIKOS TEISINGUMO MINISTRO</text:span></text:p>
      <text:p text:style-name="P8">Į S A K Y M A S</text:p>
      <text:p text:style-name="P9"/>
      <text:p text:style-name="P10">DĖL TEISINGUMO MINISTRO 2002 M. GRUODŽIO 30 D. ĮSAKYMO Nr. 400 „DĖL ANTSTOLIŲ VIEŠO KONKURSO KOMISIJOS NUOSTATŲ, ANTSTOLIŲ VIEŠO KONKURSO TVARKOS APRAŠO, ANTSTOLIŲ VEIKLOS TIKRINIMO TVARKOS APRAŠO, ANTSTOLIŲ INFORMACINĖS SISTEMOS NUOSTATŲ, ANTSTOLIŲ ATESTAVIMO KOMISIJOS NUOSTATŲ IR ANTSTOLIŲ ATESTAVIMO TAISYKLIŲ PATVIRTINIMO“ PAKEITIMO</text:p>
      <text:p text:style-name="P11"/>
      <text:p text:style-name="P12">2011 m. sausio 20 d. Nr. 1R-23</text:p>
      <text:p text:style-name="P13">Vilnius</text:p>
      <text:p text:style-name="P14"/>
      <text:p text:style-name="P15"><text:span text:style-name="T16">Pakeičiu</text:span><text:span text:style-name="T17"><text:s/>Antstolių informacinės sistemos nuostatus, patvirtintus Lietuvos Respublikos teisingumo ministro 2002 m. gruodžio 30 d. įsakymu Nr. 400 „Dėl Antstolių viešo konkurso komisijos nuostatų, Antstolių viešo konkurso tvarkos aprašo, Antstolių veiklos tikrinimo tvarkos aprašo, Antstolių informacinės sistemos nuostatų, Antstolių atestavimo komisijos nuostatų ir Antstolių atestavimo taisyklių patvirtinimo“ (Žin., 2003, Nr. 2-57; 2004, Nr. 54-539; 2008, Nr. 41-1507; 2009, Nr. 47-1885), ir išdėstau juos nauja redakcija (pridedama).</text:span></text:p>
      <text:p text:style-name="P18"/>
      <text:p text:style-name="P19"/>
      <text:p text:style-name="P20"/>
      <text:p text:style-name="P21"><text:span text:style-name="T22">Teisingumo ministras</text:span><text:span text:style-name="T23"><text:tab/>Remigijus Šimašius</text:span></text:p>
      <text:soft-page-break/>
      <text:p text:style-name="P24"><text:span text:style-name="T25">PATVIRTINTA</text:span></text:p>
      <text:p text:style-name="P26">Lietuvos Respublikos teisingumo<text:s/></text:p>
      <text:p text:style-name="P27">ministro 2002 m. gruodžio 30 d.<text:s/></text:p>
      <text:p text:style-name="P28">įsakymu Nr. 400</text:p>
      <text:p text:style-name="P29">(Lietuvos Respublikos teisingumo<text:s/></text:p>
      <text:p text:style-name="P30">ministro 2011 m. sausio 20 d.<text:s/></text:p>
      <text:p text:style-name="P31">įsakymo Nr. 1R-23 redakcija)</text:p>
      <text:p text:style-name="P32"/>
      <text:p text:style-name="P33"><text:span text:style-name="T34">ANTSTOLIŲ INFORMACINĖS SISTEMOS NUOSTATAI</text:span></text:p>
      <text:p text:style-name="P35"/>
      <text:p text:style-name="P36"><text:span text:style-name="T37">I</text:span><text:span text:style-name="T38">.<text:s/></text:span><text:span text:style-name="T39">BENDROSIOS NUOSTATOS</text:span></text:p>
      <text:p text:style-name="P40"/>
      <text:p text:style-name="P41"><text:span text:style-name="T42">1</text:span><text:span text:style-name="T43">. Antstolių informacinės sistemos nuostatai (toliau – Nuostatai) reguliuoja Antstolių informacinės sistemos paskirtį, pagrindines funkcijas, valdytoją, tvarkytojus, duomenų teikėjus, gavėjus, jų teises ir pareigas, Antstolių informacinės sistemos duomenis, jų apdorojimo procesus, šios informacinės sistemos duomenų saugos reikalavimus, finansavimą, modernizavimą ir likvidavimą.</text:span></text:p>
      <text:p text:style-name="P44"><text:span text:style-name="T45">2</text:span><text:span text:style-name="T46">. Antstolių informacinės sistemos nuostatai parengti vadovaujantis Valstybės informacinių sistemų steigimo ir įteisinimo taisyklėmis, patvirtintomis Lietuvos Respublikos Vyriausybės 2004 m. balandžio 19 d. nutarimu Nr. 451 (Žin., 2004, Nr. 58-2061), ir kitais teisės aktais.</text:span></text:p>
      <text:p text:style-name="P47"><text:span text:style-name="T48">3</text:span><text:span text:style-name="T49">. Nuostatuose vartojamos sąvokos atitinka Lietuvos Respublikos civilinio proceso kodekse (Žin., 2002, Nr. 36-1340), Lietuvos Respublikos antstolių įstatyme (Žin., 2002, Nr. 53-2042), Valstybės informacinių sistemų steigimo ir įteisinimo taisyklėse, Bendruosiuose elektroninės informacijos saugos valstybės institucijų ir įstaigų informacinėse sistemose reikalavimuose, patvirtintuose Lietuvos Respublikos Vyriausybės 1997 m. rugsėjo 4 d. nutarimu Nr. 952 (Žin., 1997, Nr. 83-2075; 2007, Nr. 49-1891), vartojamas sąvokas.</text:span></text:p>
      <text:p text:style-name="P50"><text:span text:style-name="T51">4</text:span><text:span text:style-name="T52">. Antstolių informacinės sistemos steigimo pagrindas – Lietuvos Respublikos civilinio proceso kodeksas, Lietuvos Respublikos antstolių įstatymas, Lietuvos Respublikos antstolių įstatymo įsigaliojimo ir įgyvendinimo įstatymas (Žin., 2002, Nr. 53-2043).</text:span></text:p>
      <text:p text:style-name="P53"><text:span text:style-name="T54">5</text:span><text:span text:style-name="T55">. Antstolių informacinės sistemos tikslai:</text:span></text:p>
      <text:p text:style-name="P56"><text:span text:style-name="T57">5.1</text:span><text:span text:style-name="T58">. rinkti ir centralizuotai elektroniniu būdu tvarkyti duomenis, kurių reikia antstoliams jų teisės aktų pavestoms funkcijoms vykdyti;</text:span></text:p>
      <text:p text:style-name="P59"><text:span text:style-name="T60">5.2</text:span><text:span text:style-name="T61">. padėti užtikrinti antstolių veiklos kontrolę;</text:span></text:p>
      <text:p text:style-name="P62"><text:span text:style-name="T63">5.3</text:span><text:span text:style-name="T64">. padėti atlikti antstolių veiklos apibendrinimą, analizę, statistiką.</text:span></text:p>
      <text:p text:style-name="P65"><text:span text:style-name="T66">6</text:span><text:span text:style-name="T67">. Asmens duomenų tvarkymo Antstolių informacinėje sistemoje tikslas – rinkti, kaupti, apdoroti, sisteminti, saugoti ir teikti išsamius ir teisingus duomenis apie asmenis, susijusius su antstolių funkcijų vykdymu ir paslaugų teikimu. Asmens duomenys Antstolių informacinėje sistemoje taip pat tvarkomi siekiant kontroliuoti antstolių veiklą.</text:span></text:p>
      <text:p text:style-name="P68"><text:span text:style-name="T69">7</text:span><text:span text:style-name="T70">. Pagrindinės Antstolių informacinės sistemos funkcijos yra:</text:span></text:p>
      <text:p text:style-name="P71"><text:span text:style-name="T72">7.1</text:span><text:span text:style-name="T73">. antstolio darbo automatizavimas;</text:span></text:p>
      <text:p text:style-name="P74"><text:span text:style-name="T75">7.2</text:span><text:span text:style-name="T76">. centralizuotas duomenų, susijusių su vykdomųjų dokumentų vykdymu, dokumentų, procesinių dokumentų įteikimu, faktinių aplinkybių konstatavimu, išieškojimų valdymu, varžytynėmis, tvarkymas;</text:span></text:p>
      <text:p text:style-name="P77"><text:span text:style-name="T78">7.3</text:span><text:span text:style-name="T79">. duomenų teikimas duomenų gavėjams.</text:span></text:p>
      <text:p text:style-name="P80"><text:span text:style-name="T81">8</text:span><text:span text:style-name="T82">. Laukiamas Antstolių informacinės sistemos rezultatas:</text:span></text:p>
      <text:p text:style-name="P83"><text:span text:style-name="T84">8.1</text:span><text:span text:style-name="T85">. efektyvus duomenų tarp antstolių keitimasis;</text:span></text:p>
      <text:p text:style-name="P86"><text:span text:style-name="T87">8.2</text:span><text:span text:style-name="T88">. optimizuotas išieškojimo procesas ir kitų antstolių funkcijų atlikimas;</text:span></text:p>
      <text:p text:style-name="P89"><text:span text:style-name="T90">8.3</text:span><text:span text:style-name="T91">. efektyvi antstolių darbo, ūkinės ir finansinės veiklos kontrolė.</text:span></text:p>
      <text:p text:style-name="P92"/>
      <text:p text:style-name="P93"><text:span text:style-name="T94">II</text:span><text:span text:style-name="T95">.<text:s/></text:span><text:span text:style-name="T96">ORGANIZACINĖ STRUKTŪRA</text:span></text:p>
      <text:p text:style-name="P97"/>
      <text:p text:style-name="P98"><text:span text:style-name="T99">9</text:span><text:span text:style-name="T100">. Antstolių informacinės sistemos valdytoja yra Lietuvos Respublikos teisingumo ministerija, kuri:</text:span></text:p>
      <text:p text:style-name="P101"><text:span text:style-name="T102">9.1</text:span><text:span text:style-name="T103">. koordinuoja Antstolių informacinės sistemos tvarkytojų darbą;</text:span></text:p>
      <text:p text:style-name="P104"><text:span text:style-name="T105">9.2</text:span><text:span text:style-name="T106">. tvirtina Antstolių informacinės sistemos kūrimo ir plėtros planus, analizuoja pasiūlymus dėl Antstolių informacinės sistemos veikimo, priima sprendimus dėl šios informacinės sistemos tobulinimo ir modernizavimo ir kontroliuoja jų vykdymą;</text:span></text:p>
      <text:p text:style-name="P107"><text:span text:style-name="T108">9.3</text:span><text:span text:style-name="T109">. užtikrina, kad Antstolių informacinė sistema būtų tvarkoma vadovaujantis Lietuvos Respublikos įstatymais, šiais Nuostatais ir kitais teisės aktais;</text:span></text:p>
      <text:p text:style-name="P110"><text:span text:style-name="T111">9.4</text:span><text:span text:style-name="T112">. organizuoja duomenų saugos užtikrinimą;</text:span></text:p>
      <text:p text:style-name="P113"><text:span text:style-name="T114">9.5</text:span><text:span text:style-name="T115">. organizuoja Antstolių informacinės sistemos tobulinimą;</text:span></text:p>
      <text:p text:style-name="P116"><text:span text:style-name="T117">9.6</text:span><text:span text:style-name="T118">. nustato duomenų gavėjams teikiamų duomenų apimtis.</text:span></text:p>
      <text:p text:style-name="P119"><text:span text:style-name="T120">10</text:span><text:span text:style-name="T121">. Antstolių informacinės sistemos tvarkytojai yra valstybės įmonė Registrų centras (toliau – VĮ Registrų centras) ir Lietuvos antstolių rūmai.</text:span></text:p>
      <text:p text:style-name="P122"><text:span text:style-name="T123">11</text:span><text:span text:style-name="T124">. VĮ Registrų centras:</text:span></text:p>
      <text:p text:style-name="P125"><text:span text:style-name="T126">11.1</text:span><text:span text:style-name="T127">. tvarko ir administruoja duomenų bazę;</text:span></text:p>
      <text:p text:style-name="P128"><text:span text:style-name="T129">11.2</text:span><text:span text:style-name="T130">. užtikrina Antstolių informacinės sistemos funkcionavimą;</text:span></text:p>
      <text:p text:style-name="P131"><text:span text:style-name="T132">11.3</text:span><text:span text:style-name="T133">. sudaro sutartis su duomenų ir informacijos teikėjais ir gavėjais;</text:span></text:p>
      <text:p text:style-name="P134"><text:span text:style-name="T135">11.4</text:span><text:span text:style-name="T136">. užtikrina duomenų saugą;</text:span></text:p>
      <text:p text:style-name="P137"><text:span text:style-name="T138">11.5</text:span><text:span text:style-name="T139">. vykdo kitas valdytojo nustatytas funkcijas.</text:span></text:p>
      <text:p text:style-name="P140"><text:span text:style-name="T141">12</text:span><text:span text:style-name="T142">. Lietuvos antstolių rūmai:</text:span></text:p>
      <text:p text:style-name="P143"><text:span text:style-name="T144">12.1</text:span><text:span text:style-name="T145">. užtikrina centralizuotą antstolių duomenų teikimą į Antstolių informacinę sistemą ir iš šios informacinės sistemos antstoliams;</text:span></text:p>
      <text:p text:style-name="P146"><text:span text:style-name="T147">12.2</text:span><text:span text:style-name="T148">. teikia pasiūlymus Antstolių informacinės sistemos valdytojui dėl duomenų gavėjams teikiamų duomenų apimčių,</text:span><text:span text:style-name="T149"><text:s/></text:span><text:span text:style-name="T150">Antstolių informacinės sistemos tvarkymo ir tobulinimo;</text:span></text:p>
      <text:p text:style-name="P151"><text:span text:style-name="T152">12.3</text:span><text:span text:style-name="T153">. klasifikuoja, grupuoja ir naudoja duomenis istoriniams, statistiniams, moksliniams, tiriamiesiems ir antstolių veiklos koordinavimo tikslams.</text:span></text:p>
      <text:p text:style-name="P154"><text:span text:style-name="T155">13</text:span><text:span text:style-name="T156">. Antstolių informacinės sistemos duomenų teikėjai yra:</text:span></text:p>
      <text:p text:style-name="P157"><text:span text:style-name="T158">13.1</text:span><text:span text:style-name="T159">. VĮ Registrų centras – teikia Nekilnojamojo turto, Juridinių asmenų ir Lietuvos Respublikos adresų registro duomenis;</text:span></text:p>
      <text:p text:style-name="P160"><text:span text:style-name="T161">13.2</text:span><text:span text:style-name="T162">. Gyventojų registro tarnyba prie Lietuvos Respublikos vidaus reikalų ministerijos – teikia Lietuvos Respublikos gyventojų registro duomenis;</text:span></text:p>
      <text:p text:style-name="P163"><text:span text:style-name="T164">13.3</text:span><text:span text:style-name="T165">. Informatikos ir ryšių departamentas prie Lietuvos Respublikos vidaus reikalų ministerijos – teikia Įtariamų, kaltinamų ir teistų asmenų žinybinio registro duomenis;</text:span></text:p>
      <text:p text:style-name="P166"><text:span text:style-name="T167">13.4</text:span><text:span text:style-name="T168">. Centrinė hipotekos įstaiga – teikia Lietuvos Respublikos turto arešto aktų, Lietuvos Respublikos hipotekos, Testamentų, Sutarčių, Vedybų sutarčių registrų duomenis;</text:span></text:p>
      <text:p text:style-name="P169"><text:span text:style-name="T170">13.5</text:span><text:span text:style-name="T171">. Valstybinis patentų biuras – teikia Lietuvos Respublikos patentų, Lietuvos Respublikos prekių ženklų, Lietuvos Respublikos dizaino registrų duomenis;</text:span></text:p>
      <text:p text:style-name="P172"><text:span text:style-name="T173">13.6</text:span><text:span text:style-name="T174">. Valstybinė mokesčių inspekcija prie Lietuvos Respublikos finansų ministerijos – teikia Mokesčių mokėtojų registro ir Valstybinės mokesčių inspekcijos integruotos mokesčių informacinės sistemos duomenis;</text:span></text:p>
      <text:p text:style-name="P175"><text:span text:style-name="T176">13.7</text:span><text:span text:style-name="T177">. Valstybinio socialinio draudimo fondo valdyba prie Socialinės apsaugos ir darbo ministerijos – teikia Lietuvos Respublikos apdraustųjų valstybiniu socialiniu draudimu ir valstybinio socialinio draudimo išmokų gavėjų registro duomenis;</text:span></text:p>
      <text:p text:style-name="P178"><text:span text:style-name="T179">13.8</text:span><text:span text:style-name="T180">. valstybės įmonė „Regitra“ – teikia Lietuvos Respublikos kelių transporto priemonių registro duomenis;</text:span></text:p>
      <text:p text:style-name="P181"><text:span text:style-name="T182">13.9</text:span><text:span text:style-name="T183">. Žemės ūkio informacijos ir kaimo plėtros centras – teikia Lietuvos Respublikos traktorių, savaeigių ir žemės ūkio mašinų ir jų priekabų bei Ūkinių gyvūnų registrų duomenis;</text:span></text:p>
      <text:p text:style-name="P184"><text:span text:style-name="T185">13.10</text:span><text:span text:style-name="T186">. Civilinės aviacijos administracija – teikia Lietuvos Respublikos civilinių orlaivių registro duomenis;</text:span></text:p>
      <text:p text:style-name="P187"><text:span text:style-name="T188">13.11</text:span><text:span text:style-name="T189">. Valstybinė geležinkelio inspekcija prie Susisiekimo ministerijos – teikia Lietuvos Respublikos geležinkelio riedmenų ir konteinerių registro duomenis;</text:span></text:p>
      <text:p text:style-name="P190"><text:span text:style-name="T191">13.12</text:span><text:span text:style-name="T192">. Lietuvos saugios laivybos administracija – teikia Lietuvos Respublikos jūrų laivų registro ir Lietuvos Respublikos vidaus vandenų laivų registro duomenis;</text:span></text:p>
      <text:p text:style-name="P193"><text:span text:style-name="T194">13.13</text:span><text:span text:style-name="T195">. Lietuvos Respublikos ginklų fondas prie Lietuvos Respublikos vidaus reikalų ministerijos – teikia Valstybinio ginklų registro duomenis;</text:span></text:p>
      <text:p text:style-name="P196"><text:span text:style-name="T197">13.14</text:span><text:span text:style-name="T198">. valstybės įmonė Žemės ūkio informacijos ir kaimo verslo centras – teikia Ūkininkų ūkių ir Žemės ūkio ir kaimo verslo registro duomenis.</text:span></text:p>
      <text:p text:style-name="P199"><text:span text:style-name="T200">14</text:span><text:span text:style-name="T201">. Antstolių informacinės sistemos duomenų gavėjai yra kredito įstaigos ir finansų įmonės, kurios teikia finansines paslaugas, susijusias su rizikos prisiėmimu, kreditingumo vertinimo paslaugas teikiančios įmonės, skolų išieškojimo įmonės, kiti asmenys, kurie turi teisę gauti duomenis teisės aktų nustatytoms funkcijoms vykdyti. Šiame punkte nurodytiems duomenų gavėjams teikiami Nuostatų 16.2–16.4, 17.3–17.8 punktuose išvardyti duomenys.</text:span></text:p>
      <text:p text:style-name="P202"><text:span text:style-name="T203">15</text:span><text:span text:style-name="T204">. Antstolių informacinės sistemos naudotojai yra:</text:span></text:p>
      <text:p text:style-name="P205"><text:span text:style-name="T206">15.1</text:span><text:span text:style-name="T207">. Teisingumo ministerijos valstybės tarnautojai ir darbuotojai, dirbantys pagal darbo sutartis, teisingumo ministro įsakymu paskirti vykdyti antstolių veiklos kontrolę;</text:span></text:p>
      <text:p text:style-name="P208"><text:span text:style-name="T209">15.2</text:span><text:span text:style-name="T210">. Lietuvos antstolių rūmų darbuotojai, Lietuvos antstolių rūmų prezidiumo nutarimu paskirti vykdyti antstolių veiklos kontrolę;</text:span></text:p>
      <text:p text:style-name="P211"><text:span text:style-name="T212">15.3</text:span><text:span text:style-name="T213">. VĮ Registrų centro darbuotojai, tvarkantys ir administruojantys Antstolių informacinę sistemą ir atliekantys kitas bandymo, testavimo ir klaidų šalinimo operacijas;</text:span></text:p>
      <text:p text:style-name="P214"><text:span text:style-name="T215">15.4</text:span><text:span text:style-name="T216">. antstoliai, antstolių padėjėjai, antstolių atstovai ar kiti antstolių įgalioti asmenys.</text:span></text:p>
      <text:p text:style-name="P217"/>
      <text:p text:style-name="P218"><text:span text:style-name="T219">III</text:span><text:span text:style-name="T220">.<text:s/></text:span><text:span text:style-name="T221">INFORMACINĖ STRUKTŪRA</text:span></text:p>
      <text:p text:style-name="P222"/>
      <text:p text:style-name="P223"><text:span text:style-name="T224">16</text:span><text:span text:style-name="T225">. Antstolių informacinėje sistemoje kaupiami šie duomenys apie antstolį:</text:span></text:p>
      <text:p text:style-name="P226"><text:span text:style-name="T227">16.1</text:span><text:span text:style-name="T228">. vidinės struktūros neturintis antstolio identifikacinis kodas, sugeneruotas Antstolių informacinės sistemos;</text:span></text:p>
      <text:p text:style-name="P229"><text:span text:style-name="T230">16.2</text:span><text:span text:style-name="T231">. antstolio vardas ir pavardė;</text:span></text:p>
      <text:p text:style-name="P232"><text:span text:style-name="T233">16.3</text:span><text:span text:style-name="T234">. antstolio veiklos teritorijos pavadinimas;</text:span></text:p>
      <text:p text:style-name="P235"><text:span text:style-name="T236">16.4</text:span><text:span text:style-name="T237">. antstolio veiklos pradžia, pabaiga, veiklos sustabdymo terminai;</text:span></text:p>
      <text:p text:style-name="P238"><text:span text:style-name="T239">16.5</text:span><text:span text:style-name="T240">. antstolio (antstolių) kontoros, kurioje yra antstolio darbo vieta, adresas ir telefono ryšio numeris;</text:span></text:p>
      <text:p text:style-name="P241"><text:span text:style-name="T242">16.6</text:span><text:span text:style-name="T243">. antstolio identifikavimo duomenys, suteikti prisijungti prie Antstolių informacinės sistemos, ir (ar) kiti antstolio identifikavimo duomenys (antstolio sutikimu suteikti jo atstovui, padėjėjui, kitam įgaliotam antstolio darbuotojui).</text:span></text:p>
      <text:p text:style-name="P244"><text:span text:style-name="T245">17</text:span><text:span text:style-name="T246">. Antstolių informacinėje sistemoje kaupiami šie duomenys apie vykdymo procesą:</text:span></text:p>
      <text:p text:style-name="P247"><text:span text:style-name="T248">17.1</text:span><text:span text:style-name="T249">. unikalus vykdomosios bylos numeris;</text:span></text:p>
      <text:p text:style-name="P250"><text:span text:style-name="T251">17.2</text:span><text:span text:style-name="T252">. vykdomosios bylos eilės numeris, sudarytas iš antstolio kodo, antstolio kontoros (skyriaus) eilės numerio, kalendorinių metų paskutinių dviejų skaitmenų ir bylos eilės numerio kiekvienais kalendoriniais metais;</text:span></text:p>
      <text:p text:style-name="P253"><text:span text:style-name="T254">17.3</text:span><text:span text:style-name="T255">. vykdomojo dokumento pavadinimas, numeris, išdavimo data, išdavusi institucija;</text:span></text:p>
      <text:p text:style-name="P256"><text:span text:style-name="T257">17.4</text:span><text:span text:style-name="T258">. vykdomosios bylos iškėlimo data, pabaigos data, pabaigos pagrindas;</text:span></text:p>
      <text:p text:style-name="P259"><text:span text:style-name="T260">17.5</text:span><text:span text:style-name="T261">. išieškotojo vardas, pavardė, asmens kodas arba gimimo data (gimimo data nurodoma, kai išieškotojo asmens kodas nežinomas arba kai išieškotojas neturi Lietuvos Respublikoje suteikto asmens kodo), o jei išieškotojas yra juridinis asmuo, – kodas, teisinė forma ir pavadinimas;</text:span></text:p>
      <text:p text:style-name="P262"><text:span text:style-name="T263">17.6</text:span><text:span text:style-name="T264">. skolininko vardas, pavardė, asmens kodas arba gimimo data (gimimo data nurodoma, kai skolininko asmens kodas nežinomas arba kai skolininkas neturi Lietuvos Respublikoje suteikto asmens kodo), o jei skolininkas yra juridinis asmuo, – kodas, teisinė forma ir pavadinimas;</text:span></text:p>
      <text:p text:style-name="P265"><text:span text:style-name="T266">17.7</text:span><text:span text:style-name="T267">. vykdomosios bylos kategorija:</text:span></text:p>
      <text:p text:style-name="P268"><text:span text:style-name="T269">17.7.1</text:span><text:span text:style-name="T270">. piniginio pobūdžio išieškojimas:</text:span></text:p>
      <text:p text:style-name="P271"><text:span text:style-name="T272">17.7.1.1</text:span><text:span text:style-name="T273">. bauda arba ekonominė sankcija;</text:span></text:p>
      <text:p text:style-name="P274"><text:span text:style-name="T275">17.7.1.2</text:span><text:span text:style-name="T276">. mokestinė nepriemoka;</text:span></text:p>
      <text:p text:style-name="P277"><text:span text:style-name="T278">17.7.1.3</text:span><text:span text:style-name="T279">. išlaikymas periodinėmis išmokomis;</text:span></text:p>
      <text:p text:style-name="P280"><text:span text:style-name="T281">17.7.1.4</text:span><text:span text:style-name="T282">. kitas piniginio pobūdžio išieškojimas;</text:span></text:p>
      <text:p text:style-name="P283"><text:span text:style-name="T284">17.7.2</text:span><text:span text:style-name="T285">. nepiniginio pobūdžio išieškojimas:</text:span></text:p>
      <text:p text:style-name="P286"><text:span text:style-name="T287">17.7.2.1</text:span><text:span text:style-name="T288">. laikinosios apsaugos priemonės;</text:span></text:p>
      <text:p text:style-name="P289"><text:span text:style-name="T290">17.7.2.2</text:span><text:span text:style-name="T291">. vaikų perdavimas;</text:span></text:p>
      <text:p text:style-name="P292"><text:span text:style-name="T293">17.7.2.3</text:span><text:span text:style-name="T294">. daiktų perdavimas;</text:span></text:p>
      <text:p text:style-name="P295"><text:span text:style-name="T296">17.7.2.4</text:span><text:span text:style-name="T297">. iškeldinimas;</text:span></text:p>
      <text:p text:style-name="P298"><text:span text:style-name="T299">17.7.2.5</text:span><text:span text:style-name="T300">. įkeldinimas;</text:span></text:p>
      <text:p text:style-name="P301"><text:span text:style-name="T302">17.7.2.6</text:span><text:span text:style-name="T303">. garbės ir orumo gynimas;</text:span></text:p>
      <text:p text:style-name="P304"><text:span text:style-name="T305">17.7.2.7</text:span><text:span text:style-name="T306">. bendravimo su vaiku tvarka;</text:span></text:p>
      <text:p text:style-name="P307"><text:span text:style-name="T308">17.7.2.8</text:span><text:span text:style-name="T309">. kitas nepiniginio pobūdžio išieškojimas;</text:span></text:p>
      <text:p text:style-name="P310"><text:span text:style-name="T311">17.8</text:span><text:span text:style-name="T312">. išieškotina suma.</text:span></text:p>
      <text:p text:style-name="P313"><text:span text:style-name="T314">18</text:span><text:span text:style-name="T315">. Antstolių informacinėje sistemoje kaupiami šie duomenys apie faktinių aplinkybių nustatymą:</text:span></text:p>
      <text:p text:style-name="P316"><text:span text:style-name="T317">18.1</text:span><text:span text:style-name="T318">. faktinių aplinkybių konstatavimo protokolai (protokolų elektroninės formos);</text:span></text:p>
      <text:p text:style-name="P319"><text:span text:style-name="T320">18.2</text:span><text:span text:style-name="T321">. faktinių aplinkybių konstatavimo protokolo numeris;</text:span></text:p>
      <text:p text:style-name="P322"><text:span text:style-name="T323">18.3</text:span><text:span text:style-name="T324">. asmens, kurio prašymu buvo konstatuotos faktinės aplinkybės, vardas, pavardė, asmens kodas arba gimimo data (gimimo data nurodoma, kai asmens kodas nežinomas arba kai asmuo neturi Lietuvos Respublikoje suteikto asmens kodo), o jei tai juridinis asmuo, – jo pavadinimas ir kodas;</text:span></text:p>
      <text:p text:style-name="P325"><text:span text:style-name="T326">18.4</text:span><text:span text:style-name="T327">. faktinių aplinkybių konstatavimo data;</text:span></text:p>
      <text:p text:style-name="P328"><text:span text:style-name="T329">18.5</text:span><text:span text:style-name="T330">. protokolo surašymo data.</text:span></text:p>
      <text:p text:style-name="P331"><text:span text:style-name="T332">19</text:span><text:span text:style-name="T333">. Antstolių informacinėje sistemoje kaupiami šie duomenys apie varžytynių rengimą:</text:span></text:p>
      <text:p text:style-name="P334"><text:span text:style-name="T335">19.1</text:span><text:span text:style-name="T336">.varžytynių vieta;</text:span></text:p>
      <text:p text:style-name="P337"><text:span text:style-name="T338">19.2</text:span><text:span text:style-name="T339">. varžytynių data, laikas;</text:span></text:p>
      <text:p text:style-name="P340"><text:span text:style-name="T341">19.3</text:span><text:span text:style-name="T342">. antstolio, kuris rengia varžytynes, kontaktiniai duomenys (adresas, telefono numeris, elektroninio pašto adresas);</text:span></text:p>
      <text:p text:style-name="P343"><text:span text:style-name="T344">19.4</text:span><text:span text:style-name="T345">. turto savininko fizinio asmens duomenys (vardas, pavardė, asmens kodas), o jei savininkas yra juridinis asmuo, – kodas, teisinė forma ir pavadinimas;</text:span></text:p>
      <text:p text:style-name="P346"><text:span text:style-name="T347">19.5</text:span><text:span text:style-name="T348">. parduodamo turto aprašymas;</text:span></text:p>
      <text:p text:style-name="P349"><text:span text:style-name="T350">19.6</text:span><text:span text:style-name="T351">. varžytynių dalyvio piniginė įmoka;</text:span></text:p>
      <text:p text:style-name="P352"><text:span text:style-name="T353">19.7</text:span><text:span text:style-name="T354">. pradinė turto pardavimo kaina;</text:span></text:p>
      <text:p text:style-name="P355"><text:span text:style-name="T356">19.8</text:span><text:span text:style-name="T357">. informacija apie turto nuosavybės apribojimus;</text:span></text:p>
      <text:p text:style-name="P358"><text:span text:style-name="T359">19.9</text:span><text:span text:style-name="T360">. kita varžytynių informacija.</text:span></text:p>
      <text:p text:style-name="P361"><text:span text:style-name="T362">20</text:span><text:span text:style-name="T363">. Kaupiami šie Antstolių informacinės sistemos naudotojų duomenys:</text:span></text:p>
      <text:p text:style-name="P364"><text:span text:style-name="T365">20.1</text:span><text:span text:style-name="T366">. vardas ir pavardė;</text:span></text:p>
      <text:p text:style-name="P367"><text:span text:style-name="T368">20.2</text:span><text:span text:style-name="T369">. pareigų pavadinimas;</text:span></text:p>
      <text:p text:style-name="P370"><text:span text:style-name="T371">20.3</text:span><text:span text:style-name="T372">. asmeniui suteiktas duomenų naudotojo slaptažodis.</text:span></text:p>
      <text:p text:style-name="P373"><text:span text:style-name="T374">21</text:span><text:span text:style-name="T375">. Antstolių informacinėje sistemoje tvarkomi duomenys, gaunami iš:</text:span></text:p>
      <text:p text:style-name="P376"><text:span text:style-name="T377">21.1</text:span><text:span text:style-name="T378">. Lietuvos Respublikos gyventojų registro:</text:span></text:p>
      <text:p text:style-name="P379"><text:span text:style-name="T380">21.1.1</text:span><text:span text:style-name="T381">. asmens kodas;</text:span></text:p>
      <text:p text:style-name="P382"><text:span text:style-name="T383">21.1.2</text:span><text:span text:style-name="T384">. vardas (vardai);</text:span></text:p>
      <text:p text:style-name="P385"><text:span text:style-name="T386">21.1.3</text:span><text:span text:style-name="T387">. pavardė (pavardės);</text:span></text:p>
      <text:p text:style-name="P388"><text:span text:style-name="T389">21.1.4</text:span><text:span text:style-name="T390">. gimimo data;</text:span></text:p>
      <text:p text:style-name="P391"><text:span text:style-name="T392">21.1.5</text:span><text:span text:style-name="T393">. mirties data;</text:span></text:p>
      <text:p text:style-name="P394"><text:span text:style-name="T395">21.1.6</text:span><text:span text:style-name="T396">. lytis;</text:span></text:p>
      <text:p text:style-name="P397"><text:span text:style-name="T398">21.1.7</text:span><text:span text:style-name="T399">. deklaruota gyvenamoji vieta;</text:span></text:p>
      <text:p text:style-name="P400"><text:span text:style-name="T401">21.1.8</text:span><text:span text:style-name="T402">. tėvų, vaikų ir sutuoktinių asmens kodai;</text:span></text:p>
      <text:p text:style-name="P403"><text:span text:style-name="T404">21.1.9</text:span><text:span text:style-name="T405">. paso ir (ar) tapatybės kortelės išdavimo data ir data, iki kurios galioja dokumentas.</text:span></text:p>
      <text:p text:style-name="P406"><text:span text:style-name="T407">21.2</text:span><text:span text:style-name="T408">. Lietuvos Respublikos nekilnojamojo turto registro:</text:span></text:p>
      <text:p text:style-name="P409"><text:span text:style-name="T410">21.2.1</text:span><text:span text:style-name="T411">. kadastro vietovė, kadastro blokas, žemės sklypo numeris (žemės sklypo<text:s/></text:span><text:soft-page-break/><text:span text:style-name="T412">kadastrinis numeris);</text:span></text:p>
      <text:p text:style-name="P413"><text:span text:style-name="T414">21.2.2</text:span><text:span text:style-name="T415">. unikalus žemės sklypo, statinio, buto, patalpos numeris;</text:span></text:p>
      <text:p text:style-name="P416"><text:span text:style-name="T417">21.2.3</text:span><text:span text:style-name="T418">. duomenys apie nekilnojamojo daikto adresą;</text:span></text:p>
      <text:p text:style-name="P419"><text:span text:style-name="T420">21.2.4</text:span><text:span text:style-name="T421">. nekilnojamojo turto kadastro žemėlapio duomenys ir kitų nekilnojamųjų daiktų planai;</text:span></text:p>
      <text:p text:style-name="P422"><text:span text:style-name="T423">21.2.5</text:span><text:span text:style-name="T424">. duomenys apie nekilnojamųjų daiktų priklausinius, nurodant priklausinio priskyrimą konkrečiam nekilnojamajam daiktui ir priklausinio pavadinimą;</text:span></text:p>
      <text:p text:style-name="P425"><text:span text:style-name="T426">21.2.6</text:span><text:span text:style-name="T427">. nekilnojamojo daikto, daiktinių teisių į jį, tų teisių suvaržymų, juridinių faktų įregistravimo, pakeitimo ar išregistravimo juridiniai pagrindai, įregistravimo, išregistravimo datos;</text:span></text:p>
      <text:p text:style-name="P428"><text:span text:style-name="T429">21.2.7</text:span><text:span text:style-name="T430">. duomenys, identifikuojantys daiktinių teisių turėtojus, kitus su daiktinėmis teisėmis susijusius asmenis (fizinio asmens vardas, pavardė, asmens kodas, pilietybė; juridinio asmens pavadinimas, kodas);</text:span></text:p>
      <text:p text:style-name="P431"><text:span text:style-name="T432">21.2.8</text:span><text:span text:style-name="T433">. daiktinių teisių, tų teisių suvaržymų, juridinių faktų rūšys;</text:span></text:p>
      <text:p text:style-name="P434"><text:span text:style-name="T435">21.2.9</text:span><text:span text:style-name="T436">. specifiniai daiktinių teisių, tų teisių suvaržymų, juridinių faktų duomenys (įregistravimo, sandorio sudarymo data ir suma, specialios sąlygos, identifikavimo kodas, terminai ir panašiai);</text:span></text:p>
      <text:p text:style-name="P437"><text:span text:style-name="T438">21.2.10</text:span><text:span text:style-name="T439">. archyviniai nekilnojamųjų daiktų kadastro ir registro duomenys (nekilnojamųjų daiktų kadastro duomenų, nuosavybės ir kitų daiktinių teisių, tų teisių suvaržymų ir juridinių faktų kitimo duomenys);</text:span></text:p>
      <text:p text:style-name="P440"><text:span text:style-name="T441">21.2.11</text:span><text:span text:style-name="T442">. įmonių dovanojimo, pirkimo–pardavimo ir nuomos sutarčių duomenys:</text:span></text:p>
      <text:p text:style-name="P443"><text:span text:style-name="T444">21.2.11.1</text:span><text:span text:style-name="T445">. sutarties įregistravimo data;</text:span></text:p>
      <text:p text:style-name="P446"><text:span text:style-name="T447">21.2.11.2</text:span><text:span text:style-name="T448">. sutarties sudarymo data ir kaina;</text:span></text:p>
      <text:p text:style-name="P449"><text:span text:style-name="T450">21.2.11.3</text:span><text:span text:style-name="T451">. sutarties šalys (asmens vardas, pavardė, asmens kodas (juridinio asmens kodas), gyvenamoji vieta (buveinė);</text:span></text:p>
      <text:p text:style-name="P452"><text:span text:style-name="T453">21.2.11.4</text:span><text:span text:style-name="T454">. perleidžiamo turto sudėtis;</text:span></text:p>
      <text:p text:style-name="P455"><text:span text:style-name="T456">21.2.11.5</text:span><text:span text:style-name="T457">. sutarties priedų duomenys;</text:span></text:p>
      <text:p text:style-name="P458"><text:span text:style-name="T459">21.2.11.6</text:span><text:span text:style-name="T460">. sutarties pakeitimo ar išregistravimo pagrindas ir data.</text:span></text:p>
      <text:p text:style-name="P461"><text:span text:style-name="T462">21.3</text:span><text:span text:style-name="T463">. Juridinių asmenų registro:</text:span></text:p>
      <text:p text:style-name="P464"><text:span text:style-name="T465">21.3.1</text:span><text:span text:style-name="T466">. duomenys apie juridinius asmenis, išskyrus religines bendruomenes ir bendrijas, profesines sąjungas ar jų susivienijimus:</text:span></text:p>
      <text:p text:style-name="P467"><text:span text:style-name="T468">21.3.2</text:span><text:span text:style-name="T469">. juridinio asmens kodas ir iki Juridinių asmenų registro veiklos pradžios suteiktas juridinio asmens kodas;</text:span></text:p>
      <text:p text:style-name="P470"><text:span text:style-name="T471">21.3.3</text:span><text:span text:style-name="T472">. juridinio asmens pavadinimas;</text:span></text:p>
      <text:p text:style-name="P473"><text:span text:style-name="T474">21.3.4</text:span><text:span text:style-name="T475">. juridinio asmens teisinė forma;</text:span></text:p>
      <text:p text:style-name="P476"><text:span text:style-name="T477">21.3.5</text:span><text:span text:style-name="T478">. juridinio asmens buveinė (adresas);</text:span></text:p>
      <text:p text:style-name="P479"><text:span text:style-name="T480">21.3.6</text:span><text:span text:style-name="T481">. juridinio asmens, jo filialo ir atstovybės, duomenų ir veiklos dokumentų, jų pakeitimų kiekvieno įregistravimo Registre ir išregistravimo datos;</text:span></text:p>
      <text:p text:style-name="P482"><text:span text:style-name="T483">21.3.7</text:span><text:span text:style-name="T484">. juridinio asmens organai: pavadinimai, šių organų, išskyrus dalyvių susirinkimą, narių skaičius;</text:span></text:p>
      <text:p text:style-name="P485"><text:span text:style-name="T486">21.3.8</text:span><text:span text:style-name="T487">. duomenys apie juridinio asmens valdymo organų narius ar administravimo organo narius, jeigu Europos bendrovėje ar Europos kooperatinėje bendrovėje sudaromas administravimo organas, jų paskyrimo (išrinkimo) ir įgaliojimų pabaigos datos. Jeigu sudaromas kolegialus valdymo organas, nurodomas ir kolegialaus valdymo organo pirmininkas;</text:span></text:p>
      <text:p text:style-name="P488"><text:span text:style-name="T489">21.3.9</text:span><text:span text:style-name="T490">. duomenys apie asmenis, turinčius teisę juridinio asmens vardu sudaryti sandorius;</text:span></text:p>
      <text:p text:style-name="P491"><text:span text:style-name="T492">21.3.10</text:span><text:span text:style-name="T493">. juridinio asmens, filialo ar atstovybės valdymo organų nariai ir juridinio asmens dalyviai, jų teisių ribos;</text:span></text:p>
      <text:p text:style-name="P494"><text:span text:style-name="T495">21.3.11</text:span><text:span text:style-name="T496">. duomenys apie prokuristą, jeigu įregistruota prokūra;</text:span></text:p>
      <text:p text:style-name="P497"><text:span text:style-name="T498">21.3.12</text:span><text:span text:style-name="T499">. bankrutuojančio ar bankrutavusio juridinio asmens administratoriaus (likvidacinės komisijos pirmininko) paskyrimo ir atleidimo datos, duomenys apie jį, teisių<text:s/></text:span><text:soft-page-break/><text:span text:style-name="T500">ribos;</text:span></text:p>
      <text:p text:style-name="P501"><text:span text:style-name="T502">21.3.13</text:span><text:span text:style-name="T503">. juridinio asmens likvidatoriaus (likvidacinės komisijos) paskyrimo ir atleidimo datos, duomenys apie likvidatorių ar likvidacinės komisijos narius, likvidacinės komisijos pirmininką, likvidatoriaus ir likvidacinės komisijos pirmininko teisių ribos, jeigu jos skiriasi nuo numatytųjų įstatymuose ar juridinio asmens steigimo dokumentuose;</text:span></text:p>
      <text:p text:style-name="P504"><text:span text:style-name="T505">21.3.14</text:span><text:span text:style-name="T506">. juridinio asmens administratoriaus paskyrimo ir atleidimo datos, duomenys apie jį, teisių ribos;</text:span></text:p>
      <text:p text:style-name="P507"><text:span text:style-name="T508">21.3.15</text:span><text:span text:style-name="T509">. taisyklė, pagal kurią asmenys veikia juridinio asmens vardu;</text:span></text:p>
      <text:p text:style-name="P510"><text:span text:style-name="T511">21.3.16</text:span><text:span text:style-name="T512">. restruktūrizuojamo juridinio asmens administratoriaus paskyrimo ir atleidimo datos, duomenys apie jį;</text:span></text:p>
      <text:p text:style-name="P513"><text:span text:style-name="T514">21.3.17</text:span><text:span text:style-name="T515">. juridinio asmens filialų ir atstovybių duomenys:</text:span></text:p>
      <text:p text:style-name="P516"><text:span text:style-name="T517">21.3.17.1</text:span><text:span text:style-name="T518">. filialo ar atstovybės kodas;</text:span></text:p>
      <text:p text:style-name="P519"><text:span text:style-name="T520">21.3.17.2</text:span><text:span text:style-name="T521">. filialo ar atstovybės pavadinimas;</text:span></text:p>
      <text:p text:style-name="P522"><text:span text:style-name="T523">21.3.17.3</text:span><text:span text:style-name="T524">. filialo ar atstovybės buveinė (adresas);</text:span></text:p>
      <text:p text:style-name="P525"><text:span text:style-name="T526">21.3.17.4</text:span><text:span text:style-name="T527">. filialo ar atstovybės veiklos trukmė, jeigu ji ribota;</text:span></text:p>
      <text:p text:style-name="P528"><text:span text:style-name="T529">21.3.17.5</text:span><text:span text:style-name="T530">. duomenys apie filialo ar atstovybės valdymo organų narius;</text:span></text:p>
      <text:p text:style-name="P531"><text:span text:style-name="T532">21.3.17.6</text:span><text:span text:style-name="T533">. filialo ar atstovybės veiklos nutraukimo pagrindas, organas, priėmęs sprendimą nutraukti veiklą, ir sprendimo priėmimo data;</text:span></text:p>
      <text:p text:style-name="P534"><text:span text:style-name="T535">21.3.18</text:span><text:span text:style-name="T536">. juridinio asmens veiklos apribojimai: apribota juridinio asmens veikla, duomenys apie instituciją, priėmusią sprendimą dėl juridinio asmens veiklos apribojimo ar apribojimo panaikinimo, ir sprendimo priėmimo data;</text:span></text:p>
      <text:p text:style-name="P537"><text:span text:style-name="T538">21.3.19</text:span><text:span text:style-name="T539">. licencijuojama veikla, licencijos (leidimo) išdavimo data, numeris, duomenys apie instituciją, išdavusią licenciją (leidimą), licencijos (leidimo) galiojimo sustabdymo, galiojimo sustabdymo panaikinimo ir galiojimo panaikinimo datos;</text:span></text:p>
      <text:p text:style-name="P540"><text:span text:style-name="T541">21.3.20</text:span><text:span text:style-name="T542">. juridinio asmens finansinių metų pradžios ir pabaigos datos;</text:span></text:p>
      <text:p text:style-name="P543"><text:span text:style-name="T544">21.3.21</text:span><text:span text:style-name="T545">. juridinio asmens veiklos laikotarpis, jeigu jis ribotas;</text:span></text:p>
      <text:p text:style-name="P546"><text:span text:style-name="T547">21.3.22</text:span><text:span text:style-name="T548">. franšizės ar subfranšizės sutarties sudarymo, pakeitimo ir pabaigos faktai:</text:span></text:p>
      <text:p text:style-name="P549"><text:span text:style-name="T550">21.3.22.1</text:span><text:span text:style-name="T551">. sutarties sudarymo, pakeitimo ir pabaigos datos;</text:span></text:p>
      <text:p text:style-name="P552"><text:span text:style-name="T553">21.3.22.2</text:span><text:span text:style-name="T554">. duomenys apie sutarties šalis;</text:span></text:p>
      <text:p text:style-name="P555"><text:span text:style-name="T556">21.3.22.3</text:span><text:span text:style-name="T557">. sutarties dalykas;</text:span></text:p>
      <text:p text:style-name="P558"><text:span text:style-name="T559">21.3.23</text:span><text:span text:style-name="T560">. duomenys apie įmonės nuomos sutarties šalis, įmonės nuomos sutarties sudarymo data, įmonės nuomos sutarties įregistravimo ir išregistravimo iš Nekilnojamojo turto registro data;</text:span></text:p>
      <text:p text:style-name="P561"><text:span text:style-name="T562">21.3.24</text:span><text:span text:style-name="T563">. juridinio asmens dalyvis, jeigu steigimo dokumentuose numatyta juridinio asmens dalyvio atsakomybė pagal juridinio asmens prievoles;</text:span></text:p>
      <text:p text:style-name="P564"><text:span text:style-name="T565">21.3.25</text:span><text:span text:style-name="T566">. steigimo dokumento ar pakeisto steigimo dokumento sudarymo data;</text:span></text:p>
      <text:p text:style-name="P567"><text:span text:style-name="T568">21.3.26</text:span><text:span text:style-name="T569">. socialinės įmonės statusas, socialinės įmonės statuso suteikimo ir panaikinimo data;</text:span></text:p>
      <text:p text:style-name="P570"><text:span text:style-name="T571">21.3.27</text:span><text:span text:style-name="T572">. turto vertinimo pagrindas ir turto vertinimo ataskaitos pateikimo Juridinių asmenų registro tvarkytojui data;</text:span></text:p>
      <text:p text:style-name="P573"><text:span text:style-name="T574">21.3.28</text:span><text:span text:style-name="T575">. metinių finansinių ataskaitų, o įstatymų nustatytais atvejais – metinių konsoliduotųjų finansinių ataskaitų pavadinimai ir jų pateikimo Juridinių asmenų registro tvarkytojui data;</text:span></text:p>
      <text:p text:style-name="P576"><text:span text:style-name="T577">21.3.29</text:span><text:span text:style-name="T578">. reorganizavimo būdas (prijungimas, sujungimas, išdalijimas, padalijimas), reorganizuojamų ir dalyvaujančių reorganizavimo procese juridinių asmenų pavadinimai ir kodai;</text:span></text:p>
      <text:p text:style-name="P579"><text:span text:style-name="T580">21.3.30</text:span><text:span text:style-name="T581">. sprendimo dėl reorganizavimo, sprendimo dėl atskyrimo, sprendimo dėl vienos valstybės ribas peržengiančio jungimosi priėmimo data, organo, priėmusio sprendimą, pavadinimas;</text:span></text:p>
      <text:p text:style-name="P582"><text:span text:style-name="T583">21.3.31</text:span><text:span text:style-name="T584">. teismo nutarties dėl bankroto bylos iškėlimo ar nutarties dėl supaprastinto bankroto proceso taikymo juridiniam asmeniui priėmimo data, duomenys apie nutartį priėmusį teismą;</text:span></text:p>
      <text:p text:style-name="P585"><text:span text:style-name="T586">21.3.32</text:span><text:span text:style-name="T587">. teismo nutarties dėl bankrutuojančio juridinio asmens sanavimo ir sanavimo pabaigos įsiteisėjimo datos;</text:span></text:p>
      <text:p text:style-name="P588"><text:span text:style-name="T589">21.3.33</text:span><text:span text:style-name="T590">. teismo nutarties dėl bankrutuojančio juridinio asmens reorganizavimo ir reorganizavimo pabaigos įsiteisėjimo datos;</text:span></text:p>
      <text:p text:style-name="P591"><text:span text:style-name="T592">21.3.34</text:span><text:span text:style-name="T593">. duomenys apie pasibaigusio juridinio asmens teisių ir pareigų perėmėją, duomenys apie pasibaigusį juridinį asmenį, kurio teises ir pareigas perėmė naujas juridinis asmuo, ir duomenys apie juridinį asmenį, nuo kurio buvo atskirtas juridinis asmuo;</text:span></text:p>
      <text:p text:style-name="P594"><text:span text:style-name="T595">21.3.35</text:span><text:span text:style-name="T596">. duomenys apie bendrovės akcininką, kai bendrovės akcininkas yra vienas asmuo;</text:span></text:p>
      <text:p text:style-name="P597"><text:span text:style-name="T598">21.3.36</text:span><text:span text:style-name="T599">. duomenys apie tikruosius narius;</text:span></text:p>
      <text:p text:style-name="P600"><text:span text:style-name="T601">21.3.37</text:span><text:span text:style-name="T602">. apie individualias įmones – duomenys apie savininką;</text:span></text:p>
      <text:p text:style-name="P603"><text:span text:style-name="T604">21.3.38</text:span><text:span text:style-name="T605">. įstatinio kapitalo dydis, išskyrus investicines kintamojo kapitalo bendroves ir uždarojo tipo investicines bendroves;</text:span></text:p>
      <text:p text:style-name="P606"><text:span text:style-name="T607">21.3.39</text:span><text:span text:style-name="T608">. akcijų skaičius, akcijos nominali vertė, akcijų skaičius pagal klases;</text:span></text:p>
      <text:p text:style-name="P609"><text:span text:style-name="T610">21.3.40</text:span><text:span text:style-name="T611">. duomenys ir informacija apie tradicines Lietuvos religines bendruomenes, bendrijas ir centrus, jų tos pačios religijos tikslams įgyvendinti įsteigtus juridinius asmenis:</text:span></text:p>
      <text:p text:style-name="P612"><text:span text:style-name="T613">21.3.40.1</text:span><text:span text:style-name="T614">. juridinio asmens kodas;</text:span></text:p>
      <text:p text:style-name="P615"><text:span text:style-name="T616">21.3.40.2</text:span><text:span text:style-name="T617">. juridinio asmens pavadinimas;</text:span></text:p>
      <text:p text:style-name="P618"><text:span text:style-name="T619">21.3.40.3</text:span><text:span text:style-name="T620">. juridinio asmens įtraukimo į Juridinių asmenų registrą data, juridinio asmens, jo filialo ir atstovybės duomenų, jų pakeitimų kiekvieno įtraukimo į Juridinių asmenų registrą ir išbraukimo iš jo datos;</text:span></text:p>
      <text:p text:style-name="P621"><text:span text:style-name="T622">21.3.40.4</text:span><text:span text:style-name="T623">. juridinio asmens teisinė forma;</text:span></text:p>
      <text:p text:style-name="P624"><text:span text:style-name="T625">21.3.40.5</text:span><text:span text:style-name="T626">. duomenys apie juridinio asmens valdymo organų narius, turinčius teisę juridinio asmens vardu sudaryti sandorius, jų teisių ribos;</text:span></text:p>
      <text:p text:style-name="P627"><text:span text:style-name="T628">21.3.41</text:span><text:span text:style-name="T629">. duomenys apie užsienio juridinių asmenų ir kitų organizacijų filialus ar atstovybes ir jų steigėjus:</text:span></text:p>
      <text:p text:style-name="P630"><text:span text:style-name="T631">21.3.41.1</text:span><text:span text:style-name="T632">. filialo ar atstovybės kodas;</text:span></text:p>
      <text:p text:style-name="P633"><text:span text:style-name="T634">21.3.41.2</text:span><text:span text:style-name="T635">. filialo ar atstovybės pavadinimas;</text:span></text:p>
      <text:p text:style-name="P636"><text:span text:style-name="T637">21.3.41.3</text:span><text:span text:style-name="T638">. filialo ar atstovybės buveinė (adresas);</text:span></text:p>
      <text:p text:style-name="P639"><text:span text:style-name="T640">21.3.41.4</text:span><text:span text:style-name="T641">. filialo ar atstovybės, duomenų ir dokumentų, jų pakeitimų įregistravimo ir išregistravimo datos;</text:span></text:p>
      <text:p text:style-name="P642"><text:span text:style-name="T643">21.3.41.5</text:span><text:span text:style-name="T644">. filialo veikla;</text:span></text:p>
      <text:p text:style-name="P645"><text:span text:style-name="T646">21.3.41.6</text:span><text:span text:style-name="T647">. duomenys apie filialo ar atstovybės valdymo organų narius, jų paskyrimo, įgaliojimų pabaigos datos;</text:span></text:p>
      <text:p text:style-name="P648"><text:span text:style-name="T649">21.3.41.7</text:span><text:span text:style-name="T650">. duomenys apie steigėjo valdymo organų narius, jų paskyrimo (išrinkimo), įgaliojimų pabaigos datos ir duomenys apie asmenis, turinčius teisę steigėjo vardu sudaryti sandorius, jų paskyrimo, įgaliojimų pabaigos datos.</text:span></text:p>
      <text:p text:style-name="P651"><text:span text:style-name="T652">21.4</text:span><text:span text:style-name="T653">. Lietuvos Respublikos adresų registro:</text:span></text:p>
      <text:p text:style-name="P654"><text:span text:style-name="T655">21.4.1</text:span><text:span text:style-name="T656">. unikalus adreso numeris;</text:span></text:p>
      <text:p text:style-name="P657"><text:span text:style-name="T658">21.4.2</text:span><text:span text:style-name="T659">. savivaldybės identifikavimo kodas;</text:span></text:p>
      <text:p text:style-name="P660"><text:span text:style-name="T661">21.4.3</text:span><text:span text:style-name="T662">. savivaldybės pavadinimas;</text:span></text:p>
      <text:p text:style-name="P663"><text:span text:style-name="T664">21.4.4</text:span><text:span text:style-name="T665">. seniūnijos identifikavimo kodas;</text:span></text:p>
      <text:p text:style-name="P666"><text:span text:style-name="T667">21.4.5</text:span><text:span text:style-name="T668">. seniūnijos pavadinimas;</text:span></text:p>
      <text:p text:style-name="P669"><text:span text:style-name="T670">21.4.6</text:span><text:span text:style-name="T671">. gyvenamosios vietovės identifikavimo kodas;</text:span></text:p>
      <text:p text:style-name="P672"><text:span text:style-name="T673">21.4.7</text:span><text:span text:style-name="T674">. gyvenamosios vietovės pavadinimas;</text:span></text:p>
      <text:p text:style-name="P675"><text:span text:style-name="T676">21.4.8</text:span><text:span text:style-name="T677">. gatvės identifikavimo kodas;</text:span></text:p>
      <text:p text:style-name="P678"><text:span text:style-name="T679">21.4.9</text:span><text:span text:style-name="T680">. gatvės pavadinimas;</text:span></text:p>
      <text:p text:style-name="P681"><text:span text:style-name="T682">21.4.10</text:span><text:span text:style-name="T683">. adreso identifikavimo kodas;</text:span></text:p>
      <text:p text:style-name="P684"><text:span text:style-name="T685">21.4.11</text:span><text:span text:style-name="T686">. korpuso numeris (jeigu suteiktas);</text:span></text:p>
      <text:p text:style-name="P687"><text:span text:style-name="T688">21.4.12</text:span><text:span text:style-name="T689">. patalpų numeris pastate ar korpuse;</text:span></text:p>
      <text:p text:style-name="P690"><text:span text:style-name="T691">21.4.13</text:span><text:span text:style-name="T692">. patalpų numerio priklausomybė pastatui ar korpusui.</text:span></text:p>
      <text:p text:style-name="P693"><text:span text:style-name="T694">21.5</text:span><text:span text:style-name="T695">. Lietuvos Respublikos kelių transporto priemonių registro:</text:span></text:p>
      <text:p text:style-name="P696"><text:span text:style-name="T697">21.5.1</text:span><text:span text:style-name="T698">. registro objekto unikalus identifikavimo kodas;</text:span></text:p>
      <text:p text:style-name="P699"><text:span text:style-name="T700">21.5.2</text:span><text:span text:style-name="T701">. kelių transporto priemonės valstybinis numeris;</text:span></text:p>
      <text:p text:style-name="P702"><text:span text:style-name="T703">21.5.3</text:span><text:span text:style-name="T704">. kelių transporto priemonės identifikavimo numeris – VIN kodas;</text:span></text:p>
      <text:p text:style-name="P705"><text:span text:style-name="T706">21.5.4</text:span><text:span text:style-name="T707">. kelių transporto priemonės tipas/variantas/versija;</text:span></text:p>
      <text:p text:style-name="P708"><text:span text:style-name="T709">21.5.5</text:span><text:span text:style-name="T710">. markė;</text:span></text:p>
      <text:p text:style-name="P711"><text:span text:style-name="T712">21.5.6</text:span><text:span text:style-name="T713">. modelis (komercinis pavadinimas);</text:span></text:p>
      <text:p text:style-name="P714"><text:span text:style-name="T715">21.5.7</text:span><text:span text:style-name="T716">. spalva;</text:span></text:p>
      <text:p text:style-name="P717"><text:span text:style-name="T718">21.5.8</text:span><text:span text:style-name="T719">. kategorija;</text:span></text:p>
      <text:p text:style-name="P720"><text:span text:style-name="T721">21.5.9</text:span><text:span text:style-name="T722">. klasė;</text:span></text:p>
      <text:p text:style-name="P723"><text:span text:style-name="T724">21.5.10</text:span><text:span text:style-name="T725">. poklasis (kėbulo tipas);</text:span></text:p>
      <text:p text:style-name="P726"><text:span text:style-name="T727">21.5.11</text:span><text:span text:style-name="T728">. specializacija;</text:span></text:p>
      <text:p text:style-name="P729"><text:span text:style-name="T730">21.5.12</text:span><text:span text:style-name="T731">. variklio numeris;</text:span></text:p>
      <text:p text:style-name="P732"><text:span text:style-name="T733">21.5.13</text:span><text:span text:style-name="T734">. variklio galia, KW;</text:span></text:p>
      <text:p text:style-name="P735"><text:span text:style-name="T736">21.5.14</text:span><text:span text:style-name="T737">. variklio darbinis tūris, kub. centimetrais;</text:span></text:p>
      <text:p text:style-name="P738"><text:span text:style-name="T739">21.5.15</text:span><text:span text:style-name="T740">. pagrindinis degalų tipas (galios šaltinis);</text:span></text:p>
      <text:p text:style-name="P741"><text:span text:style-name="T742">21.5.16</text:span><text:span text:style-name="T743">. alternatyvus degalų tipas (galios šaltinis);</text:span></text:p>
      <text:p text:style-name="P744"><text:span text:style-name="T745">21.5.17</text:span><text:span text:style-name="T746">. vietų skaičius;</text:span></text:p>
      <text:p text:style-name="P747"><text:span text:style-name="T748">21.5.18</text:span><text:span text:style-name="T749">. leidžiama maksimali masė, kilogramais;</text:span></text:p>
      <text:p text:style-name="P750"><text:span text:style-name="T751">21.5.19</text:span><text:span text:style-name="T752">. puspriekabės leidžiamos maksimalios masės ir puspriekabės vilkiko apkrovos suma, kilogramais;</text:span></text:p>
      <text:p text:style-name="P753"><text:span text:style-name="T754">21.5.20</text:span><text:span text:style-name="T755">. kelių transporto priemonės masę be krovinio, kilogramais;</text:span></text:p>
      <text:p text:style-name="P756"><text:span text:style-name="T757">21.5.21</text:span><text:span text:style-name="T758">. galios ir masės santykis, KW/kg;</text:span></text:p>
      <text:p text:style-name="P759"><text:span text:style-name="T760">21.5.22</text:span><text:span text:style-name="T761">. transporto priemonės valdytojų duomenys: fizinių asmenų – asmens kodas, gimimo data, vardas, pavardė, gyvenamoji vieta transporto priemonės registravimo metu; juridinio asmens – kodas, pavadinimas, teisinė forma, buveinės adresas transporto priemonės registravimo metu;</text:span></text:p>
      <text:p text:style-name="P762"><text:span text:style-name="T763">21.5.23</text:span><text:span text:style-name="T764">. apribojimų duomenys.</text:span></text:p>
      <text:p text:style-name="P765"><text:span text:style-name="T766">21.6</text:span><text:span text:style-name="T767">. Lietuvos Respublikos traktorių, savaeigių ir žemės ūkio mašinų ir jų priekabų registro:</text:span></text:p>
      <text:p text:style-name="P768"><text:span text:style-name="T769">21.6.1</text:span><text:span text:style-name="T770">. identifikavimo kodas;</text:span></text:p>
      <text:p text:style-name="P771"><text:span text:style-name="T772">21.6.2</text:span><text:span text:style-name="T773">. valstybinis numeris;</text:span></text:p>
      <text:p text:style-name="P774"><text:span text:style-name="T775">21.6.3</text:span><text:span text:style-name="T776">. techniniai ir eksploataciniai duomenys;</text:span></text:p>
      <text:p text:style-name="P777"><text:span text:style-name="T778">21.6.4</text:span><text:span text:style-name="T779">. savininkų fizinių ir juridinių asmenų aktualūs ir istoriniai duomenys (fizinio asmens – asmens kodas, vardas, pavardė, juridinio asmens – kodas, teisinė forma, pavadinimas);</text:span></text:p>
      <text:p text:style-name="P780"><text:span text:style-name="T781">21.6.5</text:span><text:span text:style-name="T782">. duomenys, susiję su daiktinėmis teisėmis ir apribojimais.</text:span></text:p>
      <text:p text:style-name="P783"><text:span text:style-name="T784">21.7</text:span><text:span text:style-name="T785">. Lietuvos Respublikos civilinių orlaivių registro:</text:span></text:p>
      <text:p text:style-name="P786"><text:span text:style-name="T787">21.7.1</text:span><text:span text:style-name="T788">. orlaivio identifikavimo kodas;</text:span></text:p>
      <text:p text:style-name="P789"><text:span text:style-name="T790">21.7.2</text:span><text:span text:style-name="T791">. orlaivio tipas;</text:span></text:p>
      <text:p text:style-name="P792"><text:span text:style-name="T793">21.7.3</text:span><text:span text:style-name="T794">. orlaivio nacionalinis ir registravimo ženklai;</text:span></text:p>
      <text:p text:style-name="P795"><text:span text:style-name="T796">21.7.4</text:span><text:span text:style-name="T797">. orlaivio savininkų ir naudotojų – fizinių asmenų duomenys (asmens kodas (arba gimimo data), vardas, pavardė, deklaruota gyvenamoji vieta (adresas);</text:span></text:p>
      <text:p text:style-name="P798"><text:span text:style-name="T799">21.7.5</text:span><text:span text:style-name="T800">. orlaivio savininkų ir naudotojų – juridinių asmenų duomenys (kodas, teisinė forma, pavadinimas, buveinės adresas);</text:span></text:p>
      <text:p text:style-name="P801"><text:span text:style-name="T802">21.7.6</text:span><text:span text:style-name="T803">. duomenys, susiję su daiktinėmis teisėmis į orlaivį ir apribojimais.</text:span></text:p>
      <text:p text:style-name="P804"><text:span text:style-name="T805">21.8</text:span><text:span text:style-name="T806">. Lietuvos Respublikos geležinkelių riedmenų ir konteinerių registro:</text:span></text:p>
      <text:p text:style-name="P807"><text:span text:style-name="T808">21.8.1</text:span><text:span text:style-name="T809">. registro objekto unikalus kodas;</text:span></text:p>
      <text:p text:style-name="P810"><text:span text:style-name="T811">21.8.2</text:span><text:span text:style-name="T812">. registro objekto pavadinimas;</text:span></text:p>
      <text:p text:style-name="P813"><text:span text:style-name="T814">21.8.3</text:span><text:span text:style-name="T815">. registro objekto identifikavimo numeris;</text:span></text:p>
      <text:p text:style-name="P816"><text:span text:style-name="T817">21.8.4</text:span><text:span text:style-name="T818">. registro objekto markė, modelis, serija, tipas, pagaminimo data ir vieta, gamyklinė markė, tipas;</text:span></text:p>
      <text:p text:style-name="P819"><text:span text:style-name="T820">21.8.5</text:span><text:span text:style-name="T821">. registro objekto savininko ir valdytojo – fizinio asmens duomenys (asmens<text:s/></text:span><text:soft-page-break/><text:span text:style-name="T822">kodas (gimimo data), vardas, pavardė, deklaruota nuolatinė gyvenamoji vieta);</text:span></text:p>
      <text:p text:style-name="P823"><text:span text:style-name="T824">21.8.6</text:span><text:span text:style-name="T825">. registro objekto savininko ir valdytojo – juridinio asmens duomenys (kodas, teisinė forma, pavadinimas, buveinės adresas);</text:span></text:p>
      <text:p text:style-name="P826"><text:span text:style-name="T827">21.8.7</text:span><text:span text:style-name="T828">. duomenys, susiję su daiktinėmis teisėmis į registro objektą ir suvaržymais.</text:span></text:p>
      <text:p text:style-name="P829"><text:span text:style-name="T830">21.9</text:span><text:span text:style-name="T831">. Lietuvos Respublikos jūrų laivų registro:</text:span></text:p>
      <text:p text:style-name="P832"><text:span text:style-name="T833">21.9.1</text:span><text:span text:style-name="T834">. registracijos numeris;</text:span></text:p>
      <text:p text:style-name="P835"><text:span text:style-name="T836">21.9.2</text:span><text:span text:style-name="T837">. laivo pavadinimas;</text:span></text:p>
      <text:p text:style-name="P838"><text:span text:style-name="T839">21.9.3</text:span><text:span text:style-name="T840">. savininko ir valdytojo – fizinio asmens kodas, vardas, pavardė, deklaruota nuolatinė gyvenamoji vieta (adresas);</text:span></text:p>
      <text:p text:style-name="P841"><text:span text:style-name="T842">21.9.4</text:span><text:span text:style-name="T843">. savininko ir valdytojo – juridinio asmens kodas, teisinė forma, pavadinimas, buveinės adresas.</text:span></text:p>
      <text:p text:style-name="P844"><text:span text:style-name="T845">21.10</text:span><text:span text:style-name="T846">. Lietuvos Respublikos vidaus vandenų laivų registro:</text:span></text:p>
      <text:p text:style-name="P847"><text:span text:style-name="T848">21.10.1</text:span><text:span text:style-name="T849">. unikalus registro objekto identifikavimo kodas;</text:span></text:p>
      <text:p text:style-name="P850"><text:span text:style-name="T851">21.10.2</text:span><text:span text:style-name="T852">. registro objekto pavadinimas;</text:span></text:p>
      <text:p text:style-name="P853"><text:span text:style-name="T854">21.10.3</text:span><text:span text:style-name="T855">. duomenys apie registro objekto savininkus ir valdytojus – fizinius asmenis: asmens kodas arba gimimo data, vardas, pavardė, gyvenamoji vieta (adresas); apie juridinius asmenis: kodas, teisinė forma, pavadinimas, buveinė.</text:span></text:p>
      <text:p text:style-name="P856"><text:span text:style-name="T857">21.11</text:span><text:span text:style-name="T858">. Ūkinių gyvūnų registro:</text:span></text:p>
      <text:p text:style-name="P859"><text:span text:style-name="T860">21.11.1</text:span><text:span text:style-name="T861">. ūkinio gyvūno unikalus numeris;</text:span></text:p>
      <text:p text:style-name="P862"><text:span text:style-name="T863">21.11.2</text:span><text:span text:style-name="T864">. ūkinio gyvūno rūšies numeris, galvijo, arklio paso numeris;</text:span></text:p>
      <text:p text:style-name="P865"><text:span text:style-name="T866">21.11.3</text:span><text:span text:style-name="T867">. ūkinio gyvūno laikymo vietos ir bandos, pulko, bityno ir kitų ūkinių gyvūnų grupių unikalus numeris;</text:span></text:p>
      <text:p text:style-name="P868"><text:span text:style-name="T869">21.11.4</text:span><text:span text:style-name="T870">. ūkinio gyvūno laikymo vietos adresas;</text:span></text:p>
      <text:p text:style-name="P871"><text:span text:style-name="T872">21.11.5</text:span><text:span text:style-name="T873">. ūkinių gyvūnų skaičius;</text:span></text:p>
      <text:p text:style-name="P874"><text:span text:style-name="T875">21.11.6</text:span><text:span text:style-name="T876">. duomenų teikėjo duomenys: fizinio asmens vardas, pavardė, asmens kodas; juridinio asmens kodas, pavadinimas.</text:span></text:p>
      <text:p text:style-name="P877"><text:span text:style-name="T878">21.12</text:span><text:span text:style-name="T879">. Valstybinio ginklų registro:</text:span></text:p>
      <text:p text:style-name="P880"><text:span text:style-name="T881">21.12.1</text:span><text:span text:style-name="T882">. individualus ginklo identifikavimo Ginklų registre kodas;</text:span></text:p>
      <text:p text:style-name="P883"><text:span text:style-name="T884">21.12.2</text:span><text:span text:style-name="T885">. ginklo rūšis, modelis, numeris, kategorija, kalibras ir pagaminimo metai (jeigu žinomi);</text:span></text:p>
      <text:p text:style-name="P886"><text:span text:style-name="T887">21.12.3</text:span><text:span text:style-name="T888">. ginklo savininko – juridinio asmens pavadinimas, teisinė forma, kodas, buveinės adresas, atstovo vardas, pavardė, ginklo laikymo vietos;</text:span></text:p>
      <text:p text:style-name="P889"><text:span text:style-name="T890">21.12.4</text:span><text:span text:style-name="T891">. ginklo savininko – fizinio asmens vardas, pavardė, asmens kodas, nuolatinės gyvenamosios vietos adresas (deklaruota gyvenamoji vieta), ginklo laikymo vietos.</text:span></text:p>
      <text:p text:style-name="P892"><text:span text:style-name="T893">21.13</text:span><text:span text:style-name="T894">. Lietuvos Respublikos turto arešto aktų registro:</text:span></text:p>
      <text:p text:style-name="P895"><text:span text:style-name="T896">21.13.1</text:span><text:span text:style-name="T897">. turto arešto akto unikalus numeris registre;</text:span></text:p>
      <text:p text:style-name="P898"><text:span text:style-name="T899">21.13.2</text:span><text:span text:style-name="T900">. asmuo, kurio turtas areštuojamas, – fizinio asmens vardas, pavardė, asmens kodas, adresas; juridinio asmens pavadinimas, kodas, buveinės adresas;</text:span></text:p>
      <text:p text:style-name="P901"><text:span text:style-name="T902">21.13.3</text:span><text:span text:style-name="T903">. asmuo, kurio reikalavimams įvykdyti areštuojamas turtas (kreditorių), išskyrus atvejus, kai kreditorius nežinomas, – fizinio asmens vardas, pavardė, asmens kodas, adresas; juridinio asmens pavadinimas, kodas, buveinės adresas;</text:span></text:p>
      <text:p text:style-name="P904"><text:span text:style-name="T905">21.13.4</text:span><text:span text:style-name="T906">. areštuotas turtas – turto pavadinimas, kodas (jeigu turtas registruojamas turto registre), buvimo vieta, trumpas aprašymas, kiti turtą identifikuojantys duomenys;</text:span></text:p>
      <text:p text:style-name="P907"><text:span text:style-name="T908">21.13.5</text:span><text:span text:style-name="T909">. areštuoto turto savininkas (bendraturčiai) – fizinio asmens vardas, pavardė, asmens kodas, adresas; juridinio asmens pavadinimas, kodas, buveinės adresas;</text:span></text:p>
      <text:p text:style-name="P910"><text:span text:style-name="T911">21.13.6</text:span><text:span text:style-name="T912">. turto arešto pagrindas;</text:span></text:p>
      <text:p text:style-name="P913"><text:span text:style-name="T914">21.13.7</text:span><text:span text:style-name="T915">. turto arešto būdai (nuosavybės teisė į turtą gali būti apribojama visiškai ar apribojamos atskiros šios teisės sudedamosios dalys), mastas, taip pat kalendorinė data, nurodanti turto arešto terminą, jeigu jis nustatomas;</text:span></text:p>
      <text:p text:style-name="P916"><text:span text:style-name="T917">21.13.8</text:span><text:span text:style-name="T918">. kiti teisių apribojimai, susiję su turto areštu, jeigu jie taikomi;</text:span></text:p>
      <text:p text:style-name="P919"><text:span text:style-name="T920">21.13.9</text:span><text:span text:style-name="T921">. areštuoto turto saugotojas ar administratorius – fizinio asmens vardas, pavardė, asmens kodas, adresas; juridinio asmens pavadinimas, kodas, buveinės adresas;</text:span></text:p>
      <text:p text:style-name="P922"><text:span text:style-name="T923">21.13.10</text:span><text:span text:style-name="T924">. turto arešto akto priėmimo laikas ir vieta;</text:span></text:p>
      <text:p text:style-name="P925"><text:span text:style-name="T926">21.13.11</text:span><text:span text:style-name="T927">. turto arešto aktą priėmusi institucija (pavadinimas, buveinė) ir pareigūnas (vardas, pavardė).</text:span></text:p>
      <text:p text:style-name="P928"><text:span text:style-name="T929">21.14</text:span><text:span text:style-name="T930">. Lietuvos Respublikos hipotekos registro: duomenys pagal įregistruotus nekilnojamųjų ir kilnojamųjų daiktų (turtinių teisių) įkeitimo sandorius pagal dokumento, turto ar fizinio asmens identifikavimo kodus.</text:span></text:p>
      <text:p text:style-name="P931"><text:span text:style-name="T932">21.15</text:span><text:span text:style-name="T933">. Testamentų registro:</text:span></text:p>
      <text:p text:style-name="P934"><text:span text:style-name="T935">21.15.1</text:span><text:span text:style-name="T936">. duomenys apie Lietuvos Respublikoje ar Lietuvos Respublikos diplomatinėse atstovybėse nuo 2001 m. liepos 1 d. sudarytus ir priimtus saugoti testamentus, nurodant testamento identifikavimo kodą, testamento rūšį, testatorių arba testatorius (vardas, pavardė, asmens kodas), testamento sudarymo datą ir vietą, testamento saugojimo vietą, testamento notarinio registro numerį, testamento panaikinimo pagrindą ir datą, testamento įregistravimo (išregistravimo), duomenų keitimo registre datą;</text:span></text:p>
      <text:p text:style-name="P937"><text:span text:style-name="T938">21.15.2</text:span><text:span text:style-name="T939">. duomenys apie užsienio valstybėse sudarytus (priimtus saugoti) testamentus, nurodant testamento rūšį, testatorių (vardas, pavardė, asmens kodas), testamento sudarymo datą, notarą, valstybės įstaigą ar asmenį, kuris gavo testamentą arba kuriam jis perduotas saugoti, testamento identifikavimo kodą, testatoriaus mirties faktą, testamento panaikinimo pagrindą ir datą, testamento įregistravimo (išregistravimo), duomenų keitimo registre datą;</text:span></text:p>
      <text:p text:style-name="P940"><text:span text:style-name="T941">21.15.3</text:span><text:span text:style-name="T942">. duomenys apie palikimo priėmimo faktą (nurodomi palikėjas, palikimą priėmę asmenys (vardas, pavardė, asmens kodas), palikimo priėmimo data, duomenų teikėjas – notaras, kuriam pateiktas pareiškimas dėl palikimo priėmimo, arba teismas, į kurį kreiptasi dėl turto (palikimo) apyrašo sudarymo ar kuris priėmė sprendimą dėl juridinę reikšmę turinčio fakto, kad palikimas priimtas, nustatymo, Lietuvos notarų rūmai, pranešę apie notaro priimtą pareiškimą dėl palikimo priėmimo, kai paveldėjimo byla perduota saugoti į Lietuvos notarų rūmų archyvą, palikimo priėmimo fakto identifikavimo kodas, palikimo priėmimo fakto įregistravimas (išregistravimas), duomenų keitimo registre data, pastabos apie notarą, kuriam išsiųsta paveldėjimo byla, ir apie išduotą papildomą paveldėjimo teisės liudijimą, kai jį išduoda kitas, o ne užvedęs paveldėjimo bylą, notaras);</text:span></text:p>
      <text:p text:style-name="P943"><text:span text:style-name="T944">21.15.4</text:span><text:span text:style-name="T945">. palikėjo, palikimą priėmusio asmens kodas, vardas, pavardė, gyvenamoji vieta; notaro vardas, pavardė, biuro pavadinimas, adresas.</text:span></text:p>
      <text:p text:style-name="P946"><text:span text:style-name="T947">21.16</text:span><text:span text:style-name="T948">. Sutarčių registro duomenys apie:</text:span></text:p>
      <text:p text:style-name="P949"><text:span text:style-name="T950">21.16.1</text:span><text:span text:style-name="T951">. pirkimo–pardavimo išsimokėtinai sutartis:</text:span></text:p>
      <text:p text:style-name="P952"><text:span text:style-name="T953">21.16.1.1</text:span><text:span text:style-name="T954">. sutarties sudarymo datą;</text:span></text:p>
      <text:p text:style-name="P955"><text:span text:style-name="T956">21.16.1.2</text:span><text:span text:style-name="T957">. sutarties numerį;</text:span></text:p>
      <text:p text:style-name="P958"><text:span text:style-name="T959">21.16.1.3</text:span><text:span text:style-name="T960">. sutarties šalis (fizinio asmens kodas, vardas, pavardė, gyvenamoji vieta; jeigu fizinis asmuo neregistruotas Lietuvos Respublikos gyventojų registre, – gimimo data, vardas, pavardė, gyvenamoji vieta; juridinio asmens kodas arba registravimo numeris, užsienio valstybė, kurioje įregistruotas juridinis asmuo, jeigu juridinis asmuo registruotas ne Lietuvos Respublikoje, pavadinimas, buveinė);</text:span></text:p>
      <text:p text:style-name="P961"><text:span text:style-name="T962">21.16.1.4</text:span><text:span text:style-name="T963">. sutarties ar jos pakeitimo įregistravimo datą ir laiką;</text:span></text:p>
      <text:p text:style-name="P964"><text:span text:style-name="T965">21.16.1.5</text:span><text:span text:style-name="T966">. sutarties dalyką;</text:span></text:p>
      <text:p text:style-name="P967"><text:span text:style-name="T968">21.16.1.6</text:span><text:span text:style-name="T969">. nuosavybės teisės perėjimo pirkėjui momentą;</text:span></text:p>
      <text:p text:style-name="P970"><text:span text:style-name="T971">21.16.1.7</text:span><text:span text:style-name="T972">. galutinį atsiskaitymo terminą;</text:span></text:p>
      <text:p text:style-name="P973"><text:span text:style-name="T974">21.16.1.8</text:span><text:span text:style-name="T975">. duomenų pakeitimo pagrindą ir datą.</text:span></text:p>
      <text:p text:style-name="P976"><text:span text:style-name="T977">21.16.2</text:span><text:span text:style-name="T978">. pirkimo–pardavimo su atpirkimo teise sutartis:</text:span></text:p>
      <text:p text:style-name="P979"><text:span text:style-name="T980">21.16.2.1</text:span><text:span text:style-name="T981">. sutarties sudarymo datą;</text:span></text:p>
      <text:p text:style-name="P982"><text:span text:style-name="T983">21.16.2.2</text:span><text:span text:style-name="T984">. sutarties numerį;</text:span></text:p>
      <text:p text:style-name="P985"><text:span text:style-name="T986">21.16.2.3</text:span><text:span text:style-name="T987">. sutarties šalis (fizinio asmens kodas, vardas, pavardė, gyvenamoji vieta; jeigu fizinis asmuo neregistruotas Lietuvos Respublikos gyventojų registre, – gimimo data, vardas, pavardė, gyvenamoji vieta; juridinio asmens kodas arba registravimo numeris, užsienio valstybė, kurioje įregistruotas juridinis asmuo, jeigu juridinis asmuo registruotas ne Lietuvos Respublikoje, pavadinimas, buveinė);</text:span></text:p>
      <text:p text:style-name="P988"><text:span text:style-name="T989">21.16.2.4</text:span><text:span text:style-name="T990">. sutarties ar jos pakeitimo įregistravimo datą ir laiką;</text:span></text:p>
      <text:p text:style-name="P991"><text:span text:style-name="T992">21.16.2.5</text:span><text:span text:style-name="T993">. sutarties dalyką;</text:span></text:p>
      <text:p text:style-name="P994"><text:span text:style-name="T995">21.16.2.6</text:span><text:span text:style-name="T996">. atpirkimo teisės terminą;</text:span></text:p>
      <text:p text:style-name="P997"><text:span text:style-name="T998">21.16.2.7</text:span><text:span text:style-name="T999">. duomenų pakeitimo pagrindą ir datą;</text:span></text:p>
      <text:p text:style-name="P1000"><text:span text:style-name="T1001">21.16.2.8</text:span><text:span text:style-name="T1002">. sutarties išregistravimo pagrindą, datą ir laiką;</text:span></text:p>
      <text:p text:style-name="P1003"><text:span text:style-name="T1004">21.16.2.9</text:span><text:span text:style-name="T1005">. kitą informaciją.</text:span></text:p>
      <text:p text:style-name="P1006"><text:span text:style-name="T1007">21.16.3</text:span><text:span text:style-name="T1008">. lizingo sutartis, kurių dalykas yra neregistruotinas daiktas, įsigytas verslui arba paslaugoms teikti:</text:span></text:p>
      <text:p text:style-name="P1009"><text:span text:style-name="T1010">21.16.3.1</text:span><text:span text:style-name="T1011">. sutarties sudarymo datą;</text:span></text:p>
      <text:p text:style-name="P1012"><text:span text:style-name="T1013">21.16.3.2</text:span><text:span text:style-name="T1014">. sutarties numerį;</text:span></text:p>
      <text:p text:style-name="P1015"><text:span text:style-name="T1016">21.16.3.3</text:span><text:span text:style-name="T1017">. sutarties šalis (fizinio asmens kodas, vardas, pavardė, gyvenamoji vieta; jeigu fizinis asmuo neregistruotas Lietuvos Respublikos gyventojų registre, – gimimo data, vardas, pavardė, gyvenamoji vieta; juridinio asmens kodas arba registravimo numeris, užsienio valstybė, kurioje įregistruotas juridinis asmuo, jeigu juridinis asmuo registruotas ne Lietuvos Respublikoje, pavadinimas, buveinė);</text:span></text:p>
      <text:p text:style-name="P1018"><text:span text:style-name="T1019">21.16.3.4</text:span><text:span text:style-name="T1020">. sutarties ar jos pakeitimo įregistravimo datą ir laiką;</text:span></text:p>
      <text:p text:style-name="P1021"><text:span text:style-name="T1022">21.16.3.5</text:span><text:span text:style-name="T1023">. sutarties dalyką;</text:span></text:p>
      <text:p text:style-name="P1024"><text:span text:style-name="T1025">21.16.3.6</text:span><text:span text:style-name="T1026">. nuosavybės teisės perėjimo lizingo gavėjui momentą;</text:span></text:p>
      <text:p text:style-name="P1027"><text:span text:style-name="T1028">21.16.3.7</text:span><text:span text:style-name="T1029">. galutinį atsiskaitymo terminą;</text:span></text:p>
      <text:p text:style-name="P1030"><text:span text:style-name="T1031">21.16.3.8</text:span><text:span text:style-name="T1032">. duomenų pakeitimo pagrindą ir datą.</text:span></text:p>
      <text:p text:style-name="P1033"><text:span text:style-name="T1034">21.17</text:span><text:span text:style-name="T1035">. Vedybų sutarčių registro duomenys apie:</text:span></text:p>
      <text:p text:style-name="P1036"><text:span text:style-name="T1037">21.17.1</text:span><text:span text:style-name="T1038">. sutarties identifikavimo kodą;</text:span></text:p>
      <text:p text:style-name="P1039"><text:span text:style-name="T1040">21.17.2</text:span><text:span text:style-name="T1041">. sutarties rūšis;</text:span></text:p>
      <text:p text:style-name="P1042"><text:span text:style-name="T1043">21.17.3</text:span><text:span text:style-name="T1044">. sutarties sudarymo datą;</text:span></text:p>
      <text:p text:style-name="P1045"><text:span text:style-name="T1046">21.17.4</text:span><text:span text:style-name="T1047">. sutartį sudariusių fizinių asmenų duomenys (nurodomas Lietuvos Respublikos gyventojų registro suteiktas asmens kodas (toliau – asmens kodas), vardas, pavardė, gyvenamosios vietos adresas; jeigu asmuo neregistruotas Lietuvos Respublikos gyventojų registre, – gimimo data, vardas, pavardė, gyvenamosios vietos adresas);</text:span></text:p>
      <text:p text:style-name="P1048"><text:span text:style-name="T1049">21.17.5</text:span><text:span text:style-name="T1050">. santuokos sudarymo arba partnerystės įregistravimo datą;</text:span></text:p>
      <text:p text:style-name="P1051"><text:span text:style-name="T1052">21.17.6</text:span><text:span text:style-name="T1053">. sutarties ar jos pakeitimo įsigaliojimo datą ar sąlygas;</text:span></text:p>
      <text:p text:style-name="P1054"><text:span text:style-name="T1055">21.17.7</text:span><text:span text:style-name="T1056">. turto, dėl kurio teisinio režimo susitarta ar priimtas teismo sprendimas, rūšis, identifikavimo kodas (jeigu režimas nustatomas konkrečiam turto registre registruotam objektui), aprašymas su teismo sprendime arba sutartyje nurodytais identifikavimo duomenimis;</text:span></text:p>
      <text:p text:style-name="P1057"><text:span text:style-name="T1058">21.17.8</text:span><text:span text:style-name="T1059">. turtui nustatytą teisinį režimą;</text:span></text:p>
      <text:p text:style-name="P1060"><text:span text:style-name="T1061">21.17.9</text:span><text:span text:style-name="T1062">. duomenų pakeitimo pagrindą ir datą;</text:span></text:p>
      <text:p text:style-name="P1063"><text:span text:style-name="T1064">21.17.10</text:span><text:span text:style-name="T1065">. turto padalijimo fakto registravimo pagrindą;</text:span></text:p>
      <text:p text:style-name="P1066"><text:span text:style-name="T1067">21.17.11</text:span><text:span text:style-name="T1068">. sutarties dėl bendro sutuoktinių turto padalijimo patvirtinimo ar teismo sprendimo dėl turto, kuris yra bendroji jungtinė sutuoktinių nuosavybė, padalijimo priėmimo datą;</text:span></text:p>
      <text:p text:style-name="P1069"><text:span text:style-name="T1070">21.17.12</text:span><text:span text:style-name="T1071">. sutartį dėl turto padalijimo sudariusių fizinių asmenų duomenys (nurodomas asmens kodas, vardas, pavardė, gyvenamosios vietos adresas; jeigu asmuo neregistruotas Lietuvos Respublikos gyventojų registre, – gimimo data, vardas, pavardė, gyvenamosios vietos adresas) ar fizinių asmenų, kurių turtas padalytas įsiteisėjusiu teismo sprendimu, duomenys (nurodomas asmens kodas, vardas, pavardė, gyvenamosios vietos adresas; jeigu asmuo neregistruotas Lietuvos Respublikos gyventojų registre, – gimimo data, vardas, pavardė, gyvenamosios vietos adresas);</text:span></text:p>
      <text:p text:style-name="P1072"><text:span text:style-name="T1073">21.17.13</text:span><text:span text:style-name="T1074">. santuokos nutraukimo datą (tais atvejais, kai nutraukiama arba yra nutraukta santuoka);</text:span></text:p>
      <text:p text:style-name="P1075"><text:span text:style-name="T1076">21.17.14</text:span><text:span text:style-name="T1077">. turto, dėl kurio padalijimo patvirtinta sutartis ar priimtas teismo sprendimas, rūšis, identifikavimo kodą (jeigu režimas nustatomas konkrečiam turto registre registruotam objektui), aprašymą su teismo sprendime arba sutartyje nurodytais identifikavimo<text:s/></text:span><text:soft-page-break/><text:span text:style-name="T1078">duomenimis;</text:span></text:p>
      <text:p text:style-name="P1079"><text:span text:style-name="T1080">21.17.15</text:span><text:span text:style-name="T1081">. sutartimi dėl turto padalijimo ar teismo sprendimu dėl turto padalijimo turtui nustatytą teisinį režimą;</text:span></text:p>
      <text:p text:style-name="P1082"><text:span text:style-name="T1083">21.17.16</text:span><text:span text:style-name="T1084">. duomenų pakeitimo pagrindą ir datą.</text:span></text:p>
      <text:p text:style-name="P1085"><text:span text:style-name="T1086">21.18</text:span><text:span text:style-name="T1087">. Įtariamų, kaltinamų ir teistų asmenų žinybinio registro:</text:span></text:p>
      <text:p text:style-name="P1088"><text:span text:style-name="T1089">21.18.1</text:span><text:span text:style-name="T1090">. bausmės atlikimo vietos įstaigos, kurioje asmuo atlieka laisvės atėmimo bausmę, kodas ir (arba) pavadinimas.</text:span></text:p>
      <text:p text:style-name="P1091"><text:span text:style-name="T1092">21.19</text:span><text:span text:style-name="T1093">. Lietuvos Respublikos patentų registro:</text:span></text:p>
      <text:p text:style-name="P1094"><text:span text:style-name="T1095">21.19.1</text:span><text:span text:style-name="T1096">. patento numeris;</text:span></text:p>
      <text:p text:style-name="P1097"><text:span text:style-name="T1098">21.19.2</text:span><text:span text:style-name="T1099">. išradimo pavadinimas;</text:span></text:p>
      <text:p text:style-name="P1100"><text:span text:style-name="T1101">21.19.3</text:span><text:span text:style-name="T1102">. patentinės paraiškos padavimo data (metai, mėnuo, diena);</text:span></text:p>
      <text:p text:style-name="P1103"><text:span text:style-name="T1104">21.19.4</text:span><text:span text:style-name="T1105">. patentinės paraiškos paskelbimo data (metai, mėnuo, diena);</text:span></text:p>
      <text:p text:style-name="P1106"><text:span text:style-name="T1107">21.19.5</text:span><text:span text:style-name="T1108">. patento paskelbimo data (metai, mėnuo, diena);</text:span></text:p>
      <text:p text:style-name="P1109"><text:span text:style-name="T1110">21.19.6</text:span><text:span text:style-name="T1111">. pareiškėjo, išradėjo, patento savininko, atstovo pavadinimas ar vardas, pavardė, gyvenamosios vietos (buveinės) adresas, juridinio ar fizinio asmens kodas;</text:span></text:p>
      <text:p text:style-name="P1112"><text:span text:style-name="T1113">21.19.7</text:span><text:span text:style-name="T1114">. patento panaikinimo, pripažinimo negaliojančiu ar patento galiojimo termino pasibaigimo data (metai, mėnuo, diena).</text:span></text:p>
      <text:p text:style-name="P1115"><text:span text:style-name="T1116">21.20</text:span><text:span text:style-name="T1117">. Lietuvos Respublikos prekių ženklų registro:</text:span></text:p>
      <text:p text:style-name="P1118"><text:span text:style-name="T1119">21.20.1</text:span><text:span text:style-name="T1120">. identifikavimo kodas (ženklo registracijos numeris);</text:span></text:p>
      <text:p text:style-name="P1121"><text:span text:style-name="T1122">21.20.2</text:span><text:span text:style-name="T1123">. paraiškos įregistruoti ženklą padavimo data (metai, mėnuo, diena);</text:span></text:p>
      <text:p text:style-name="P1124"><text:span text:style-name="T1125">21.20.3</text:span><text:span text:style-name="T1126">. ženklo registracijos liudijimo išdavimo data (metai, mėnuo, diena);</text:span></text:p>
      <text:p text:style-name="P1127"><text:span text:style-name="T1128">21.20.4</text:span><text:span text:style-name="T1129">. ženklo įregistravimo data (metai, mėnuo, diena);</text:span></text:p>
      <text:p text:style-name="P1130"><text:span text:style-name="T1131">21.20.5</text:span><text:span text:style-name="T1132">. juridinio asmens (pareiškėjo, ženklo savininko, atstovo) pavadinimas, adresas (buveinė), valstybės kodas pagal Pasaulinės intelektinės nuosavybės organizacijos standartą, juridinio asmens kodas;</text:span></text:p>
      <text:p text:style-name="P1133"><text:span text:style-name="T1134">21.20.6</text:span><text:span text:style-name="T1135">. fizinio asmens (pareiškėjo, ženklo savininko, atstovo) vardas, pavardė, adresas, valstybės kodas pagal Pasaulinės intelektinės nuosavybės organizacijos standartą, asmens kodas;</text:span></text:p>
      <text:p text:style-name="P1136"><text:span text:style-name="T1137">21.20.7</text:span><text:span text:style-name="T1138">. ženklo registracijos galiojimo termino pasibaigimo data (metai, mėnuo, diena).</text:span></text:p>
      <text:p text:style-name="P1139"><text:span text:style-name="T1140">21.21</text:span><text:span text:style-name="T1141">. Lietuvos Respublikos dizaino registro:</text:span></text:p>
      <text:p text:style-name="P1142"><text:span text:style-name="T1143">21.21.1</text:span><text:span text:style-name="T1144">. dizaino registracijos numeris;</text:span></text:p>
      <text:p text:style-name="P1145"><text:span text:style-name="T1146">21.21.2</text:span><text:span text:style-name="T1147">. dizaino įregistravimo data;</text:span></text:p>
      <text:p text:style-name="P1148"><text:span text:style-name="T1149">21.21.3</text:span><text:span text:style-name="T1150">. dizaino registracijos galiojimo termino pasibaigimo data;</text:span></text:p>
      <text:p text:style-name="P1151"><text:span text:style-name="T1152">21.21.4</text:span><text:span text:style-name="T1153">. gaminio pavadinimas;</text:span></text:p>
      <text:p text:style-name="P1154"><text:span text:style-name="T1155">21.21.5</text:span><text:span text:style-name="T1156">. dizaino vaizdas;</text:span></text:p>
      <text:p text:style-name="P1157"><text:span text:style-name="T1158">21.21.6</text:span><text:span text:style-name="T1159">. juridinio asmens (pareiškėjo, dizaino savininko, atstovo) pavadinimas, adresas (buveinė), valstybės kodas, juridinio asmens kodas;</text:span></text:p>
      <text:p text:style-name="P1160"><text:span text:style-name="T1161">21.21.7</text:span><text:span text:style-name="T1162">. fizinio asmens (pareiškėjo, dizaino savininko, atstovo) vardas, pavardė, adresas, valstybės kodas, asmens kodas;</text:span></text:p>
      <text:p text:style-name="P1163"><text:span text:style-name="T1164">21.21.8</text:span><text:span text:style-name="T1165">. paraiškos įregistruoti dizainą padavimo data (metai, mėnuo, diena);</text:span></text:p>
      <text:p text:style-name="P1166"><text:span text:style-name="T1167">21.21.9</text:span><text:span text:style-name="T1168">. dizaino registracijos pripažinimo negaliojančia data (metai, mėnuo, data);</text:span></text:p>
      <text:p text:style-name="P1169"><text:span text:style-name="T1170">21.21.10</text:span><text:span text:style-name="T1171">. dizaino išregistravimo data (metai, mėnuo, diena) ir išregistravimo teisinis pagrindas.</text:span></text:p>
      <text:p text:style-name="P1172"><text:span text:style-name="T1173">21.22</text:span><text:span text:style-name="T1174">. Lietuvos Respublikos apdraustųjų valstybiniu socialiniu draudimu ir valstybinio socialinio draudimo išmokų gavėjų registro:</text:span></text:p>
      <text:p text:style-name="P1175"><text:span text:style-name="T1176">21.22.1</text:span><text:span text:style-name="T1177">. duomenys apie asmens įdarbinimo / atleidimo iš darbo, statuso įgijimo / netekimo, atostogų pradžios / pabaigos, taip pat apie paskirtų nuolatinių išmokų periodus;</text:span></text:p>
      <text:p text:style-name="P1178"><text:span text:style-name="T1179">21.22.2</text:span><text:span text:style-name="T1180">. duomenys apie asmens draudžiamąsias / išmokų pajamas;</text:span></text:p>
      <text:p text:style-name="P1181"><text:span text:style-name="T1182">21.22.3</text:span><text:span text:style-name="T1183">. duomenys apie asmenų tipus:</text:span></text:p>
      <text:p text:style-name="P1184"><text:span text:style-name="T1185">21.22.3.1</text:span><text:span text:style-name="T1186">. asmuo, nurodytas Valstybinio socialinio draudimo įstatymo (Žin., 1991, Nr. 17-447; 2004, Nr. 171-6295) 4 straipsnio 1 dalies 1, 2 punktuose (gauna atlyginimą už darbą; yra nedraudiminiame laikotarpyje; yra vaiko priežiūros atostogose);</text:span></text:p>
      <text:p text:style-name="P1187"><text:span text:style-name="T1188">21.22.3.2</text:span><text:span text:style-name="T1189">. nedirbantis valstybės tarnautojo arba profesinės karo tarnybos kario sutuoktinis;</text:span></text:p>
      <text:p text:style-name="P1190"><text:span text:style-name="T1191">21.22.3.3</text:span><text:span text:style-name="T1192">. individualios įmonės savininkas / nuomotojas, tikrosios ūkinės bendrijos narys, komanditinės ūkinės bendrijos tikrasis narys, individualia veikla ne pagal verslo liudijimą besiverčiantis asmuo (draudžiamas bazinei pensijai; draudžiamas papildomai pensijos daliai);</text:span></text:p>
      <text:p text:style-name="P1193"><text:span text:style-name="T1194">21.22.3.4</text:span><text:span text:style-name="T1195">. asmuo, kuris verčiasi individualia veikla, turėdamas verslo liudijimą (draudžiamas bazinei pensijai);</text:span></text:p>
      <text:p text:style-name="P1196"><text:span text:style-name="T1197">21.22.3.5</text:span><text:span text:style-name="T1198">. tradicinės ar kitos valstybės pripažintos religinės bendruomenės / bendrijos dvasininkas arba tik vienuolyne dirbantis vienuolis;</text:span></text:p>
      <text:p text:style-name="P1199"><text:span text:style-name="T1200">21.22.3.6</text:span><text:span text:style-name="T1201">. individualios įmonės savininkas, tikrosios ūkinės bendrijos ir komanditinės ūkinės bendrijos tikrasis narys, asmuo, kuris verčiasi individualia veikla, kaip apibrėžta Gyventojų pajamų mokesčio įstatyme (Žin., 2002, Nr. 73-3085) (advokatas, advokato padėjėjas, notaras, antstolis);</text:span></text:p>
      <text:p text:style-name="P1202"><text:span text:style-name="T1203">21.22.3.7</text:span><text:span text:style-name="T1204">. ūkininkas ir jo partneris, tuo atveju, kai žemės ūkio valdos, įregistruotos Lietuvos Respublikos žemės ūkio ir kaimo verslo registre, ekonominis dydis pagal valstybės įmonės Žemės ūkio ir kaimo verslo centro atliktus skaičiavimus už praėjusių metų mokestinį laikotarpį nuo sausio 1 d. iki gruodžio 31 d. lygus 4 europinio dydžio vienetams arba didesnis;</text:span></text:p>
      <text:p text:style-name="P1205"><text:span text:style-name="T1206">21.22.3.8</text:span><text:span text:style-name="T1207">. asmuo, susijęs su draudėju darbo santykiais arba jų esmę atitinkančiais santykiais taip, kaip šie santykiai apibrėžti Gyventojų pajamų mokesčio įstatyme, tuo pat metu iš šio draudėjo gaunantis pajamas iš sporto veiklos (SD), atlikėjo veiklos (MD) arba pagal autorines sutartis (AD);</text:span></text:p>
      <text:p text:style-name="P1208"><text:span text:style-name="T1209">21.22.3.9</text:span><text:span text:style-name="T1210">. nuolatinis Lietuvos Respublikos gyventojas, kaip jis apibrėžtas Gyventojų pajamų mokesčio įstatyme, kuris gauna pajamas pagal autorinę sutartį, iš draudėjo – Lietuvos vieneto, kaip ši sąvoka apibrėžta Gyventojų pajamų mokesčio įstatyme, su kuriuo jis nesusijęs darbo santykiais arba jų esmę atitinkančiais santykiais taip, kaip šie santykiai apibrėžti Gyventojų pajamų mokesčio įstatyme;</text:span></text:p>
      <text:p text:style-name="P1211"><text:span text:style-name="T1212">21.22.3.10</text:span><text:span text:style-name="T1213">. nuolatinis Lietuvos Respublikos gyventojas, gaunantis pajamas iš sporto veiklos (SN) ar atlikėjo veiklos (MN), kaip šios sąvokos apibrėžtos Gyventojų pajamų mokesčio įstatyme, iš draudėjo – Lietuvos vieneto, su kuriuo jis nesusijęs darbo santykiais arba jų esmę atitinkančiais santykiais taip, kaip šie santykiai apibrėžti Gyventojų pajamų mokesčio įstatyme;</text:span></text:p>
      <text:p text:style-name="P1214"><text:span text:style-name="T1215">21.22.4</text:span><text:span text:style-name="T1216">. vienkartinių išmokų tipas;</text:span></text:p>
      <text:p text:style-name="P1217"><text:span text:style-name="T1218">21.22.5</text:span><text:span text:style-name="T1219">. nuolatinių išmokų tipas;</text:span></text:p>
      <text:p text:style-name="P1220"><text:span text:style-name="T1221">21.22.6</text:span><text:span text:style-name="T1222">. draudėjo juridinio asmens kodas;</text:span></text:p>
      <text:p text:style-name="P1223"><text:span text:style-name="T1224">21.22.7</text:span><text:span text:style-name="T1225">. apdraustųjų asmenų skaičius (juridinio asmens veikloje);</text:span></text:p>
      <text:p text:style-name="P1226"><text:span text:style-name="T1227">21.22.8</text:span><text:span text:style-name="T1228">. draudėjo pavadinimas.</text:span></text:p>
      <text:p text:style-name="P1229"><text:span text:style-name="T1230">21.23</text:span><text:span text:style-name="T1231">. Ūkininkų ūkių registro:</text:span></text:p>
      <text:p text:style-name="P1232"><text:span text:style-name="T1233">21.23.1</text:span><text:span text:style-name="T1234">. ūkininkų vykdoma žemės ūkio veikla;</text:span></text:p>
      <text:p text:style-name="P1235"><text:span text:style-name="T1236">21.23.2</text:span><text:span text:style-name="T1237">. turimos ir naudojamos žemės teisinis pagrindas, plotas, žemės našumo balas, kadastriniai duomenys.</text:span></text:p>
      <text:p text:style-name="P1238"><text:span text:style-name="T1239">21.24</text:span><text:span text:style-name="T1240">. Žemės ūkio ir kaimo verslo registro:</text:span></text:p>
      <text:p text:style-name="P1241"><text:span text:style-name="T1242">21.24.1</text:span><text:span text:style-name="T1243">. žemės ūkio ir kaimo valdos kaip žemės ūkio produkcijos ir paslaugų ar alternatyvios žemės ūkiui produkcijos ir paslaugų gamybos vieneto unikalus identifikacijos numeris;</text:span></text:p>
      <text:p text:style-name="P1244"><text:span text:style-name="T1245">21.24.2</text:span><text:span text:style-name="T1246">. asmens, kuris įregistruotoje valdoje užsiima žemės ūkio ar alternatyvia žemės ūkiui veikla, kaip žemės ūkio ar alternatyvios žemės ūkiui veiklos subjektas, duomenys (vardas, pavardė, asmens kodas).</text:span></text:p>
      <text:p text:style-name="P1247"><text:span text:style-name="T1248">21.25</text:span><text:span text:style-name="T1249">. Bankų ir kitų kredito įstaigų informacinių sistemų, kurių duomenys būtini antstolių funkcijoms vykdyti:</text:span></text:p>
      <text:p text:style-name="P1250"><text:span text:style-name="T1251">21.25.1</text:span><text:span text:style-name="T1252">. piniginių lėšų likutis ir valiuta;</text:span></text:p>
      <text:p text:style-name="P1253"><text:span text:style-name="T1254">21.25.2</text:span><text:span text:style-name="T1255">. atsiskaitomųjų sąskaitų numeriai;</text:span></text:p>
      <text:p text:style-name="P1256"><text:span text:style-name="T1257">21.25.3</text:span><text:span text:style-name="T1258">. atsiskaitomajai sąskaitai taikomų apribojimų duomenys (apribojimo pavadinimas, apribojimą skyrusio asmens kodas ir (arba) pavadinimas, apribojimo skyrimo data, apribojimo eilė, apribojama suma);</text:span></text:p>
      <text:p text:style-name="P1259"><text:span text:style-name="T1260">21.25.4</text:span><text:span text:style-name="T1261">. turtinių teisių duomenys: terminuoto indėlio duomenys (suma, valiuta, terminuoto indėlio sutarties pradžios ir pabaigos datos, nekintama palūkanų norma, automatinio pratęsimo požymis, atsiskaitomųjų sąskaitų, į kurias pervedama terminuoto indėlio suma ir palūkanos pasibaigus sutarties terminui, numeriai);</text:span></text:p>
      <text:p text:style-name="P1262"><text:span text:style-name="T1263">21.25.5</text:span><text:span text:style-name="T1264">. lėšų bendrasavininkių duomenys (asmens kodas, vardas, pavardė);</text:span></text:p>
      <text:p text:style-name="P1265"><text:span text:style-name="T1266">21.25.6</text:span><text:span text:style-name="T1267">. kiti lėšų duomenys, kurių reikia vykdant antstolio funkcijas.</text:span></text:p>
      <text:p text:style-name="P1268"><text:span text:style-name="T1269">21.26</text:span><text:span text:style-name="T1270">. Mokesčių mokėtojų registro:</text:span></text:p>
      <text:p text:style-name="P1271"><text:span text:style-name="T1272">21.26.1</text:span><text:span text:style-name="T1273">. mokesčių mokėtojo identifikacinis numeris;</text:span></text:p>
      <text:p text:style-name="P1274"><text:span text:style-name="T1275">21.26.2</text:span><text:span text:style-name="T1276">. juridinio asmens vadovo duomenys (vardas, pavardė, asmens kodas);</text:span></text:p>
      <text:p text:style-name="P1277"><text:span text:style-name="T1278">21.26.3</text:span><text:span text:style-name="T1279">. juridinio asmens apskaitą tvarkančio asmens duomenys (vardas, pavardė) ar įmonės, atsakingos už apskaitą, duomenys (įmonės pavadinimas, kodas);</text:span></text:p>
      <text:p text:style-name="P1280"><text:span text:style-name="T1281">21.27</text:span><text:span text:style-name="T1282">. Valstybinės mokesčių inspekcijos integruotos mokesčių informacinės sistemos: pridėtinės vertės mokesčio permokos dydis.</text:span></text:p>
      <text:p text:style-name="P1283"><text:span text:style-name="T1284">21.28</text:span><text:span text:style-name="T1285">. Vaikų išlaikymo fondo administracija prie Socialinės apsaugos ir darbo ministerijos teikia tvarkomus duomenis:</text:span></text:p>
      <text:p text:style-name="P1286"><text:span text:style-name="T1287">21.28.1</text:span><text:span text:style-name="T1288">. informaciją apie išmokų teikimą;</text:span></text:p>
      <text:p text:style-name="P1289"><text:span text:style-name="T1290">21.28.2</text:span><text:span text:style-name="T1291">. informaciją apie išmokėtų išmokų dydį.</text:span></text:p>
      <text:p text:style-name="P1292"><text:span text:style-name="T1293">22</text:span><text:span text:style-name="T1294">. Duomenys iš valstybės ir žinybinių registrų, valstybės ir kitų informacinių sistemų bei duomenų bazių gaunami teisės aktų nustatyta tvarka pagal duomenų teikimo ir gavimo sutartis.</text:span></text:p>
      <text:p text:style-name="P1295"/>
      <text:p text:style-name="P1296"><text:span text:style-name="T1297">IV</text:span><text:span text:style-name="T1298">.<text:s/></text:span><text:span text:style-name="T1299">DUOMENŲ SAUGA</text:span></text:p>
      <text:p text:style-name="P1300"/>
      <text:p text:style-name="P1301"><text:span text:style-name="T1302">23</text:span><text:span text:style-name="T1303">. Antstolių informacinės sistemos saugą reguliuoja Antstolių informacinės sistemos valdytojo patvirtinti Informacinės sistemos duomenų saugos nuostatai ir kiti saugos politiką įgyvendinantys dokumentai, parengti vadovaujantis Bendraisiais elektroninės informacijos saugos valstybės institucijų ir įstaigų informacinėse sistemose reikalavimais.</text:span></text:p>
      <text:p text:style-name="P1304"><text:span text:style-name="T1305">24</text:span><text:span text:style-name="T1306">. Antstolių informacinės sistemos duomenų sauga užtikrinama vadovaujantis Lietuvos standartais LST ISO/IEC 27002:2009, LST ISO/IEC 27001:2006, kitais Lietuvos ir tarptautiniais „Informacijos technologija. Saugumo metodai“ grupės standartais, apibūdinančiais saugų informacinės sistemos duomenų tvarkymą, bei Valstybės institucijų ir įstaigų informacinių sistemų elektroninės informacijos techniniais saugos reikalavimais, patvirtintais Lietuvos Respublikos vidaus reikalų ministro 2008 m. spalio 27 d. įsakymu Nr. 1V-384 (Žin., 2008, Nr. 127-4866), Bendraisiais reikalavimais organizacinėms ir techninėms duomenų saugumo priemonėms, patvirtintais Valstybinės duomenų apsaugos inspekcijos direktoriaus 2008 m. lapkričio 12 d. įsakymu Nr. 1T-71 (Žin., 2008, Nr. 135-5298).</text:span></text:p>
      <text:p text:style-name="P1307"><text:span text:style-name="T1308">25</text:span><text:span text:style-name="T1309">. Už Antstolių informacinės sistemos saugą atsako Antstolių informacinės sistemos duomenų valdytojas ir tvarkytojai.</text:span></text:p>
      <text:p text:style-name="P1310"><text:span text:style-name="T1311">26</text:span><text:span text:style-name="T1312">. Kiekvienas antstolis privalo turėti elektroninio pašto dėžutę ir kompiuterinę bei specialią programinę įrangą, interneto ryšį, užtikrinantį šiuose Nuostatuose nurodytų duomenų saugų perdavimą.</text:span></text:p>
      <text:p text:style-name="P1313"><text:span text:style-name="T1314">27</text:span><text:span text:style-name="T1315">. Duomenys informacinėje sistemoje saugomi 10 metų. Pasibaigus šiam terminui duomenys perkeliami į archyvą teisės aktų nustatytam terminui. Antstolių informacinės sistemos duomenys sunaikinami Lietuvos vyriausiojo archyvaro nustatyta tvarka.</text:span></text:p>
      <text:p text:style-name="P1316"><text:span text:style-name="T1317">28</text:span><text:span text:style-name="T1318">. Už duomenų, perduotų į Antstolių informacinę sistemą, teisingumą ir tikslumą įstatymų nustatyta tvarka atsako šiuos duomenis perdavęs antstolis, antstolio atstovas, antstolio padėjėjas, kitas įgaliotas antstolio darbuotojas.</text:span></text:p>
      <text:p text:style-name="P1319"><text:span text:style-name="T1320">29</text:span><text:span text:style-name="T1321">. Asmenys, tvarkantys asmens duomenis Antstolių informacinėje sistemoje, privalo saugoti asmens duomenų paslaptį, jeigu šie asmens duomenys neskirti skelbti viešai. Ši<text:s/></text:span><text:soft-page-break/><text:span text:style-name="T1322">pareiga galioja pasitraukus iš valstybės tarnybos, perėjus dirbti į kitas pareigas arba pasibaigus darbo ar sutartiniams santykiams.</text:span></text:p>
      <text:p text:style-name="P1323"/>
      <text:p text:style-name="P1324"><text:span text:style-name="T1325">V</text:span><text:span text:style-name="T1326">.<text:s/></text:span><text:span text:style-name="T1327">FUNKCINĖ STRUKTŪRA</text:span></text:p>
      <text:p text:style-name="P1328"/>
      <text:p text:style-name="P1329"><text:span text:style-name="T1330">30</text:span><text:span text:style-name="T1331">. Antstolių informacinės sistemos funkcinę struktūrą sudaro sistemos dalys, posistemiai ir moduliai, jų atliekamos funkcijos, duomenų apdorojimo procesai, naudotojams teikiamos paslaugos ir išorės duomenų integravimo sąsajos.</text:span></text:p>
      <text:p text:style-name="P1332"><text:span text:style-name="T1333">31</text:span><text:span text:style-name="T1334">. Antstolių informacinę sistemą sudaro šie posistemiai:</text:span></text:p>
      <text:p text:style-name="P1335"><text:span text:style-name="T1336">31.1</text:span><text:span text:style-name="T1337">. Bendras vykdomųjų bylų posistemis, kurio paskirtis – centralizuotai tvarkyti su vykdymo procesu susijusius duomenis. Posistemį sudaro šie moduliai:</text:span></text:p>
      <text:p text:style-name="P1338"><text:span text:style-name="T1339">31.1.1</text:span><text:span text:style-name="T1340">. vykdomosios bylos formavimo modulis. Modulyje atliekamas vykdomosios bylos sukūrimo procesas iš vykdomojo dokumento duomenų. Procesas apima asmens (skolininko, išieškotojo) duomenų patikrinimą Gyventojų registre, Juridinių asmenų registre, pirminės vykdymo vietos nustatymą, vykdomojo dokumento duomenų, skolos dydžio turtinio pobūdžio ar prievolės įvykdymo neturtinio pobūdžio bylose įvedimą, vykdymo išlaidų skaičiavimą;</text:span></text:p>
      <text:p text:style-name="P1341"><text:span text:style-name="T1342">31.1.2</text:span><text:span text:style-name="T1343">. vykdomųjų bylų paieškos modulis. Modulyje atliekamos paieškos pagal bylos unikalų numerį, skolininko ir išieškotojo asmens kodus, taip pat paieškos, grupuojančios antstolio vykdomąsias bylas pagal tam tikrus kriterijus (pagal bylos kategorijas, pagal institituciją, išleidusią vykdomąjį dokumentą ir kt.);</text:span></text:p>
      <text:p text:style-name="P1344"><text:span text:style-name="T1345">31.1.3</text:span><text:span text:style-name="T1346">. užklausų iš šių Nuostatų 21 punkte išvardytų registrų ir informacinių sistemų formavimo modulis. Modulyje vykdomas procesas, leidžiantis atlikti duomenų užklausas į registrus ir informacines sistemas apie skolininko ar su juo susijusio asmens duomenis, reikalingus tiesioginėms antstolio funkcijoms atlikti;</text:span></text:p>
      <text:p text:style-name="P1347"><text:span text:style-name="T1348">31.1.4</text:span><text:span text:style-name="T1349">. bylos dokumentų (antstolio patvarkymų) formavimo modulis. Modulyje automatiškai formuojami antstolio rengiami dokumentai iš vykdomojoje byloje saugomų duomenų;</text:span></text:p>
      <text:p text:style-name="P1350"><text:span text:style-name="T1351">31.1.5</text:span><text:span text:style-name="T1352">. debeto (inkasinių) mokėjimo ir apribojimų taikymo, pavedimų formavimo ir pateikimo kredito įstaigoms vykdyti modulis. Modulyje atliekamas išieškojimas iš piniginių lėšų, ęsančių kredito įstaigose. Procesas apima debeto (inkasinių), apribojimų taikymo pavedimų formavimą LITAS-ESIS formatu ir pateikimą vykdyti kredito įstaigai, taip pat antstolio sąskaitos išrašo importą į informacinę sistemą;</text:span></text:p>
      <text:p text:style-name="P1353"><text:span text:style-name="T1354">31.1.6</text:span><text:span text:style-name="T1355">. turto arešto aktų formavimo ir pateikimo Turto areštų aktų registrui modulis. Modulyje elektroniniu būdu turto arešto aktai pateikiami Turto areštų aktų registrui;</text:span></text:p>
      <text:p text:style-name="P1356"><text:span text:style-name="T1357">3</text:span><text:span text:style-name="T1358">1.1.7</text:span><text:span text:style-name="T1359">. piniginių lėšų paskirstymo išieškotojams modulis. Modulyje atliekamas išieškotų piniginių lėšų paskirstymas išieškotojams, atsižvelgiant į vykdymo išlaidas, į išieškojimo eilę, skolos palūkanas ir išieškotojų skolos dalį bendroje skoloje. Mod</text:span><text:span text:style-name="T1360">ulis apima mokėjimo pavedimų suformavimą išieškotojams LITAS-ESIS formatu ir pateikimą kredito įstaigoms vykdyti;</text:span></text:p>
      <text:p text:style-name="P1361"><text:span text:style-name="T1362">31.1.8</text:span><text:span text:style-name="T1363">. vykdomosios bylos užbaigimo modulis. Modulis atlieka baigiamos vykdomosios bylos kontrolę – kontroliuoja, kad būtų panaikinti visi areštai, susiję su vykdomuoju procesu, paskirstytos lėšos išieškotojams ir parengti visi būtini dokumentai bylai užbaigti;</text:span></text:p>
      <text:p text:style-name="P1364"><text:span text:style-name="T1365">31.1.9</text:span><text:span text:style-name="T1366">. statistinės informacijos formavimo modulis. Modulyje laiku formuojama statistinė informacija ir statistiniai dokumentai.</text:span></text:p>
      <text:p text:style-name="P1367"><text:span text:style-name="T1368">31.2</text:span><text:span text:style-name="T1369">. Varžytynių posistemis, kurio paskirtis – skelbti varžytynių rengimo informaciją. Posistemį sudaro šie moduliai:</text:span></text:p>
      <text:p text:style-name="P1370"><text:span text:style-name="T1371">31.2.1</text:span><text:span text:style-name="T1372">. varžytynių skelbimų formavimo modulis. Modulyje formuojamas skelbimas apie rengiamas varžytynes ir pateikiamas viešai paskelbti;</text:span></text:p>
      <text:p text:style-name="P1373"><text:span text:style-name="T1374">31.2.2</text:span><text:span text:style-name="T1375">. viešo publikavimo modulis. Modulis publikuoja viešame portale rengiamų varžytynių skelbimus;</text:span></text:p>
      <text:p text:style-name="P1376"><text:span text:style-name="T1377">31.2.3</text:span><text:span text:style-name="T1378">. paieškos modulis. Modulyje atliekama varžytynių skelbimų paieška pagal varžytynių vietą, laiką, parduodamo turto kategoriją ir kt.</text:span></text:p>
      <text:p text:style-name="P1379"><text:span text:style-name="T1380">31.3</text:span><text:span text:style-name="T1381">. Faktinių aplinkybių konstatavimo protokolų posistemis, kurio paskirtis – tvarkyti faktinių aplinkybių nustatymo duomenis. Posistemį sudaro šie moduliai:</text:span></text:p>
      <text:p text:style-name="P1382"><text:span text:style-name="T1383">31.3.1</text:span><text:span text:style-name="T1384">. faktinio konstatavimo protokolo formavimo modulis. Modulyje atliekamas skaitmeninės formos faktinio konstatavimo protokolo įkėlimas į duomenų saugyklą;</text:span></text:p>
      <text:p text:style-name="P1385"><text:span text:style-name="T1386">31.3.2</text:span><text:span text:style-name="T1387">. paieškos modulis. Modulyje atliekama faktinių konstatavimo protokolų paieška pagal protokolo numerį, asmens kodą;</text:span></text:p>
      <text:p text:style-name="P1388"><text:span text:style-name="T1389">31.3.3</text:span><text:span text:style-name="T1390">. peržiūros modulis. Modulyje vykdomas faktinio protokolo paėmimas iš duomenų saugyklos ir peržiūra.</text:span></text:p>
      <text:p text:style-name="P1391"><text:span text:style-name="T1392">31.4</text:span><text:span text:style-name="T1393">. Administravimo posistemis, kurio paskirtis – valdyti Antstolių informacinės sistemos naudotojų teises, rengti Antstolių informacinės sistemos naudotojų veiksmų ataskaitas, valdyti Antstolių informacinės sistemos parametrus, užtikrinti duomenų saugą, archyvuoti, naikinti duomenis ir užtikrinti duomenų teikimą iš registrų ir informacinių sistemų.</text:span></text:p>
      <text:p text:style-name="P1394"/>
      <text:p text:style-name="P1395"><text:span text:style-name="T1396">VI</text:span><text:span text:style-name="T1397">.<text:s/></text:span><text:span text:style-name="T1398">ANTSTOLIŲ INFORMACINĖS SISTEMOS DUOMENŲ TEIKIMAS IR NAUDOJIMAS</text:span></text:p>
      <text:p text:style-name="P1399"/>
      <text:p text:style-name="P1400"><text:span text:style-name="T1401">32</text:span><text:span text:style-name="T1402">. Antstolių informacinės sistemos duomenis duomenų gavėjams teikia Antstolių informacinės sistemos tvarkytojas VĮ Registrų centras. Antstolių informacinėje sistemoje tvarkomi asmens duomenys teikiami ir naudojami vadovaujantis Lietuvos Respublikos asmens duomenų teisinės apsaugos įstatymu (Žin., 1996, Nr. 63-1479; 2008, Nr. 22-804).</text:span></text:p>
      <text:p text:style-name="P1403"><text:span text:style-name="T1404">33</text:span><text:span text:style-name="T1405">. Asmuo, kurio duomenys įrašyti Antstolių informacinėje sistemoje, pateikęs asmens tapatybę patvirtinantį dokumentą, turi teisę gauti informaciją, iš kokių šaltinių ir kokie jo asmens duomenys surinkti, kokiu tikslu jie tvarkomi, kam teikiami. Susipažinęs su tvarkomais savo duomenimis, asmuo turi teisę reikalauti, kad būtų ištaisomi neteisingi, netikslūs, papildomi neišsamūs duomenys.</text:span></text:p>
      <text:p text:style-name="P1406"><text:span text:style-name="T1407">34</text:span><text:span text:style-name="T1408">. VĮ Registrų centras Antstolių informacinės sistemos duomenis gavėjams teikia pagal duomenų teikimo sutartis (daugkartinio teikimo atveju), kuriose turi būti nurodytas asmens duomenų naudojimo tikslas, teikimo ir gavimo teisinis pagrindas, sąlygos, tvarka ir teikiamų asmens duomenų apimtis, arba pagal prašymus (vienkartinio teikimo atveju), kuriuose turi būti nurodytas asmens duomenų naudojimo tikslas, teikimo bei gavimo teisinis pagrindas ir prašomų pateikti asmens duomenų apimtis.</text:span></text:p>
      <text:p text:style-name="P1409"><text:span text:style-name="T1410">35</text:span><text:span text:style-name="T1411">. Duomenų gavėjams Antstolių informacinės sistemos duomenys teikiami šiais būdais:</text:span></text:p>
      <text:p text:style-name="P1412"><text:span text:style-name="T1413">35.1</text:span><text:span text:style-name="T1414">. suteikiant tiesioginę prieigą prie Antstolių informacinės sistemos;</text:span></text:p>
      <text:p text:style-name="P1415"><text:span text:style-name="T1416">35.2</text:span><text:span text:style-name="T1417">. perduodant elektroniniu būdu ar kitomis ryšio priemonėmis.</text:span></text:p>
      <text:p text:style-name="P1418"><text:span text:style-name="T1419">36</text:span><text:span text:style-name="T1420">. Antstolių informacinės sistemos duomenys naudotojams teikiami neatlygintinai.</text:span></text:p>
      <text:p text:style-name="P1421"><text:span text:style-name="T1422">37</text:span><text:span text:style-name="T1423">. Antstolių informacinės sistemos duomenys duomenų gavėjams, jei įstatymai ar Vyriausybės nutarimai nenumato kitaip, teikiami už atlyginimą. Atlyginimo už duomenų teikimą dydį ir duomenų teikimo tvarką nustato Antstolių informacinės sistemos valdytojas, atsižvelgdamas į Antstolių informacinės sistemos tvarkytojų VĮ Registrų centro ir Lietuvos antstolių rūmų patiriamas sistemos tvarkymo ir priežiūros sąnaudas.</text:span></text:p>
      <text:p text:style-name="P1424"/>
      <text:p text:style-name="P1425"><text:span text:style-name="T1426">VII</text:span><text:span text:style-name="T1427">.<text:s/></text:span><text:span text:style-name="T1428">KAUPIAMŲ DUOMENŲ ŠALTINIAI</text:span></text:p>
      <text:p text:style-name="P1429"/>
      <text:p text:style-name="P1430"><text:span text:style-name="T1431">38</text:span><text:span text:style-name="T1432">. Antstolių informacinės sistemos pirminių duomenų šaltiniai:</text:span></text:p>
      <text:p text:style-name="P1433"><text:span text:style-name="T1434">38.1</text:span><text:span text:style-name="T1435">. antstolis, antstolio atstovas, antstolio padėjėjas ir kitas įgaliotas antstolio darbuotojas, iš kurių Antstolių informacinė sistema gauna duomenis, išvardytus šių Nuostatų 17–19 punktuose;</text:span></text:p>
      <text:p text:style-name="P1436"><text:span text:style-name="T1437">38.2</text:span><text:span text:style-name="T1438">. Vaikų išlaikymo fondo administracija prie Socialinės apsaugos ir darbo ministerijos, kuri teikia duomenis, išvardytus šių Nuostatų 21.28 punkte;</text:span></text:p>
      <text:p text:style-name="P1439"><text:span text:style-name="T1440">38.3</text:span><text:span text:style-name="T1441">. bankai ir kitos kredito įstaigos, kurios teikia duomenis, išvardytus šių Nuostatų<text:s/></text:span><text:soft-page-break/><text:span text:style-name="T1442">21.25 punkte.</text:span></text:p>
      <text:p text:style-name="P1443"/>
      <text:p text:style-name="P1444"><text:span text:style-name="T1445">VIII</text:span><text:span text:style-name="T1446">.<text:s/></text:span><text:span text:style-name="T1447">ANTSTOLIŲ INFORMACINĖS SISTEMOS FINANSAVIMAS</text:span></text:p>
      <text:p text:style-name="P1448"/>
      <text:p text:style-name="P1449"><text:span text:style-name="T1450">39</text:span><text:span text:style-name="T1451">. Antstolių informacinės sistemos tvarkymo išlaidos kompensuojamos iš lėšų, gautų už Antstolių informacinės sistemos duomenų teikimą, ir kitų teisės aktų nustatyta tvarka gautų lėšų.</text:span></text:p>
      <text:p text:style-name="P1452"/>
      <text:p text:style-name="P1453"><text:span text:style-name="T1454">IX</text:span><text:span text:style-name="T1455">.<text:s/></text:span><text:span text:style-name="T1456">BAIGIAMOSIOS NUOSTATOS</text:span></text:p>
      <text:p text:style-name="P1457"/>
      <text:p text:style-name="P1458"><text:span text:style-name="T1459">40</text:span><text:span text:style-name="T1460">. Antstolių informacinė sistema modernizuojama ir likviduojama valdytojo sprendimu teisės aktų nustatyta tvarka.</text:span></text:p>
      <text:p text:style-name="P1461"><text:span text:style-name="T1462">41</text:span><text:span text:style-name="T1463">. Jei Antstolių informacinė sistema likviduojama, joje tvarkomi dokumentai ir duomenys perduodami kitai informacinei sistemai, valstybės archyvui arba sunaikinami Lietuvos Respublikos dokumentų ir archyvų įstatymo (Žin., 1995, Nr. 107-2389; 2004, Nr. 57-1982) nustatyta tvarka.</text:span></text:p>
      <text:p text:style-name="P1464"/>
      <text:p text:style-name="P1465"><text:span text:style-name="T1466">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SYSTEM</dc:creator>
    <meta:creation-date>2014-09-30T05:53:00Z</meta:creation-date>
    <dc:date>2014-09-30T05:53:00Z</dc:date>
    <meta:template xlink:href="Normal" xlink:type="simple"/>
    <meta:editing-cycles>2</meta:editing-cycles>
    <meta:editing-duration>PT0S</meta:editing-duration>
    <meta:document-statistic meta:page-count="18" meta:paragraph-count="735" meta:word-count="6621" meta:character-count="54420" meta:row-count="3733" meta:non-whitespace-character-count="48534"/>
  </office:meta>
</office:document-meta>
</file>