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PAKEITIMO</text:p>
      <text:p text:style-name="P12"/>
      <text:p text:style-name="P13">2002 m. birželio 12 d. Nr. 8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2">103-2838</text:span></text:a><text:span text:style-name="T23">; 1999, Nr.<text:s/></text:span><text:a xlink:href="https://www.e-tar.lt/portal/lt/legalAct/TAR.E04A42EEB507" office:target-frame-name="_blank" xlink:show="new"><text:span text:style-name="T24">33-963</text:span></text:a><text:span text:style-name="T25">, Nr.<text:s/></text:span><text:a xlink:href="https://www.e-tar.lt/portal/lt/legalAct/TAR.35B271434F3F" office:target-frame-name="_blank" xlink:show="new"><text:span text:style-name="T26">90-2653</text:span></text:a><text:span text:style-name="T27">; 2000, Nr. 95- 2985; 2001, Nr. 103-3663):</text:span></text:p>
      <text:p text:style-name="P28"><text:span text:style-name="T29">1</text:span><text:span text:style-name="T30">. Išdėstyti 1.1 punkto pirmąją pastraipą taip:</text:span></text:p>
      <text:p text:style-name="P31"><text:span text:style-name="T32">„</text:span><text:span text:style-name="T33">1.1</text:span><text:span text:style-name="T34">. ministerijos, Vyriausybės įstaigos, prie ministerijų įsteigtos valstybės valdymo institucijos ir kitos biudžetinės įstaigos (toliau vadinama – biudžetinės įstaigos), vadovaudamosi Lietuvos Respublikos viešųjų pirkimų įstatymu, gali naudoti biudžeto lėšas tarnybiniams lengviesiems automobiliams pirkti iš šiam tikslui kasmetinėse išlaidų sąmatose numatytų nepaprastųjų išlaidų. Iš biudžeto lėšų galima įsigyti ne brangesnius kaip 60 tūkst. litų vertės lengvuosius automobilius“.</text:span></text:p>
      <text:p text:style-name="P35"><text:span text:style-name="T36">2</text:span><text:span text:style-name="T37">. Išdėstyti 1.5.1 ir 1.5.2 punktus taip:</text:span></text:p>
      <text:p text:style-name="P38"><text:span text:style-name="T39">„</text:span><text:span text:style-name="T40">1.5.1</text:span><text:span text:style-name="T41">. su vairuotojais – tik Vyriausybės nariai, Vyriausybės kancleris, Ministro Pirmininko vyriausiasis patarėjas, Vyriausybės įstaigų vadovai ir apskričių viršininkai;</text:span></text:p>
      <text:p text:style-name="P42"><text:span text:style-name="T43">1.5.2</text:span><text:span text:style-name="T44">. be vairuotojų – viceministrai, ministerijų valstybės sekretoriai ir ministerijų sekretoriai, jeigu jie nesinaudoja bendru tarnybiniu įstaigos transportu“.</text:span></text:p>
      <text:p text:style-name="P45"><text:span text:style-name="T46">3</text:span><text:span text:style-name="T47">. Pripažinti netekusiu galios 1.6 punktą.</text:span></text:p>
      <text:p text:style-name="P48"><text:span text:style-name="T49">4</text:span><text:span text:style-name="T50">. Papildyti nurodytąjį nutarimą šiuo 1.9 punktu:</text:span></text:p>
      <text:p text:style-name="P51"><text:span text:style-name="T52">„</text:span><text:span text:style-name="T53">1.9</text:span><text:span text:style-name="T54">. ministerijos, neviršydamos joms nustatytų lėšų tarnybiniams lengviesiems automobiliams išlaikyti arba jiems nuomoti, turi teisę 1.5.2 punkte nurodytiems ir atsisakiusiems naudotis pareigybiniais tarnybiniais lengvaisiais automobiliais, taip pat diplomatinių atstovybių ir konsulinių įstaigų darbuotojams, naudojantiems nuosavus automobilius tarnybos reikmėms, mokėti kas mėnesį iki 0,8 Statistikos departamento prie Lietuvos Respublikos Vyriausybės paskutinio paskelbto šalies ūkio vidutinio mėnesinio darbo užmokesčio dydžio kompensaciją išlaidoms už kurą ir automobilio amortizaciją padengti. Šios lėšos naudojamos neatsiskaitytinai“.</text:span></text:p>
      <text:p text:style-name="P55"><text:span text:style-name="T56">5</text:span><text:span text:style-name="T57">. Išdėstyti 2 punktą taip:</text:span></text:p>
      <text:p text:style-name="P58"><text:span text:style-name="T59">„</text:span><text:span text:style-name="T60">2</text:span><text:span text:style-name="T61">. Patvirtinti biudžetinėms įstaigoms (išskyrus Krašto apsaugos ministeriją ir Vidaus reikalų ministeriją) šį išlaidų dydį tarnybiniams lengviesiems automobiliams išlaikyti arba jiems nuomoti (paprastųjų išlaidų, tvirtinamų biudžetinių įstaigų kasmetinėse išlaidų sąmatose, procentais):</text:span></text:p>
      <text:p text:style-name="P62">Lietuvos Respublikos Vyriausybės kanceliarijai, Žemės ūkio ministerijai – iki 4;</text:p>
      <text:p text:style-name="P63">Lietuvos Respublikos Vyriausybės atstovo institucijai – iki 5;</text:p>
      <text:p text:style-name="P64">Švietimo ir mokslo ministerijai, Aplinkos ministerijai – iki 3,5;</text:p>
      <text:p text:style-name="P65">Kultūros ministerijai, Sveikatos apsaugos ministerijai – iki 3;</text:p>
      <text:p text:style-name="P66">Finansų ministerijai, Socialinės apsaugos ir darbo ministerijai, Susisiekimo ministerijai, Teisingumo ministerijai, Ūkio ministerijai, Užsienio reikalų ministerijai – iki 2;</text:p>
      <text:p text:style-name="P67">Vyriausybės įstaigoms – iki 1,5.</text:p>
      <text:p text:style-name="P68"><text:span text:style-name="T69">Į nurodytąsias išlaidas neįskaitoma vairuotojų darbo užmokestis ir 1.5.1 punkte nurodytų asmenų, taip pat Užsienio reikalų ministerijos Valstybinio ir diplomatinio protokolo tarnybos pareigybinių tarnybinių lengvųjų automobilių išlaikymo išlaidos“.</text:span></text:p>
      <text:p text:style-name="P70"><text:span text:style-name="T71">6</text:span><text:span text:style-name="T72">. Papildyti nurodytąjį nutarimą šiuo 4 punktu (ankstesniuosius 4-9 punktus laikyti atitinkamai 5-10 punktais):</text:span></text:p>
      <text:p text:style-name="P73"><text:span text:style-name="T74">„</text:span><text:span text:style-name="T75">4</text:span><text:span text:style-name="T76">. Nustatyti, kad:</text:span></text:p>
      <text:p text:style-name="P77"><text:span text:style-name="T78">4.1</text:span><text:span text:style-name="T79">. Valstybinės darbo inspekcijos prie Socialinės apsaugos ir darbo ministerijos ir Valstybinės mokesčių inspekcijos prie Finansų ministerijos valstybės tarnautojams, biudžetinių įstaigų statutiniams valstybės tarnautojams, taip pat Aplinkos ministerijai pavaldžių įstaigų valstybės tarnautojams (kiek tai susiję su valstybinės aplinkos apsaugos ir gamtos išteklių naudojimo kontrolės vykdymu), naudojantiems nuosavus automobilius tarnybos reikmėms, gali būti mokama kas mėnesį iki 1 minimalios mėnesinės algos dydžio kompensacija išlaidoms už degalus ir automobilio amortizaciją padengti. Kompensacija gali būti mokama neviršijant minėtoms valstybės institucijoms ir įstaigoms nustatytų lėšų tarnybiniams lengviesiems automobiliams išlaikyti arba jiems nuomoti. Šios lėšos naudojamos neatsiskaitytinai;</text:span></text:p>
      <text:p text:style-name="P80"><text:span text:style-name="T81">4.2</text:span><text:span text:style-name="T82">. nuosavų automobilių naudojimo tvarką ir kompensacijos dydį, vadovaudamiesi šiuo nutarimu, nustato 1.9 ir 4.1 punktuose nurodytų valstybės institucijų ir įstaigų vadovai“.</text:span></text:p>
      <text:p text:style-name="P83"/>
      <text:p text:style-name="P84"/>
      <text:p text:style-name="P85"/>
      <text:p text:style-name="P86">Ministras Pirmininkas<text:s/><text:tab/>Algirdas Brazauskas</text:p>
      <text:p text:style-name="P87"/>
      <text:p text:style-name="P88"/>
      <text:p text:style-name="P89"/>
      <text:p text:style-name="P90">Finansų ministrė<text:s/><text:tab/>Dalia Grybauskaitė</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8:25:00Z</meta:creation-date>
    <dc:date>2017-06-20T08:25:00Z</dc:date>
    <meta:template xlink:href="Normal.dotm" xlink:type="simple"/>
    <meta:editing-cycles>2</meta:editing-cycles>
    <meta:editing-duration>PT0S</meta:editing-duration>
    <meta:document-statistic meta:page-count="2" meta:paragraph-count="29" meta:word-count="600" meta:character-count="4780" meta:row-count="105" meta:non-whitespace-character-count="4209"/>
  </office:meta>
</office:document-meta>
</file>