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widows="0" fo:orphans="0" fo:break-before="page"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keep-with-next="always" fo:keep-together="alway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11 m. spalio 28 d. nutarimo Nr. 1239<text:s/></text:span><text:span text:style-name="T17">„DĖL<text:s/></text:span><text:span text:style-name="T18">LIETUVOS RESPUBLIKOS Gamtinių dujų įstatymo reikalavimų neatitinkančių gamtinių dujų įmonių veikl</text:span><text:span text:style-name="T19">ų ir kontrolės atskyrimo VYKDYMO PLANO PATVIRTINIMO“ pakeitimo</text:span></text:p>
      <text:p text:style-name="Normal"/>
      <text:p text:style-name="P20">2012 m. kovo 7 d. Nr. 257</text:p>
      <text:p text:style-name="P21">Vilnius</text:p>
      <text:p text:style-name="P22"/>
      <text:p text:style-name="P23">Lietuvos Respublikos Vyriausybė<text:span text:style-name="T24"><text:s/></text:span><text:span text:style-name="T25">nutari</text:span><text:span text:style-name="T26">a</text:span>:</text:p>
      <text:p text:style-name="P27"><text:span text:style-name="T28">Pakeisti Lietuvos Respublikos gamtinių dujų<text:s/></text:span>įstatymo reikalavimų neatitinkančių gamtinių dujų įmonių veiklų ir kontrolės atskyrimo vykdymo planą, patvirtintą<text:span text:style-name="T29"><text:s/>Lietuvos Respublikos Vyriausybės 2011 m. spalio 28 d. nutarimu Nr. 1239 „Dėl Lietuvos Respublikos gamtinių dujų<text:s/></text:span>įstatymo reikalavimų neatitinkančių gamtinių dujų įmonių veiklų ir kontrolės atskyrimo vykdymo plano<text:s/>patvirtinimo<text:span text:style-name="T30">“ (Žin., 2011, Nr.<text:s/></text:span><text:a xlink:href="https://www.e-tar.lt/portal/lt/legalAct/TAR.B867BA0CA992" office:target-frame-name="_blank" xlink:show="new"><text:span text:style-name="T31">130-6170</text:span></text:a><text:span text:style-name="T32">):</text:span></text:p>
      <text:p text:style-name="P33"><text:span text:style-name="T34">1</text:span><text:span text:style-name="T35">.<text:s/></text:span><text:span text:style-name="T36">Išdėstyti 5 punktą taip:</text:span></text:p>
      <text:p text:style-name="P37"><text:span text:style-name="T38">„</text:span><text:span text:style-name="T39">5</text:span><text:span text:style-name="T40">.</text:span><text:span text:style-name="T41"><text:s/></text:span>Gamtinių dujų įstatymo aštuntojo skirsnio „Veiklų ir apskaitos atskyrimas“ reikalavimų neatitinkanti gamtinių dujų įmonė, kuri vykdo gamtinių dujų perdavimo veiklą, ne vėliau kaip iki 2012 m. kovo 31 d. turi priimti sprendimą dėl vieno iš Gamtinių dujų įstatymo įgyvendinimo įstatymo 3 arba 4 straipsnyje nurodyto veiklų ir kontrolės atskyrimo būdų pasirinkimo ir pateikti Komisijai išsamų pasirinkto veiklų ir kontrolės atskyrimo būdo aprašymą kartu su numatomų atlikti veiksmų planu, kuriame būtų nurodyti numatomi atlikti veiksmai ir nustatytos šių veiksmų atlikimo datos. Pateikti pasirinkto veiklų ir kontrolės atskyrimo būdo aprašymas ir veiksmų planas turi būti pakankamai išsamūs, kad Komisija galėtų nustatyti, ar pasiūlytos priemonės efektyvios, ar jų pakaks atitikčiai Gamtinių dujų įstatymo aštuntojo skirsnio „Veiklų ir apskaitos atskyrimas“ reikalavimams užtikrinti. Jeigu, kaip nurodyta Gamtinių dujų įstatymo įgyvendinimo įstatymo 3 arba 4 straipsnyje, veiklų ir kontrolės atskyrimo būdams pasirinkti ir numatomų atlikti veiksmų planui parengti ir suderinti su gamtinių dujų įmonės akcininkais objektyviai būtinas papildomas terminas, Komisija, gavusi motyvuotą ir atitinkamais įrodymais pagrįstą gamtinių dujų įmonės prašymą, motyvuotu sprendimu gali šiame punkte nustatytą terminą pratęsti, tačiau ne ilgiau kaip iki 2012 m. gegužės 31 dienos.<text:span text:style-name="T42">“</text:span></text:p>
      <text:p text:style-name="P43"><text:span text:style-name="T44">2</text:span><text:span text:style-name="T45">.<text:s/></text:span><text:span text:style-name="T46">Išdėstyti 9 punktą taip:</text:span></text:p>
      <text:p text:style-name="P47">„9. Gamtinių dujų įstatymo aštuntojo skirsnio „Veiklų ir apskaitos atskyrimas“ reikalavimų neatitinkanti gamtinių dujų įmonė, kuri vykdo gamtinių dujų skirstymo veiklą, ne vėliau kaip iki 2012 m. kovo 31 d. ar kitos Komisijos motyvuotu sprendimu nustatytos datos, kaip nurodyta Plano 5 punkte, turi priimti sprendimą dėl Lietuvos Respublikos gamtinių dujų įstatymo įgyvendinimo įstatymo nuostatas atitinkančio teisinio, funkcinio ir organizacinio gamtinių dujų skirstymo veiklos atskyrimo būdo pasirinkimo ir pateikti Komisijai pakankamai išsamų pasirinkto teisinio, funkcinio ir organizacinio gamtinių dujų skirstymo veiklos atskyrimo būdo aprašymą kartu su numatomų atlikti veiksmų planu, kuriame būtų nurodyti numatomi atlikti veiksmai ir<text:s/>numatomos šių veiksmų atlikimo datos. Pateikti pasirinkto veiklų ir kontrolės atskyrimo būdo aprašymas ir veiksmų planas turi būti pakankamai išsamūs, kad Komisija galėtų nustatyti, ar pasiūlytos priemonės efektyvios, ar jų pakaks atitikčiai Gamtinių dujų<text:s/>įstatymo aštuntojo skirsnio „Veiklų ir apskaitos atskyrimas“ reikalavimams užtikrinti.“</text:p>
      <text:p text:style-name="P48"/>
      <text:p text:style-name="P49"/>
      <text:p text:style-name="P50">MINISTRAS PIRMININKAS<text:tab/>ANDRIUS KUBILIUS</text:p>
      <text:p text:style-name="Normal"/>
      <text:p text:style-name="P51">ENERGETIKOS MINISTRAS<text:tab/>ARVYDAS SEKMOKAS</text:p>
      <text:p text:style-name="Normal"/>
      <text:p text:style-name="P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09T01:21:00Z</meta:creation-date>
    <dc:date>2015-09-09T01:21:00Z</dc:date>
    <meta:print-date>2012-03-07T08:11:00Z</meta:print-date>
    <meta:template xlink:href="Normal" xlink:type="simple"/>
    <meta:editing-cycles>2</meta:editing-cycles>
    <meta:editing-duration>PT0S</meta:editing-duration>
    <meta:document-statistic meta:page-count="2" meta:paragraph-count="16" meta:word-count="454" meta:character-count="3479" meta:row-count="80" meta:non-whitespace-character-count="3041"/>
  </office:meta>
</office:document-meta>
</file>