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ŲJŲ PIRKIMŲ TARNYBOS PRIE LIETUVOS RESPUBLIKOS VYRIAUSYBĖS DIREKTORIUS</text:span></text:p>
      <text:p text:style-name="P8"/>
      <text:p text:style-name="P9">Į S A K Y M A S</text:p>
      <text:p text:style-name="P10">DĖL VIEŠŲJŲ PIRKIMŲ TARNYBOS PRIE LIETUVOS RESPUBLIKOS VYRIAUSYBĖS DIREKTORIAUS 2004 M. SAUSIO 30 D. ĮSAKYMO NR. 1S-2 „DĖL REIKALAVIMŲ SKELBIAMAI VIEŠŲJŲ PIRKIMŲ INFORMACIJAI IR VIEŠŲJŲ PIRKIMŲ SKELBIMŲ TIPINIŲ FORMŲ PATVIRTINIMO“ PAKEITIMO</text:p>
      <text:p text:style-name="P11"/>
      <text:p text:style-name="P12">2004 m. birželio 7 d. Nr. 1S-31</text:p>
      <text:p text:style-name="P13">Vilnius</text:p>
      <text:p text:style-name="P14"/>
      <text:p text:style-name="P15"><text:span text:style-name="T16">Vadovaudamasis 1992 m. birželio 18 d. Tarybos direktyva 92/50/EEB dėl viešojo paslaugų pirkimo sutarčių sudarymo tvarkos koordinavimo, 1993 m. birželio 14 d. Tarybos direktyva 93/36/EEB dėl viešojo prekių pirkimo sutarčių sudarymo tvarkos koordinavimo ir 1993 m. birželio 14 d. Tarybos direktyva 93/37/EEB dėl viešojo darbų pirkimo sutarčių sudarymo tvarkos koordinavimo, atsižvelgdamas į Europos bendrijų oficialių leidinių tarnybos perkančiosioms organizacijoms pateikiamą poziciją dėl viešųjų pirkimų skelbimų ir tobulindamas reikalavimus skelbiamai viešųjų pirkimų informacijai,</text:span></text:p>
      <text:p text:style-name="P17"><text:span text:style-name="T18">iš dalies<text:s/></text:span><text:span text:style-name="T19">pakeičiu</text:span><text:span text:style-name="T20"><text:s/>„Reikalavimus skelbiamai viešųjų pirkimų informacijai“ (toliau – Reikalavimai), patvirtintus Viešųjų pirkimų tarnybos prie Lietuvos Respublikos Vyriausybės direktoriaus 2004 m. sausio 30 d. įsakymu Nr. 1S-2 „Dėl reikalavimų skelbiamai viešųjų pirkimų informacijai ir viešųjų pirkimų skelbimų tipinių formų patvirtinimo“ (Žin., 2004, Nr.<text:s/></text:span><text:a xlink:href="https://www.e-tar.lt/portal/lt/legalAct/TAR.F170AD9D42C0" office:target-frame-name="_blank" xlink:show="new"><text:span text:style-name="T21">62-2229</text:span></text:a><text:span text:style-name="T22">, Nr.<text:s/></text:span><text:a xlink:href="https://www.e-tar.lt/portal/lt/legalAct/TAR.6FA2EC727B95" office:target-frame-name="_blank" xlink:show="new"><text:span text:style-name="T23">87-3203</text:span></text:a><text:span text:style-name="T24">):</text:span></text:p>
      <text:p text:style-name="P25"><text:span text:style-name="T26">1</text:span><text:span text:style-name="T27">. Reikalavimų 5.6 punktą išdėstau taip:</text:span></text:p>
      <text:p text:style-name="P28"><text:span text:style-name="T29">„</text:span><text:span text:style-name="T30">5.6</text:span><text:span text:style-name="T31">. B priedas pildomas ir pateikiamas, kai pirkimo objektas yra suskirstytas į dalis ir pasiūlymus galima pateikti dalims taip, kaip nurodyta pirkimo dokumentuose. B priedas pildomas dėl kiekvienos pirkimo objekto dalies. B priedo:“.</text:span></text:p>
      <text:p text:style-name="P32"><text:span text:style-name="T33">2</text:span><text:span text:style-name="T34">. Reikalavimų 6.5 punktą išdėstau taip:</text:span></text:p>
      <text:p text:style-name="P35"><text:span text:style-name="T36">„</text:span><text:span text:style-name="T37">6.5</text:span><text:span text:style-name="T38">. B priedas pildomas ir pateikiamas, kai pirkimo objektas yra suskirstytas į dalis ir pasiūlymus galima pateikti dalims taip, kaip nurodyta pirkimo dokumentuose. B priedas pildomas dėl kiekvienos pirkimo objekto dalies. B priedo:“.</text:span></text:p>
      <text:p text:style-name="P39"><text:span text:style-name="T40">3</text:span><text:span text:style-name="T41">. Reikalavimų 8.6 punktą išdėstau taip:</text:span></text:p>
      <text:p text:style-name="P42"><text:span text:style-name="T43">„</text:span><text:span text:style-name="T44">8.6</text:span><text:span text:style-name="T45">. B priedas pildomas ir pateikiamas, kai pirkimo objektas yra suskirstytas į dalis ir pasiūlymus galima pateikti dalims taip, kaip nurodyta pirkimo dokumentuose. B priedas pildomas dėl kiekvienos pirkimo objekto dalies. B priedo:“.</text:span></text:p>
      <text:p text:style-name="P46"><text:span text:style-name="T47">4</text:span><text:span text:style-name="T48">. Reikalavimų 9.7 punktą išdėstau taip:</text:span></text:p>
      <text:p text:style-name="P49"><text:span text:style-name="T50">„</text:span><text:span text:style-name="T51">9.7</text:span><text:span text:style-name="T52">. B priedas pildomas ir pateikiamas, kai pirkimo objektas yra suskirstytas į dalis ir pasiūlymus galima pateikti dalims taip, kaip nurodyta pirkimo dokumentuose. B priedas pildomas dėl kiekvienos pirkimo objekto dalies. B priedo:“.</text:span></text:p>
      <text:p text:style-name="P53"><text:span text:style-name="T54">5</text:span><text:span text:style-name="T55">. Reikalavimų 10.6 punktą išdėstau taip:</text:span></text:p>
      <text:p text:style-name="P56"><text:span text:style-name="T57">„</text:span><text:span text:style-name="T58">10.6</text:span><text:span text:style-name="T59">. B priedas pildomas ir pateikiamas, kai pirkimo objektas yra suskirstytas į dalis ir pasiūlymus galima pateikti dalims taip, kaip nurodyta pirkimo dokumentuose. B priedas pildomas dėl kiekvienos pirkimo objekto dalies. B priedo:“.</text:span></text:p>
      <text:p text:style-name="P60"/>
      <text:p text:style-name="P61"/>
      <text:p text:style-name="P62"/>
      <text:p text:style-name="P63"><text:span text:style-name="T64">DIREKTORIUS</text:span><text:span text:style-name="T65"><text:tab/>RIMGAUDAS VA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5-16T10:12:00Z</meta:creation-date>
    <dc:date>2018-05-16T10:12:00Z</dc:date>
    <meta:template xlink:href="Normal.dotm" xlink:type="simple"/>
    <meta:editing-cycles>2</meta:editing-cycles>
    <meta:editing-duration>PT0S</meta:editing-duration>
    <meta:document-statistic meta:page-count="1" meta:paragraph-count="43" meta:word-count="426" meta:character-count="2944" meta:row-count="128" meta:non-whitespace-character-count="2561"/>
  </office:meta>
</office:document-meta>
</file>