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europos sąjungos teisės aktų</text:span><text:span text:style-name="T13"><text:s/></text:span><text:span text:style-name="T14">projektų</text:span><text:span text:style-name="T15"><text:s/>TERMINŲ LIETUVIŲ KALBA DERINIMO</text:span></text:p>
      <text:p text:style-name="Normal"/>
      <text:p text:style-name="P16">2010 m. liepos 7 d. Nr. 998</text:p>
      <text:p text:style-name="P17">Vilnius</text:p>
      <text:p text:style-name="P18"/>
      <text:p text:style-name="P19"><text:span text:style-name="T20">Siekdama užtikrinti Europos Sąjungos teisės aktų projektų lietuvių</text:span><text:span text:style-name="T21"><text:s/>kalba nuostatų aiškumą ir tikslumą</text:span>, Lietuvos Respublikos Vyriausybė<text:span text:style-name="T22"><text:s/></text:span><text:span text:style-name="T23">nutari</text:span><text:span text:style-name="T24">a</text:span>:</text:p>
      <text:p text:style-name="P25"><text:span text:style-name="T26">1</text:span><text:span text:style-name="T27">. Patvirtinti Europos Sąjungos teisės aktų projektų terminų lietuvių kalba derinimo tvarkos aprašą (pridedama).</text:span></text:p>
      <text:p text:style-name="P28"><text:span text:style-name="T29">2</text:span><text:span text:style-name="T30">. Pavesti ministerijoms, Vyriausybės įstaigoms ir įstaig</text:span><text:span text:style-name="T31">oms prie ministerijų, valstybės mokslinių tyrimų įstaigoms, kurios dalyvauja Europos Sąjungos teisės aktų priėmimo ir įgyvendinimo procese, iki 2010 m. liepos 15 d. paskirti už 1 punkte nurodyto aprašo nuostatų įgyvendinimo koordinavimą atsakingus asmenis.</text:span></text:p>
      <text:p text:style-name="P32"><text:span text:style-name="T33">3</text:span><text:span text:style-name="T34">. Rekomenduoti Lietuvos bankui, valstybiniams universitetams, kurie dalyvauja Europos Sąjungos teisės aktų priėmimo ir įgyvendinimo procese, iš Europos Sąjungos institucijų gaunamų terminų klausimus derinti su Valstybine lietuvių kalbos komisija.<text:s/></text:span></text:p>
      <text:p text:style-name="P35"/>
      <text:p text:style-name="P36"/>
      <text:p text:style-name="P37">MINISTRAS PIRMININKAS<text:tab/>ANDRIUS KUBILIUS</text:p>
      <text:p text:style-name="Normal"/>
      <text:p text:style-name="P38">KULTŪROS MINISTRAS<text:tab/>ARŪNAS GELŪNAS</text:p>
      <text:p text:style-name="P39"/>
      <text:p text:style-name="P40">______________</text:p>
      <text:p text:style-name="Normal"/>
      <text:p text:style-name="P41"/>
      <text:p text:style-name="P46"><text:span text:style-name="T47">Patvirtinta</text:span></text:p>
      <text:p text:style-name="P48">Lietuvos Respublikos Vyriausybės</text:p>
      <text:p text:style-name="P49">2010 m. liepos 7 d. nutarimu Nr. 998</text:p>
      <text:p text:style-name="Normal"/>
      <text:p text:style-name="P50"><text:span text:style-name="T51">Europos Sąjungos teisės aktų projektų terminų<text:s/></text:span><text:span text:style-name="T52">LIETUVIŲ KALBA derin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Europos Sąjungos teisės aktų projektų terminų lietuvių kalba derinimo tvarkos aprašas (toliau – Aprašas) nustato iš Europos Sąjungos (toliau – ES) institucijų gaunamų teisės aktų<text:s/></text:span><text:span text:style-name="T62">projektų lietuvių kalba terminų (toliau – terminai) derinimo su ministerijomis, Vyriausybės įstaigomis ir įstaigomis prie ministerijų, valstybės mokslinių tyrimų įstaigomis, kurios dalyvauja ES teisės aktų priėmimo ir įgyvendinimo procese (toliau – valstyb</text:span><text:span text:style-name="T63">ės institucijos ir įstaigos), su Valstybine lietuvių kalbos komisija (toliau – Kalbos komisija) tvarką.</text:span></text:p>
      <text:p text:style-name="P64"><text:span text:style-name="T65">2</text:span><text:span text:style-name="T66">. Iš ES institucijų terminologų ar kitų atsakingų asmenų gautų terminų derinimą, bendro sprendimo priėmimą Lietuvoje koordinuoja Kalbos komisija na</text:span><text:span text:style-name="T67">udodamasi Lietuvos Respublikos terminų banko organizacine sistema. Terminų derinimą valstybės institucijose ir įstaigose organizuoja jose veikiančios terminijos komisijos, šį darbą koordinuoja paskirti atsakingi asmenys.</text:span></text:p>
      <text:p text:style-name="P68"><text:span text:style-name="T69">3</text:span><text:span text:style-name="T70">. Neaiškius, netikslius ar net</text:span><text:span text:style-name="T71">aisyklingus ES teisės aktų projektų lietuvių kalba, gaunamų per Lietuvos narystės ES informacinę sistemą (LINESIS), terminus valstybės institucijos ir įstaigos derina Aprašo nustatyta tvarka.<text:s/></text:span></text:p>
      <text:p text:style-name="P72"/>
      <text:p text:style-name="P73"><text:span text:style-name="T74">II</text:span><text:span text:style-name="T75">.<text:s/></text:span><text:span text:style-name="T76">TERMINų derinimas</text:span></text:p>
      <text:p text:style-name="P77"/>
      <text:p text:style-name="P78"><text:span text:style-name="T79">4</text:span><text:span text:style-name="T80">. Iš ES institucijų terminol</text:span><text:span text:style-name="T81">ogų ar kitų atsakingų asmenų gautus terminus Kalbos komisija ne vėliau kaip per 3 darbo dienas persiunčia elektroniniu paštu pagal kompetenciją valstybės institucijos ar įstaigos atsakingam asmeniui.</text:span></text:p>
      <text:p text:style-name="P82"><text:span text:style-name="T83">5</text:span><text:span text:style-name="T84">. Valstybės institucijos ar įstaigos atsakingas asm</text:span><text:span text:style-name="T85">uo ne vėliau kaip per 2 darbo dienas perduoda terminus šios institucijos terminijos komisijai.</text:span></text:p>
      <text:p text:style-name="P86"><text:span text:style-name="T87">6</text:span><text:span text:style-name="T88">. Per LINESIS gautų ES teisės aktų projektų lietuvių kalba derintinus terminus už Lietuvos Respublikos pozicijos parengimą atsakingi valstybės institucijos<text:s/></text:span><text:span text:style-name="T89">ir įstaigos darbuotojai pateikia tos valstybės institucijos ar įstaigos terminijos komisijai apie tai informavus valstybės institucijos ar įstaigos atsakingą asmenį.</text:span></text:p>
      <text:p text:style-name="P90"><text:span text:style-name="T91">7</text:span><text:span text:style-name="T92">. Valstybės institucijos ar įstaigos terminijos komisija gautus terminus įvertina (pe</text:span><text:span text:style-name="T93">r 10 darbo dienų – apie 20 terminų, jeigu terminai labai sudėtingi, – apie 10 terminų); prireikus pasitelkiama terminijos komisijai nepriklausančių specialistų.<text:s/></text:span></text:p>
      <text:p text:style-name="P94"><text:span text:style-name="T95">8</text:span><text:span text:style-name="T96">. Terminijos komisija terminus vertina vadovaudamasi savo institucijos ar įstaigos patvir</text:span><text:span text:style-name="T97">tintu Terminų inventorizavimo ir terminų straipsnių teikimo Valstybinei lietuvių kalbos komisijai tvarkos aprašu.<text:s/></text:span></text:p>
      <text:p text:style-name="P98"><text:span text:style-name="T99">9</text:span><text:span text:style-name="T100">. Terminijos komisijos įvertintus terminus ir pasiūlymus dėl jų keitimo ar taisymo valstybės institucijos ar įstaigos atsakingas asmuo n</text:span><text:span text:style-name="T101">e vėliau kaip per 2 darbo dienas po terminų įvertinimo persiunčia Kalbos komisijai.</text:span></text:p>
      <text:p text:style-name="P102"><text:span text:style-name="T103">10</text:span><text:span text:style-name="T104">. Kalbos komisija gautus valstybės institucijos ar įstaigos įvertintus terminus teikia svarstyti savo Terminologijos pakomisei. Į posėdį kviečiami ir terminus vertinu</text:span><text:span text:style-name="T105">sios institucijos ar įstaigos atstovai.<text:s/></text:span></text:p>
      <text:p text:style-name="P106"><text:span text:style-name="T107">11</text:span><text:span text:style-name="T108">. Galutinis sprendimas dėl terminų priimamas Terminologijos pakomisės posėdyje.</text:span></text:p>
      <text:p text:style-name="P109"><text:span text:style-name="T110">12</text:span><text:span text:style-name="T111">. Galutinį sprendimą ES institucijų terminologams ar kitiems atsakingiems asmenims arba valstybės institucijos ar įstaigos<text:s/></text:span><text:span text:style-name="T112">atsakingiems asmenims pateikia Kalbos komisija elektroniniu paštu.</text:span></text:p>
      <text:p text:style-name="P113"/>
      <text:p text:style-name="P114"><text:span text:style-name="T115">III</text:span><text:span text:style-name="T116">.<text:s/></text:span><text:span text:style-name="T117">BAIGIAMOSIOS NUOSTATOS</text:span></text:p>
      <text:p text:style-name="P118"/>
      <text:p text:style-name="P119">13.<text:s/><text:span text:style-name="T120">Suderinti</text:span><text:s/>terminai, atsižvelgiant į jų aktualumą ir pateikiamos informacijos išsamumą, gali būti skelbiami Lietuvos Respublikos terminų banke. Į Lietuvos Respublikos terminų banką juos pateikia vertinusios valstybės institucijos ir įstaigos terminijos komisija.</text:p>
      <text:p text:style-name="Normal"/>
      <text:p text:style-name="P1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0:38:00Z</meta:creation-date>
    <dc:date>2015-07-03T00:38:00Z</dc:date>
    <meta:print-date>2010-07-13T05:28:00Z</meta:print-date>
    <meta:template xlink:href="Normal" xlink:type="simple"/>
    <meta:editing-cycles>2</meta:editing-cycles>
    <meta:editing-duration>PT60S</meta:editing-duration>
    <meta:document-statistic meta:page-count="3" meta:paragraph-count="38" meta:word-count="579" meta:character-count="4654" meta:row-count="146" meta:non-whitespace-character-count="4113"/>
  </office:meta>
</office:document-meta>
</file>