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with-next="always" fo:text-align="justify" fo:text-indent="0.3937in"/>
    </style:style>
    <style:style style:name="P42" style:parent-style-name="Normal" style:family="paragraph">
      <style:paragraph-properties fo:keep-with-next="always"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text-position="super 66.6%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asian="Calibri" style:font-style-complex="italic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Calibri" style:font-style-complex="italic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text-position="super 66.6%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text-position="super 66.6%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text-position="super 66.6%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text-position="super 66.6%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text-position="super 66.6%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text-position="super 66.6%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text-position="super 66.6%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text-position="super 66.6%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7"/>LIETUVOS RESPUBLIKOS VYRIAUSYBĖS</text:p>
      <text:p text:style-name="P8">N U T A R I M A S</text:p>
      <text:p text:style-name="P9"/>
      <text:p text:style-name="P10"><text:span text:style-name="T11">DĖL<text:s/></text:span><text:span text:style-name="T12">LIETUVOS RESPUBLIKOS VYRIAUSYBĖS 2000 M. RUGSĖJO 4 D. NUTARIMO NR. 1049 „DĖL UŽSIENIEČIŲ REGISTRO ĮSTEIGIMO IR NUOSTATŲ PATVIRTINIMO“ PAKEITIMO</text:span></text:p>
      <text:p text:style-name="P13"/>
      <text:p text:style-name="P14">2011 m. sausio 12 d. Nr. 21</text:p>
      <text:p text:style-name="P15">Vilnius</text:p>
      <text:p text:style-name="P16"/>
      <text:p text:style-name="P17">Lietuvos Respublikos Vyriausybė n u t a r i a:</text:p>
      <text:p text:style-name="P18">Pakeisti Užsieniečių registro nuostatus, patvirtintus Lietuvos Respublikos Vyriausybės 2000 m. rugsėjo 4 d. nutarimu Nr. 1049 „Dėl Užsieniečių registro įsteigimo ir nuostatų patvirtinimo“ (Žin., 2000, Nr.<text:s/><text:a xlink:href="https://www.e-tar.lt/portal/lt/legalAct/TAR.C2580548CBAB" office:target-frame-name="_blank" xlink:show="new"><text:span text:style-name="T19">76-2301</text:span></text:a>;<text:s/><text:span text:style-name="T20">2005, Nr.<text:s/></text:span><text:a xlink:href="https://www.e-tar.lt/portal/lt/legalAct/TAR.58681021F546" office:target-frame-name="_blank" xlink:show="new"><text:span text:style-name="T21">147-5353</text:span></text:a><text:span text:style-name="T22">; 2008, Nr.<text:s/></text:span><text:a xlink:href="https://www.e-tar.lt/portal/lt/legalAct/TAR.B97AF8457AD9" office:target-frame-name="_blank" xlink:show="new"><text:span text:style-name="T23">127-4850</text:span></text:a><text:span text:style-name="T24">;<text:s/></text:span><text:span text:style-name="T25">2009, Nr.<text:s/></text:span><text:a xlink:href="https://www.e-tar.lt/portal/lt/legalAct/TAR.AE432758771B" office:target-frame-name="_blank" xlink:show="new"><text:span text:style-name="T26">136-5934</text:span></text:a>):</text:p>
      <text:p text:style-name="P27">1. Papildyti nauju 15.18 punktu:</text:p>
      <text:p text:style-name="P28">„15.18. požymis, ar užsienietis yra įtariamas, kaltinamas ar teistas (jei teistumas neišnykęs);“.</text:p>
      <text:p text:style-name="P29">2. Papildyti 15.19 punktu:</text:p>
      <text:p text:style-name="P30">„15.19. požymis, ar teisės aktų nustatytais pagrindais ir tvarka yra vykdoma užsieniečio paieška Lietuvos Respublikoje;“.</text:p>
      <text:p text:style-name="P31">3. Papildyti 15.20 punktu:</text:p>
      <text:p text:style-name="P32">„15.20. duomenys apie užsieniečiui pritaikytą prevencinę poveikio priemonę – nekeisti nuolatinės gyvenamosios vietos be vykdančio priežiūrą įgalioto policijos pareigūno sutikimo ir nustatytu laiku būti gyvenamojoje vietoje:</text:p>
      <text:p text:style-name="P33">15.20.1. gyvenamosios vietos adresas;</text:p>
      <text:p text:style-name="P34">15.20.2. pastabos (informacija apie priemonės taikymo eigą, pasikeitimus, laikymąsi);“.</text:p>
      <text:p text:style-name="P35">4. Papildyti 15.21 punktu:</text:p>
      <text:p text:style-name="P36">„15.21. požymis, ar pagal Europos arešto orderį arba ekstradicijos tikslu pagal Šengeno konvencijos 95 straipsnį užsienietis ieškomas norint jį suimti ir perduoti;“.</text:p>
      <text:p text:style-name="P37">5. Papildyti 15.22 punktu:</text:p>
      <text:p text:style-name="P38">„15.22. požymis, ar pagal Šengeno konvencijos 96 straipsnį dėl užsieniečio duotas perspėjimas, pagal kurį jam draudžiama įvažiuoti į Šengeno valstybes;“.</text:p>
      <text:p text:style-name="P39">6. Papildyti 15.23 punktu:</text:p>
      <text:p text:style-name="P40">„15.23. požymis, ar pagal Šengeno konvencijos 97 straipsnį užsienietis laikomas dingusiu asmeniu;“.</text:p>
      <text:p text:style-name="P41">7. Papildyti 15.24 punktu:</text:p>
      <text:p text:style-name="P42">„15.24. požymis, ar pagal Šengeno konvencijos 98 straipsnį užsienietis laikomas liudytoju ar teisminių institucijų šaukiamu asmeniu;“.</text:p>
      <text:p text:style-name="P43">8. Papildyti 15.25 punktu:</text:p>
      <text:p text:style-name="P44">„15.25. Šengeno informacinės sistemos identifikacinis numeris;“.</text:p>
      <text:p text:style-name="P45">9. Papildyti 15.26 punktu:</text:p>
      <text:p text:style-name="P46">„15.26. paieškos (perspėjimo) paskelbimo Šengeno informacinėje sistemoje būsena;“.</text:p>
      <text:p text:style-name="P47">10. Buvusį 15.18 punktą laikyti 15.27 punktu.</text:p>
      <text:p text:style-name="P48">11. Išdėstyti 16.2.6 punktą taip:</text:p>
      <text:p text:style-name="P49">„16.2.6. Nekilnojamojo turto kadastro ir Nekilnojamojo turto registro duomenys apie fizinio ar juridinio asmens, kviečiančio užsienietį laikinai atvykti į Lietuvos Respubliką, ar užsieniečio disponuojamas, valdomas ar naudojamas gyvenamosios paskirties patalpas, daiktines teises į šios rūšies nekilnojamuosius daiktus, daiktinių teisių suvaržymus ir<text:s/><text:span text:style-name="T50">su šios rūšies nekilnojamaisiais daiktais, daiktinėmis teisėmis į juos ir šių teisių<text:s/></text:span>suvaržymais susijusius juridinius faktus bei jų registravimo Nekilnojamojo turto registre teisinius pagrindus;“.</text:p>
      <text:p text:style-name="P51">12. Išdėstyti 20.13 punktą taip:</text:p>
      <text:p text:style-name="P52">„<text:span text:style-name="T53">20.13</text:span><text:span text:style-name="T54">.<text:s/></text:span>informacija apie užsieniečiui paskirtas galiojančias administracines nuobaudas.“</text:p>
      <text:p text:style-name="P55">13. Išdėstyti 29 punktą taip:</text:p>
      <text:p text:style-name="P56">„29. Migracijos departamentas įrašo duomenis, nurodytus šių Nuostatų 15.1–15.17, 15.27, 16<text:span text:style-name="T57">1</text:span>.1–16<text:span text:style-name="T58">1</text:span>.6.9, 16<text:span text:style-name="T59">2</text:span>.1–16<text:span text:style-name="T60">2</text:span>.8, 17.4, 17.10, 17.12, 17.15, 17.16, 17<text:span text:style-name="T61">1</text:span>.3 ir 17<text:span text:style-name="T62">1</text:span>.4, 17<text:span text:style-name="T63">1</text:span>.7 ir 17<text:span text:style-name="T64">1</text:span>.8, 18.19–19.6, 19.8, 20.9–20.12, 21 punktuose.“</text:p>
      <text:p text:style-name="P65">14. Išdėstyti 30 punktą taip:</text:p>
      <text:p text:style-name="P66">„30. Valstybės sienos apsaugos tarnyba įrašo duomenis, nurodytus šių Nuostatų 15.1–15.17, 15.27, 16<text:span text:style-name="T67">1</text:span>.1–16<text:span text:style-name="T68">1</text:span>.6.9, 18.1–18.18, 20.1–20.12 punktuose.“</text:p>
      <text:p text:style-name="P69">15. Išdėstyti 31 punktą taip:</text:p>
      <text:p text:style-name="P70">„31. Specializuotos policijos įstaigos įrašo duomenis, nurodytus šių Nuostatų 15.1–15.17, 15.27, 20.1–20.11 punktuose.“</text:p>
      <text:p text:style-name="P71">16. Išdėstyti 32 punktą taip:</text:p>
      <text:p text:style-name="P72">„32. Teritorinės policijos įstaigos įrašo duomenis, nurodytus šių Nuostatų 15.1–15.17, 15.27–16.6, 16<text:span text:style-name="T73">1</text:span>.1–16<text:span text:style-name="T74">1</text:span>.6.9, 17.1 ir 17.2, 17.4, 17.11, 17.13, 17.14, 17<text:span text:style-name="T75">1</text:span>.1–18.18, 19.1–19.3, 19.6 ir 19.7, 20.1–20.10, 20.12 punktuose.“</text:p>
      <text:p text:style-name="P76">17. Įrašyti 33 punkte vietoj skaičiaus „15.18“ skaičius „15.17, 15.27“.</text:p>
      <text:p text:style-name="P77">18. Įrašyti 34 punkte vietoj skaičiaus „15.18“ skaičius „15.17, 15.27“.</text:p>
      <text:p text:style-name="P78">19. Papildyti 35<text:span text:style-name="T79">1</text:span><text:s/>punktu:</text:p>
      <text:p text:style-name="P80"><text:span text:style-name="T81">„</text:span><text:span text:style-name="T82">35</text:span><text:span text:style-name="T83">1</text:span><text:span text:style-name="T84">. Prašymai, užsieniečių atžvilgiu priimti sprendimai ir teikimai sulaikyti užsienietį arba skirti jam alternatyvią sulaikymui priemonę</text:span><text:s/><text:span text:style-name="T85">registruojami<text:s/></text:span>registro duomenų bazėje Dokumentų tvarkymo ir apskaitos taisyklių, patvirtintų Lietuvos archyvų departamento prie Lietuvos Respublikos Vyriausybės generalinio direktoriaus<text:s/><text:span text:style-name="T86">2001 m. gruodžio 28 d. įsakymu Nr. 88 (Žin., 2002, Nr.<text:s/></text:span><text:a xlink:href="https://www.e-tar.lt/portal/lt/legalAct/TAR.5A089D514C5E" office:target-frame-name="_blank" xlink:show="new"><text:span text:style-name="T87">5-211</text:span></text:a><text:span text:style-name="T88">), nustatyta tvarka</text:span>.“</text:p>
      <text:p text:style-name="P89">20. Išdėstyti V skyriaus pavadinimą taip:</text:p>
      <text:p text:style-name="P90"><text:span text:style-name="T91">„</text:span><text:span text:style-name="T92">V</text:span><text:span text:style-name="T93">.<text:s/></text:span><text:span text:style-name="T94">SĄVEIKA SU KITAIS REGISTRAIS IR<text:s/></text:span><text:span text:style-name="T95">INFORMACINĖMIS SISTEMOMIS</text:span>“.</text:p>
      <text:p text:style-name="P96">21. Išdėstyti 42 punktą taip:</text:p>
      <text:p text:style-name="P97">„42. Registras susijęs su šiais registrais ir informacinėmis sistemomis:“.</text:p>
      <text:p text:style-name="P98">22. Papildyti 42.6 punktu:</text:p>
      <text:p text:style-name="P99">„42.6. Prevencinių poveikio priemonių taikymo registru;“.</text:p>
      <text:p text:style-name="P100">23. Papildyti 42.7 punktu:</text:p>
      <text:p text:style-name="P101">„42.7. Administracinių teisės pažeidimų ir eismo įvykių registru;“.</text:p>
      <text:p text:style-name="P102">24. Papildyti 42.8 punktu:</text:p>
      <text:p text:style-name="P103">„42.8. Nekilnojamojo turto registru;“.</text:p>
      <text:p text:style-name="P104">25. Papildyti 42.9 punktu:</text:p>
      <text:p text:style-name="P105">„42.9. Lietuvos nacionaline Šengeno informacine sistema.“</text:p>
      <text:p text:style-name="P106">26. Išdėstyti 47 punktą taip:</text:p>
      <text:p text:style-name="P107">„47. Registras iš Įtariamų, kaltinamų ir teistų asmenų žinybinio registro gauna duomenis, nurodytus šių Nuostatų 15.18 punkte.“</text:p>
      <text:p text:style-name="P108">27. Išdėstyti 47<text:span text:style-name="T109">1</text:span><text:s/>punktą taip:<text:s/></text:p>
      <text:p text:style-name="P110">„47<text:span text:style-name="T111">1</text:span>. Registras iš Ieškomų asmenų, neatpažintų lavonų ir nežinomų bejėgių asmenų žinybinio registro gauna duomenis, nurodytus šių Nuostatų 15.19 punkte.“</text:p>
      <text:p text:style-name="P112">28. Papildyti 47<text:span text:style-name="T113">2</text:span><text:s/>punktu:</text:p>
      <text:p text:style-name="P114">„47<text:span text:style-name="T115">2</text:span>. Registras iš Prevencinių poveikio priemonių taikymo registro gauna duomenis, nurodytus šių Nuostatų 15.20 punkte.“</text:p>
      <text:p text:style-name="P116">29. Papildyti 47<text:span text:style-name="T117">3</text:span><text:s/>punktu:</text:p>
      <text:p text:style-name="P118">„47<text:span text:style-name="T119">3</text:span>. Registras iš Administracinių teisės pažeidimų ir eismo įvykių registro gauna duomenis, nurodytus šių Nuostatų 20.13 punkte.“<text:s/></text:p>
      <text:p text:style-name="P120">30. Papildyti 47<text:span text:style-name="T121">4</text:span><text:s/>punktu:</text:p>
      <text:p text:style-name="P122">„47<text:span text:style-name="T123">4</text:span>. Registras iš Nekilnojamojo turto registro gauna duomenis, nurodytus šių Nuostatų 16.2.6 punkte.“</text:p>
      <text:p text:style-name="P124">31. Papildyti 47<text:span text:style-name="T125">5</text:span><text:s/>punktu:</text:p>
      <text:p text:style-name="P126">„47<text:span text:style-name="T127">5</text:span>. Registras iš Lietuvos nacionalinės Šengeno informacinės sistemos gauna duomenis, nurodytus šių Nuostatų 15.21–15.26 punktuose.“</text:p>
      <text:p text:style-name="P128"/>
      <text:p text:style-name="P129"/>
      <text:p text:style-name="P130"/>
      <text:p text:style-name="P131">MINISTRAS PIRMININKAS<text:tab/>ANDRIUS KUBILIUS</text:p>
      <text:p text:style-name="P132"/>
      <text:p text:style-name="P133"/>
      <text:p text:style-name="P134"/>
      <text:p text:style-name="P135">VIDAUS REIKALŲ MINISTRAS<text:tab/>RAIMUNDAS PALAITI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06:21:00Z</meta:creation-date>
    <dc:date>2022-01-25T06:21:00Z</dc:date>
    <meta:print-date>2011-01-13T11:48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938" meta:character-count="6476" meta:row-count="207" meta:non-whitespace-character-count="5615"/>
  </office:meta>
</office:document-meta>
</file>