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0.0555in"/>
    </style:style>
    <style:style style:name="T60" style:parent-style-name="DefaultParagraphFont" style:family="text">
      <style:text-properties fo:letter-spacing="0.0416in"/>
    </style:style>
    <style:style style:name="T61" style:parent-style-name="DefaultParagraphFont" style:family="text">
      <style:text-properties fo:letter-spacing="0.0555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margin-left="3.3472in">
        <style:tab-stops/>
      </style:paragraph-properties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fo:margin-left="3.3472in">
        <style:tab-stops/>
      </style:paragraph-properties>
    </style:style>
    <style:style style:name="P90" style:parent-style-name="Normal" style:family="paragraph">
      <style:paragraph-properties fo:margin-left="3.3472in">
        <style:tab-stops/>
      </style:paragraph-properties>
      <style:text-properties fo:color="#000000"/>
    </style:style>
    <style:style style:name="P91" style:parent-style-name="Normal" style:family="paragraph">
      <style:paragraph-properties fo:margin-left="3.3472in">
        <style:tab-stops/>
      </style:paragraph-properties>
      <style:text-properties fo:color="#000000"/>
    </style:style>
    <style:style style:name="P92" style:parent-style-name="Normal" style:family="paragraph">
      <style:paragraph-properties fo:margin-left="3.3472in">
        <style:tab-stops/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margin-left="3.3472in">
        <style:tab-stops/>
      </style:paragraph-properties>
    </style:style>
    <style:style style:name="P95" style:parent-style-name="Normal" style:family="paragraph">
      <style:paragraph-properties fo:margin-left="3.3472in">
        <style:tab-stops/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indent="0.3937in"/>
      <style:text-properties fo:text-transform="uppercase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ableColumn120" style:family="table-column">
      <style:table-column-properties style:column-width="2.6569in"/>
    </style:style>
    <style:style style:name="TableColumn121" style:family="table-column">
      <style:table-column-properties style:column-width="3.225in"/>
    </style:style>
    <style:style style:name="Table119" style:family="table">
      <style:table-properties style:width="5.8819in" fo:margin-left="0.5673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UTARIMAS</text:p>
      <text:p text:style-name="P15"><text:span text:style-name="T16">DĖL<text:s/></text:span><text:span text:style-name="T17">LIETUVOS RESPUBLIKOS VYRIAUSYBĖS 2004 M. LAPKRIČIO 3 D. NUTARIMO NR. 1368 „DĖL<text:s/></text:span><text:span text:style-name="T18">IKITEISMINIO TYRIMO ĮSTAIGOSE, PROKURATŪROSE IR TEISMUOSE ESANČIŲ BAUDŽIAMŲJŲ BYLŲ IR JOSE ESAN</text:span><text:span text:style-name="T19">ČIŲ DOKUMENTŲ KOPIJŲ ĮKAINIŲ PATVIRTINIMO</text:span><text:span text:style-name="T20">“ PAKEITIMO</text:span></text:p>
      <text:p text:style-name="Normal"/>
      <text:p text:style-name="P21">2011 m. spalio 27 d. Nr. 1241</text:p>
      <text:p text:style-name="P22">Vilnius</text:p>
      <text:p text:style-name="P23"/>
      <text:p text:style-name="P24">Lietuvos Respublikos Vyriausybė<text:span text:style-name="T25"><text:s/></text:span><text:span text:style-name="T26">nutari</text:span><text:span text:style-name="T27">a</text:span>:</text:p>
      <text:p text:style-name="P28"><text:span text:style-name="T29">1</text:span><text:span text:style-name="T30">.<text:s/></text:span>Pakeisti<text:span text:style-name="T31"><text:s/>Lietuvos Respublikos Vyriausybės 2004 m. lapkričio 3 d. nutarimą Nr. 1368 „Dėl<text:s/></text:span>ikiteisminio tyrimo įstaigose, prokuratūrose ir teismuose esančių baudžiamųjų bylų ir jose esančių dokumentų kopijų įkainių patvirtinimo<text:span text:style-name="T32">“ (Žin., 2004, Nr.<text:s/></text:span><text:a xlink:href="https://www.e-tar.lt/portal/lt/legalAct/TAR.CFE79DB62CD2" office:target-frame-name="_blank" xlink:show="new"><text:span text:style-name="T33">162-5908</text:span></text:a><text:span text:style-name="T34">)<text:s/></text:span>ir išdėstyti jį nauja redakcija:</text:p>
      <text:p text:style-name="P35"/>
      <text:p text:style-name="P36"><text:span text:style-name="T37">„LIET</text:span><text:span text:style-name="T38">UVOS RESPUBLIKOS VYRIAUSYBĖ</text:span></text:p>
      <text:p text:style-name="P39"/>
      <text:p text:style-name="P40">NUTARIMAS</text:p>
      <text:p text:style-name="P41"><text:span text:style-name="T42">DĖL<text:s/></text:span><text:span text:style-name="T43">IKITEISMINIO TYRIMO ĮSTAIGOSE, PROKURATŪROSE IR TEISMUOSE ESANČIŲ BAUDŽIAMŲJŲ BYLŲ IR JOSE ESANČIŲ DOKUMENTŲ KOPIJŲ, TEISMUOSE ESANČIŲ ADMINISTRACINIŲ, CIVILINIŲ BYLŲ IR JOSE ESANČIŲ DOKUMENTŲ KOPIJŲ ĮKAINIŲ<text:s/></text:span><text:span text:style-name="T44">nustatymo</text:span><text:span text:style-name="T45"><text:s/>IR MOKĖJIMO UŽ BYLOS MEDŽIAGOS KOPIJAS TVARKOS APRAŠO PATVIRTINIMO</text:span></text:p>
      <text:p text:style-name="P46"/>
      <text:p text:style-name="P47">Vadovaudamasi<text:span text:style-name="T48"><text:s/>Lietuvos Respublikos baudžiamojo proceso kodekso 65, 94, 103, 109, 139, 151, 154, 158, 168, 181, 218, 220, 225, 232, 237, 239, 240, 306, 313, 346, 360, 364, 370, 37</text:span><text:span text:style-name="T49">7, 403, 409, 418, 421, 422, 425, 426, 429, 446, 456, 457, 458 straipsnių ir XXXV skyriaus pavadinimo pakeitimo ir papildymo įstatymo įsigaliojimo ir įgyvendinimo įstatymo (Žin., 2004, Nr.<text:s/></text:span><text:a xlink:href="https://www.e-tar.lt/portal/lt/legalAct/TAR.0858D9BD55E2" office:target-frame-name="_blank" xlink:show="new"><text:span text:style-name="T50">115-4277</text:span></text:a><text:span text:style-name="T51">) 3 straipsnio 1 dalimi, Lietuvos Respublikos civilinio proceso kodekso (Žin., 2002, Nr.<text:s/></text:span><text:a xlink:href="https://www.e-tar.lt/portal/lt/legalAct/TAR.2E7C18F61454" office:target-frame-name="_blank" xlink:show="new"><text:span text:style-name="T52">36-1340</text:span></text:a><text:span text:style-name="T53">; 2011, Nr.<text:s/></text:span><text:a xlink:href="https://www.e-tar.lt/portal/lt/legalAct/TAR.10D407E502F2" office:target-frame-name="_blank" xlink:show="new"><text:span text:style-name="T54">85-4126</text:span></text:a><text:span text:style-name="T55">) 81 straipsniu ir<text:s/></text:span>Lietuvos Respublikos administracinių bylų teisenos įstatymo <text:s/>(Žin., 1999, Nr.<text:s/><text:a xlink:href="https://www.e-tar.lt/portal/lt/legalAct/TAR.67B5099C5848" office:target-frame-name="_blank" xlink:show="new"><text:span text:style-name="T56">13-308</text:span></text:a>; 2000, Nr.<text:s/><text:a xlink:href="https://www.e-tar.lt/portal/lt/legalAct/TAR.78FAC7B20AD8" office:target-frame-name="_blank" xlink:show="new"><text:span text:style-name="T57">85-2566</text:span></text:a>; 2011, Nr. <text:a xlink:href="https://www.e-tar.lt/portal/lt/legalAct/TAR.95FC10994CBA" office:target-frame-name="_blank" xlink:show="new"><text:span text:style-name="T58">85-4131</text:span></text:a>) 51 straipsnio 3 dalimi, Lietuvos Respublikos Vyriausybė<text:span text:style-name="T59"><text:s/></text:span><text:span text:style-name="T60">nutari</text:span><text:span text:style-name="T61">a</text:span>:</text:p>
      <text:p text:style-name="P62"><text:span text:style-name="T63">Patvirtinti</text:span><text:span text:style-name="T64"><text:s/></text:span><text:span text:style-name="T65">Ikiteisminio tyri</text:span><text:span text:style-name="T66">mo įstaigose,<text:s/></text:span>prokuratūrose<text:span text:style-name="T67"><text:s/>ir teismuose esančių baudžiamųjų bylų ir jose esančių dokumentų kopijų, teismuose esančių administracinių, civilinių bylų ir jose esančių dokumentų kopijų įkainių nustatymo ir mokėjimo už bylos medžiagos kopijas tvarkos aprašą (</text:span><text:span text:style-name="T68">pridedama).“<text:s/></text:span></text:p>
      <text:p text:style-name="P69"><text:span text:style-name="T70">2</text:span><text:span text:style-name="T71">.<text:s/></text:span>Nustatyti<text:span text:style-name="T72">, kad:</text:span></text:p>
      <text:p text:style-name="P73"><text:span text:style-name="T74">2.1</text:span><text:span text:style-name="T75">. šis nutarimas,<text:s/></text:span>išskyrus<text:span text:style-name="T76"><text:s/>šiuo nutarimu patvirtinto Ikiteisminio tyrimo įstaigose, prokuratūrose ir teismuose esančių baudžiamųjų bylų ir jose esančių dokumentų kopijų, teismuose esančių administracinių, civi</text:span><text:span text:style-name="T77">linių bylų ir jose esančių dokumentų kopijų įkainių nustatymo ir mokėjimo už bylos medžiagos kopijas tvarkos aprašo (toliau – Aprašas) 5 punktą, įsigalioja 2011 m. lapkričio 1 dieną;</text:span></text:p>
      <text:p text:style-name="P78"><text:span text:style-name="T79">2.2</text:span><text:span text:style-name="T80">. Aprašo 5 punktas įsigalioja 2013 m. sausio 1 dieną.</text:span></text:p>
      <text:p text:style-name="P81"/>
      <text:p text:style-name="P82"/>
      <text:p text:style-name="P83"/>
      <text:p text:style-name="P84">MINISTRAS PIRMININKAS<text:tab/>ANDRIUS KUBILIUS</text:p>
      <text:p text:style-name="Normal"/>
      <text:p text:style-name="Normal"/>
      <text:p text:style-name="Normal"/>
      <text:p text:style-name="Normal">SOCIALINĖS APSAUGOS IR DARBO MINISTRAS,</text:p>
      <text:p text:style-name="P85">PAVADUOJANTIS TEISINGUMO MINISTRĄ<text:tab/>DONATAS JANKAUSKAS</text:p>
      <text:p text:style-name="P86"/>
      <text:p text:style-name="P87"/>
      <text:p text:style-name="P88"/>
      <text:p text:style-name="P89">PATVIRTINTA</text:p>
      <text:p text:style-name="P90">Lietuvos Respublikos Vyriausybės<text:s/></text:p>
      <text:p text:style-name="P91">2004 m. lapkričio 3 d. nutarimu Nr. 1368<text:s/></text:p>
      <text:p text:style-name="P92"><text:span text:style-name="T93">(</text:span>Lietuvos Respublikos<text:s/>Vyriausybės</text:p>
      <text:p text:style-name="P94">2011 m. spalio 27 d. nutarimo<text:s/></text:p>
      <text:p text:style-name="P95">Nr. 1241 redakcija)</text:p>
      <text:p text:style-name="Normal"/>
      <text:p text:style-name="P96"><text:span text:style-name="T97">IKITEISMINIO TYRIMO ĮSTAIGOSE, PROKURATŪROSE IR TEISMUOSE ESANČIŲ BAUDŽIAMŲJŲ BYLŲ IR JOSE ESANČIŲ DOKUMENTŲ KOPIJŲ, TEISMUOSE ESANČIŲ ADMINISTRACINIŲ, CIVILINIŲ BYLŲ IR JOSE ESANČIŲ DOKUMENTŲ</text:span><text:span text:style-name="T98"><text:s/>KOPIJŲ<text:s/></text:span><text:span text:style-name="T99">ĮKAINIų nustatymo</text:span><text:span text:style-name="T100"><text:s/>IR MOKĖJIMO UŽ BYLOS MEDŽIAGOS KOPIJAS TVARKOS APRAŠAS<text:s/></text:span></text:p>
      <text:p text:style-name="P101"/>
      <text:p text:style-name="P102"><text:span text:style-name="T103">1</text:span><text:span text:style-name="T104">. Ikiteisminio tyrimo įstaigose, prokuratūrose ir teismuose esančių baudžiamųjų bylų ir jose esančių dokumentų kopijų, teismuose esančių administracinių, civilinių bylų</text:span><text:span text:style-name="T105"><text:s/>ir jose esančių dokumentų kopijų įkainių nustatymo ir mokėjimo už bylos medžiagos kopijas tvarkos aprašas nustato ikiteisminio tyrimo įstaigose, prokuratūrose ir teismuose esančių baudžiamųjų bylų ir jose esančių dokumentų kopijų (išskyrus<text:s/></text:span>Lietuvos Respublikos<text:s/><text:span text:style-name="T106">baudžiamojo proceso kodekso (Žin., 2002, Nr.<text:s/></text:span><text:a xlink:href="https://www.e-tar.lt/portal/lt/legalAct/TAR.EC588C321777" office:target-frame-name="_blank" xlink:show="new"><text:span text:style-name="T107">37-1341</text:span></text:a><text:span text:style-name="T108">; 2011, Nr.<text:s/></text:span><text:a xlink:href="https://www.e-tar.lt/portal/lt/legalAct/TAR.96E2E9450BDD" office:target-frame-name="_blank" xlink:show="new"><text:span text:style-name="T109">86-4147</text:span></text:a><text:span text:style-name="T110">) 218 straipsnyje num</text:span><text:span text:style-name="T111">atytos visos bylos medžiagos kopijos padarymą)</text:span><text:span text:style-name="T112">, teismuose esančių administracinių, civilinių bylų ir jose esančių dokumentų kopijų įkainius ir mokėjimo už bylos medžiagos kopijas tvarką.</text:span></text:p>
      <text:p text:style-name="P113">2. I<text:span text:style-name="T114">kiteisminio tyrimo įstaigose, prokuratūrose ir teismuose esan</text:span><text:span text:style-name="T115">čių baudžiamųjų bylų ir jose esančių dokumentų kopijų (išskyrus<text:s/></text:span>Lietuvos Respublikos<text:s/><text:span text:style-name="T116">baudžiamojo proceso kodekso 218 straipsnyje numatytos visos bylos medžiagos kopijos padarymą)</text:span><text:span text:style-name="T117">, teismuose esančių administracinių, civilinių bylų ir jose esančių dokumentų<text:s/></text:span><text:span text:style-name="T118">kopijų įkainiai: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už vieną A5 formato lapo kopiją</text:p>
          </table:table-cell>
          <table:table-cell table:style-name="TableCell124">
            <text:p text:style-name="Normal"><text:span text:style-name="T125">–<text:s/></text:span>0,15 lito;</text:p>
          </table:table-cell>
        </table:table-row>
        <table:table-row table:style-name="TableRow126">
          <table:table-cell table:style-name="TableCell127">
            <text:p text:style-name="Normal">už vieną A4 formato lapo kopiją</text:p>
          </table:table-cell>
          <table:table-cell table:style-name="TableCell128">
            <text:p text:style-name="Normal"><text:span text:style-name="T129">–<text:s/></text:span>0,25 lito;</text:p>
          </table:table-cell>
        </table:table-row>
        <table:table-row table:style-name="TableRow130">
          <table:table-cell table:style-name="TableCell131">
            <text:p text:style-name="Normal">už vieną A3 formato lapo kopiją</text:p>
          </table:table-cell>
          <table:table-cell table:style-name="TableCell132">
            <text:p text:style-name="Normal"><text:span text:style-name="T133">–<text:s/></text:span>0,5 lito;</text:p>
          </table:table-cell>
        </table:table-row>
        <table:table-row table:style-name="TableRow134">
          <table:table-cell table:style-name="TableCell135">
            <text:p text:style-name="Normal">už vieną nuskaitytą A4 formato lapo kopiją, įrašytą į kompiuterinę laikmeną,</text:p>
          </table:table-cell>
          <table:table-cell table:style-name="TableCell136">
            <text:p text:style-name="Normal"><text:span text:style-name="T137">–<text:s/></text:span>0,25 lito ir<text:s/>kompiuterinės laikmenos kaina;</text:p>
          </table:table-cell>
        </table:table-row>
        <table:table-row table:style-name="TableRow138">
          <table:table-cell table:style-name="TableCell139">
            <text:p text:style-name="Normal">už vieną nuskaitytą A4 formato lapo kopiją, perduotą elektroniniu paštu,</text:p>
          </table:table-cell>
          <table:table-cell table:style-name="TableCell140">
            <text:p text:style-name="Normal"><text:span text:style-name="T141">–<text:s/></text:span>0,25 lito.</text:p>
          </table:table-cell>
        </table:table-row>
      </table:table>
      <text:p text:style-name="P142"><text:span text:style-name="T143">3</text:span><text:span text:style-name="T144">. Garso įrašų kopijos parengimo išlaidos lygios atitinkamos laikmenos kainai, kuri nustatoma pagal laikmenos įsigijimo dokumentus.<text:s/></text:span></text:p>
      <text:p text:style-name="P145"><text:span text:style-name="T146">4</text:span><text:span text:style-name="T147">. Bylos medžiagos kopijas darant sava įranga (kopijuojant, fotografuojant ir panašiai) mokestis už bylos kopijų darymą nemokamas.<text:s/></text:span></text:p>
      <text:p text:style-name="P148"><text:span text:style-name="T149">5</text:span><text:span text:style-name="T150">. Elektroninio dokumento (įskaitant elektroninę bylą) kopijos parengimo išlaidos lygios atitinkamos laikmenos kaina</text:span><text:span text:style-name="T151">i, kuri nustatoma pagal laikmenos įsigijimo dokumentus.</text:span></text:p>
      <text:p text:style-name="P152"><text:span text:style-name="T153">6</text:span><text:span text:style-name="T154">. Mokestis už bylos medžiagos kopijų darymą pervedamas į nurodytą ikiteisminio tyrimo įstaigos, prokuratūros ar teismo sąskaitą. Jeigu yra galimybė, šis mokestis gali būti mokamas pačioje ikiteis</text:span><text:span text:style-name="T155">minio tyrimo įstaigoje, prokuratūroje ar teisme.<text:s/></text:span></text:p>
      <text:p text:style-name="Normal"/>
      <text:p text:style-name="P156">_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9:52:00Z</meta:creation-date>
    <dc:date>2015-09-20T19:52:00Z</dc:date>
    <meta:print-date>2011-10-26T06:52:00Z</meta:print-date>
    <meta:template xlink:href="Normal" xlink:type="simple"/>
    <meta:editing-cycles>2</meta:editing-cycles>
    <meta:editing-duration>PT0S</meta:editing-duration>
    <meta:document-statistic meta:page-count="3" meta:paragraph-count="55" meta:word-count="772" meta:character-count="5856" meta:row-count="177" meta:non-whitespace-character-count="5139"/>
  </office:meta>
</office:document-meta>
</file>