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POLICIJOS GENERALINIS KOMISARAS</text:span></text:p>
      <text:p text:style-name="P6"/>
      <text:p text:style-name="P7">Į S A K Y M A S</text:p>
      <text:p text:style-name="P8">DĖL LIETUVOS KRIMINALINĖS POLICIJOS BIURO IR JO STRUKTŪRINIŲ PADALINIŲ NUOSTATŲ DALINIO PAKEITIMO</text:p>
      <text:p text:style-name="P9"/>
      <text:p text:style-name="P10">2001 m. spalio 26 d. Nr. 487</text:p>
      <text:p text:style-name="P11">Vilnius</text:p>
      <text:p text:style-name="P12"/>
      <text:p text:style-name="P13"/>
      <text:p text:style-name="P14"><text:span text:style-name="T15">Vadovaudamasis policijos generalinio komisaro 2001-10-17 įsakymu Nr. 479 „Dėl policijos generalinio komisaro 2001 m. rugsėjo 4 d. įsakymo dalinio pakeitimo ir papildymo“,</text:span></text:p>
      <text:p text:style-name="P16"><text:span text:style-name="T17">keičiu</text:span><text:span text:style-name="T18"><text:s/>policijos generalinio komisaro 2001-09-27 įsakymą Nr. 429 „Dėl Kriminalinės policijos biuro nuostatų patvirtinimo“, 2001-09-28 įsakymą Nr. 446 „Dėl Kriminalinės policijos biuro Organizuoto nusikalstamumo tyrimo tarnybos nuostatų patvirtinimo“, 2001-09-28 įsakymą Nr. 439 „Dėl Kriminalinės policijos biuro Nusikaltimų tyrimo tarnybos nuostatų patvirtinimo“, 2001-09-28 įsakymą Nr. 456 „Dėl Kriminalinės policijos biuro Kriminalistinių tyrimų centro nuostatų patvirtinimo“, 2001-09-28 įsakymą Nr. 449 „Dėl Kriminalinės policijos biuro Tarptautinių ryšių tarnybos nuostatų patvirtinimo“, 2001-09-28 įsakymą Nr. 36 KF „Dėl Kriminalinės policijos biuro Operatyvinės veiklos tarnybos nuostatų patvirtinimo“, 2001-10-17 įsakymą Nr. 476 „Dėl Kriminalinės policijos biuro Bendrojo skyriaus nuostatų patvirtinimo“ bei jais patvirtintus nuostatus ir prieš žodžius „Kriminalinės policijos biuras“ įrašau žodį „Lietuvos“.</text:span></text:p>
      <text:p text:style-name="P19"/>
      <text:p text:style-name="P20"/>
      <text:p text:style-name="P21"/>
      <text:p text:style-name="P22">KRIMINALINĖS POLICIJOS BIURO</text:p>
      <text:p text:style-name="P23">VYRIAUSIASIS KOMISARAS<text:s/></text:p>
      <text:p text:style-name="P24">POLICIJOS GENERALINIO KOMISARO PAVADUOTOJAS</text:p>
      <text:p text:style-name="P25"><text:span text:style-name="T26">L. E. POLICIJOS GENERALINIO KOMISARO PAREIGAS</text:span><text:span text:style-name="T27"><text:tab/>VIZGIRDAS TELYČĖ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8T07:57:00Z</meta:creation-date>
    <dc:date>2017-08-08T07:5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4" meta:character-count="1444" meta:row-count="39" meta:non-whitespace-character-count="1275"/>
  </office:meta>
</office:document-meta>
</file>