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VALSTYBINĖS KELIŲ TRANSPORTO INSPEKCIJOS VIRŠININKO 2004 M. SPALIO 19 D. ĮSAKYMO NR. 2B-292 „DĖL VAIRUOTOJO LIUDIJIMO IŠDAVIMO TAISYKLIŲ PATVIRTINIMO“ PAKEITIMO</text:p>
      <text:p text:style-name="P12"/>
      <text:p text:style-name="P13">2007 m. vasario 6 d. Nr. 2B-53</text:p>
      <text:p text:style-name="P14">Vilnius</text:p>
      <text:p text:style-name="P15"/>
      <text:p text:style-name="P16">1.<text:s/><text:span text:style-name="T17">Pakeičiu</text:span><text:s/>Valstybinės kelių transporto inspekcijos prie Susisiekimo ministerijos viršininko 2004 m. spalio 19 d. įsakymo Nr. 2B-292 „Dėl Vairuotojo liudijimo išdavimo taisyklių patvirtinimo“ (Žin., 2004, Nr.<text:s/><text:a xlink:href="https://www.e-tar.lt/portal/lt/legalAct/TAR.C6DA1D6776C6" office:target-frame-name="_blank" xlink:show="new"><text:span text:style-name="T18">155-5673</text:span></text:a>) 2 punktą ir jį išdėstau taip:</text:p>
      <text:p text:style-name="P19">„2.<text:s/><text:span text:style-name="T20">Paved</text:span>u:</text:p>
      <text:p text:style-name="P21">2.1. Saugaus eismo ir regionų skyriams išduoti vežėjams vairuotojo liudijimus, pasirašytus atitinkamo skyriaus vadovo ir antspauduotus apskritu raudonos spalvos šrifto skyriaus antspaudu;</text:p>
      <text:p text:style-name="P22">2.2. įsakymą paskelbti „Valstybės žiniose“ ir Valstybinės kelių transporto inspekcijos prie Susisiekimo ministerijos interneto tinklalapyje.“</text:p>
      <text:p text:style-name="P23">2. Šis įsakymas įsigalioja nuo 2007 m. kovo 1 d.</text:p>
      <text:p text:style-name="P24"/>
      <text:p text:style-name="P25"/>
      <text:p text:style-name="P26"/>
      <text:p text:style-name="P27"><text:span text:style-name="T28">INSPEKCIJOS VIRŠININKAS</text:span><text:span text:style-name="T29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22T18:33:00Z</meta:creation-date>
    <dc:date>2016-03-22T18:33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092" meta:row-count="45" meta:non-whitespace-character-count="959"/>
  </office:meta>
</office:document-meta>
</file>