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333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ENDRADARBIAVIMO SU JUNGTINIŲ TAUTŲ NUSIKALTIMŲ PREVENCIJOS IR BAUDŽIAMOSIOS JUSTICIJOS KOMISIJA</text:p>
      <text:p text:style-name="P12"/>
      <text:p text:style-name="P13">1998 m. lapkričio 19 d. Nr. 1347</text:p>
      <text:p text:style-name="P14">Vilnius</text:p>
      <text:p text:style-name="P15"/>
      <text:p text:style-name="P16"><text:span text:style-name="T17">Lietuvos Respublikos Vyria</text:span><text:span text:style-name="T18">usybė</text:span><text:span text:style-name="T19"><text:s/>nutari</text:span><text:span text:style-name="T20">a:</text:span></text:p>
      <text:p text:style-name="P21"><text:span text:style-name="T22">1</text:span><text:span text:style-name="T23">. Pavesti Nusikalstamumo prevencijos Lietuvoje centrui:</text:span></text:p>
      <text:p text:style-name="P24"><text:span text:style-name="T25">1.1</text:span><text:span text:style-name="T26">. koordinuoti Lietuvos Respublikos Vyriausybės bendradarbiavimą su Jungtinių Tautų nusikaltimų prevencijos ir baudžiamosios justicijos komisija Vienoje;</text:span></text:p>
      <text:p text:style-name="P27"><text:span text:style-name="T28">1.2</text:span><text:span text:style-name="T29">. atlikti pasir</text:span><text:span text:style-name="T30">engimo dalyvauti Jungtinių Tautų 10-ajame nusikaltimų prevencijos bei elgesio su pažeidėjais kongrese darbus.</text:span></text:p>
      <text:p text:style-name="P31"><text:span text:style-name="T32">2</text:span><text:span text:style-name="T33">. Įpareigoti Socialinės apsaugos ir darbo ministeriją, Sveikatos apsaugos ministeriją, Vidaus reikalų ministeriją, Užsienio reikalų ministe</text:span><text:span text:style-name="T34">riją, Teisingumo ministeriją, Teisės institutą ir Statistikos departamentą prie Lietuvos Respublikos Vyriausybės teikti Nusikalstamumo prevencijos Lietuvoje centrui statistinę, dokumentinę ir kitokią informacinę analitinę medžiagą, būtiną 1 punkte nurodyto</text:span><text:span text:style-name="T35">ms užduotims vykdyti.</text:span></text:p>
      <text:p text:style-name="P36"/>
      <text:p text:style-name="P37"/>
      <text:p text:style-name="P38">MINISTRAS PIRMININKAS<text:tab/>GEDIMINAS VAGNORIUS</text:p>
      <text:p text:style-name="P39"/>
      <text:p text:style-name="P40">TEISINGUMO MINISTRAS<text:tab/>VYTAUTAS PAKALNIŠKI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58:00Z</meta:creation-date>
    <dc:date>2015-09-09T16:58:00Z</dc:date>
    <meta:template xlink:href="Normal" xlink:type="simple"/>
    <meta:editing-cycles>2</meta:editing-cycles>
    <meta:editing-duration>PT0S</meta:editing-duration>
    <meta:document-statistic meta:page-count="1" meta:paragraph-count="14" meta:word-count="129" meta:character-count="1106" meta:row-count="41" meta:non-whitespace-character-count="991"/>
  </office:meta>
</office:document-meta>
</file>