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style="italic" style:font-style-asian="italic" style:font-style-complex="italic"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3" style:parent-style-name="DefaultParagraphFont" style:family="text">
      <style:text-properties fo:text-transform="uppercase" fo:color="#000000"/>
    </style:style>
    <style:style style:name="T8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05 M. VASARIO 8 D. ĮSAKYMO Nr. V-98 „DĖL AUTOLOGINEI TRANSFUZIJAI NAUDOJAMO KRAUJO AR KRAUJO KOMPONENTŲ ĖMIMO, IŠTYRIMO, PERDIRBIMO, SAUGOJIMO IR NAUDOJIMO TVARKOS APRAŠO patvirtinimo“ PAKEITIMO</text:p>
      <text:p text:style-name="P11"/>
      <text:p text:style-name="P12">2012 m. vasario 29 d. Nr. V-165</text:p>
      <text:p text:style-name="P13">Vilnius</text:p>
      <text:p text:style-name="P14"/>
      <text:p text:style-name="P15"/>
      <text:p text:style-name="P16"><text:span text:style-name="T17">Įgyvendindamas 2004 m. kovo 22 d. Europos Komisijos direktyvą 2004/33/EB, įgyvendinančią 2003 m. sausio 27 d. Europos Parlamento ir Tarybos direktyvą 2002/98/EB dėl tam tikrų kraujo ir kraujo komponentų techninių reikalavimų (OL<text:s/></text:span><text:span text:style-name="T18">2004 m. specialusis leidimas,<text:s/></text:span><text:span text:style-name="T19">15 skyrius, 8 tomas, p. 272),</text:span></text:p>
      <text:p text:style-name="P20"><text:span text:style-name="T21">p a k e i č i u Autologinei transfuzijai naudojamo kraujo ar kraujo komponentų ėmimo, ištyrimo, perdirbimo, saugojimo ir naudojimo tvarkos aprašą, patvirtintą Lietuvos Respublikos sveikatos apsaugos ministro 2005 m. vasario 8 d. įsakymu Nr. V-98 „Dėl Autologinei transfuzijai naudojamo kraujo ar kraujo komponentų ėmimo, ištyrimo, perdirbimo, saugojimo ir naudojimo tvarkos aprašo patvirtinimo“ (Žin., 2005, Nr.<text:s/></text:span><text:a xlink:href="https://www.e-tar.lt/portal/lt/legalAct/TAR.03FAB773CFB0" office:target-frame-name="_blank" xlink:show="new"><text:span text:style-name="T22">21-673</text:span></text:a><text:span text:style-name="T23">; 2009, Nr.<text:s/></text:span><text:a xlink:href="https://www.e-tar.lt/portal/lt/legalAct/TAR.0135D7385DAF" office:target-frame-name="_blank" xlink:show="new"><text:span text:style-name="T24">104-4364</text:span></text:a><text:span text:style-name="T25">):</text:span></text:p>
      <text:p text:style-name="P26"><text:span text:style-name="T27">1</text:span><text:span text:style-name="T28">. Išdėstau 4 punktą taip:</text:span></text:p>
      <text:p text:style-name="P29"><text:span text:style-name="T30">„<text:s/></text:span><text:span text:style-name="T31">4</text:span><text:span text:style-name="T32">. Šiame tvarkos apraše vartojamos sąvokos:</text:span></text:p>
      <text:p text:style-name="P33"><text:span text:style-name="T34">autologinė transfuzija</text:span><text:span text:style-name="T35"><text:s/>– tai transfuzija, kai donoras ir recipientas yra tas pats asmuo ir kai transfuzijai naudojamas iš anksto paruoštas kraujas ir jo komponentai;</text:span></text:p>
      <text:p text:style-name="P36"><text:span text:style-name="T37">autologinė donacija<text:s/></text:span><text:span text:style-name="T38">– tai kraujas ir kraujo komponentai, surinkti iš asmens ir skirti vien tik autologinei transfuzijai ar kitai paskirčiai tam pačiam asmeniui;</text:span></text:p>
      <text:p text:style-name="P39"><text:span text:style-name="T40">alogeninė donacija<text:s/></text:span><text:span text:style-name="T41">– tai kraujas ir kraujo komponentai, surinkti iš asmens ir skirti perpilti kitam asmeniui, naudoti medicinos prietaisuose ar kaip pradinė medžiaga vaistams gaminti.“</text:span></text:p>
      <text:p text:style-name="P42"><text:span text:style-name="T43">2</text:span><text:span text:style-name="T44">. Išdėstau 6.2 punktą taip:</text:span></text:p>
      <text:p text:style-name="P45"><text:span text:style-name="T46">„</text:span><text:span text:style-name="T47">6.2</text:span><text:span text:style-name="T48">. gydantis gydytojas informuoja pacientą:</text:span></text:p>
      <text:p text:style-name="P49"><text:span text:style-name="T50">6.2.1</text:span><text:span text:style-name="T51">. apie numatomą autologinio kraujo perpylimą;</text:span></text:p>
      <text:p text:style-name="P52"><text:span text:style-name="T53">6.2.2</text:span><text:span text:style-name="T54">. kad autologinės donacijos metu surinkto kraujo ir kraujo komponentų gali nepakakti kraujo komponentų transfuzijai pagal patvirtintas indikacijas;</text:span></text:p>
      <text:p text:style-name="P55"><text:span text:style-name="T56">6.2.3</text:span><text:span text:style-name="T57">. apie autologinės donorystės riziką;“.</text:span></text:p>
      <text:p text:style-name="P58"><text:span text:style-name="T59">3</text:span><text:span text:style-name="T60">. Išdėstau 7.2.4 punktą taip:</text:span></text:p>
      <text:p text:style-name="P61"><text:span text:style-name="T62">„</text:span><text:span text:style-name="T63">7.2.4</text:span><text:span text:style-name="T64">. apie tai, kodėl nepanaudotas autologinis kraujas ir kraujo komponentai bus sunaikinti, o ne perpilti kitiems pacientams;“.</text:span></text:p>
      <text:p text:style-name="P65"><text:span text:style-name="T66">4</text:span><text:span text:style-name="T67">. Išdėstau 8.1 punktą taip:</text:span></text:p>
      <text:p text:style-name="P68"><text:span text:style-name="T69">„</text:span><text:span text:style-name="T70">8.1</text:span><text:span text:style-name="T71">. aktyvi bakterinė infekcija;“.</text:span></text:p>
      <text:p text:style-name="P72"><text:span text:style-name="T73">5</text:span><text:span text:style-name="T74">. Papildau šiuo 8.9 punktu:</text:span></text:p>
      <text:p text:style-name="P75"><text:span text:style-name="T76">„</text:span><text:span text:style-name="T77">8.9</text:span><text:span text:style-name="T78">. nustatytas žmogaus T ląstelių limfotropinis virusas I / II“.</text:span></text:p>
      <text:p text:style-name="P79"/>
      <text:p text:style-name="P80"/>
      <text:p text:style-name="P81"/>
      <text:p text:style-name="P82"><text:span text:style-name="T83">SVEIKATOS APSAUGOS MINISTRAS</text:span><text:span text:style-name="T84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9T08:49:00Z</meta:creation-date>
    <dc:date>2016-02-29T08:49:00Z</dc:date>
    <meta:template xlink:href="Normal" xlink:type="simple"/>
    <meta:editing-cycles>2</meta:editing-cycles>
    <meta:editing-duration>PT0S</meta:editing-duration>
    <meta:document-statistic meta:page-count="1" meta:paragraph-count="30" meta:word-count="361" meta:character-count="2580" meta:row-count="102" meta:non-whitespace-character-count="2249"/>
  </office:meta>
</office:document-meta>
</file>