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style:font-weight-complex="bold"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font-weight="bold" style:font-weight-asian="bold" style:font-weight-complex="bold"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2 M. BIRŽELIO 26 D. ĮSAKYMO<text:s/><text:line-break/>Nr. 178 „DĖL ĮREGISTRAVIMO Į PRIDĖTINĖS VERTĖS MOKESČIO MOKĖTOJŲ REGISTRĄ / IŠREGISTRAVIMO IŠ PRIDĖTINĖS VERTĖS MOKESČIO MOKĖTOJŲ REGISTRO TAISYKLIŲ“ PAKEITIMO</text:p>
      <text:p text:style-name="P11"/>
      <text:p text:style-name="P12">2011 m. lapkričio 25 d. Nr. VA-120</text:p>
      <text:p text:style-name="P13">Vilnius</text:p>
      <text:p text:style-name="P14"/>
      <text:p text:style-name="P15"/>
      <text:p text:style-name="P16"><text:span text:style-name="T17">Pakeičiu</text:span><text:span text:style-name="T18"><text:s/>Įregistravimo į Pridėtinės vertės mokesčio mokėtojų registrą /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19">66-2744</text:span><text:span text:style-name="T20">; 2011, Nr.<text:s/></text:span><text:span text:style-name="T21">3-109</text:span><text:span text:style-name="T22">):</text:span></text:p>
      <text:p text:style-name="P23"><text:span text:style-name="T24">1</text:span><text:span text:style-name="T25">. Išdėstau 19</text:span><text:span text:style-name="T26">1</text:span><text:span text:style-name="T27"><text:s/>punktą taip:</text:span></text:p>
      <text:p text:style-name="P28"><text:span text:style-name="T29">„</text:span><text:span text:style-name="T30">19</text:span><text:span text:style-name="T31">1</text:span><text:span text:style-name="T32">. Jeigu pateiktame Prašyme nepakanka duomenų pagrįstam Sprendimui (FR0618 forma) priimti, tai AVMI per 2 darbo dienas nuo Prašymo nagrinėjimo termino pradžios turi teisę pareikalauti trūkstamų duomenų, t. y. telekomunikacijų galiniais įrenginiais (Prašyme nurodytu elektroninio pašto adresu ar faksu) išsiųsti Pranešimo (FR0619 forma) kopiją. Pranešimo (FR0619 forma) originalą asmuo, jeigu pageidauja, gali atsiimti AVMI.</text:span></text:p>
      <text:p text:style-name="P33"><text:span text:style-name="T34">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Pranešimą (FR0619 forma), tai tokiam asmeniui Pranešimas (FR0619 forma) įteikiamas kitais MAĮ dokumentų įteikimo mokesčių mokėtojui nustatytais būdais.“</text:span></text:p>
      <text:p text:style-name="P35"><text:span text:style-name="T36">2</text:span><text:span text:style-name="T37">. Išdėstau 19</text:span><text:span text:style-name="T38">3<text:s/></text:span><text:span text:style-name="T39">punktą taip:</text:span></text:p>
      <text:p text:style-name="P40"><text:span text:style-name="T41">„</text:span><text:span text:style-name="T42">19</text:span><text:span text:style-name="T43">3</text:span><text:span text:style-name="T44">.</text:span><text:span text:style-name="T45"><text:s/></text:span><text:span text:style-name="T46">AVMI Sprendimas (FR0618 forma) įregistruoti asmenį į Registrą arba neregistruoti asmens į Registrą pildomas 2 egzemplioriais. AVMI, priėmusi Sprendimą (FR0618 forma), turi nedelsdama telekomunikacijų galiniais įrenginiais (Prašyme nurodytu elektroninio pašto adresu ar faksu) jo kopiją išsiųsti asmeniui. Sprendimo (FR0618 forma) originalą asmuo, jeigu pageidauja, gali atsiimti AVMI.</text:span></text:p>
      <text:p text:style-name="P47"><text:span text:style-name="T48">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Sprendimą (FR0618 forma), tai tokiam asmeniui Sprendimas (FR0618 forma) įteikiamas kitais MAĮ dokumentų įteikimo mokesčių mokėtojui nustatytais būdais.“</text:span></text:p>
      <text:p text:style-name="P49"><text:span text:style-name="T50">3</text:span><text:span text:style-name="T51">. Išdėstau 21</text:span><text:span text:style-name="T52">2</text:span><text:span text:style-name="T53"><text:s/>punktą taip:</text:span></text:p>
      <text:p text:style-name="P54"><text:span text:style-name="T55">„</text:span><text:span text:style-name="T56">21</text:span><text:span text:style-name="T57">2</text:span><text:span text:style-name="T58">. AVMI nedelsdama (ne vėliau kaip per 2 darbo dienas nuo duomenų apie PVM mokėtojo statuso pasikeitimą Registre įvedimo) turi telekomunikacijų galiniais įrenginiais (Prašyme nurodytu elektroninio pašto adresu ar faksu ) išsiųsti mokesčių mokėtojui laisvos formos rašto kopiją, kuriuo</text:span><text:span text:style-name="T59"><text:s/></text:span><text:span text:style-name="T60">pranešama apie šiuos pakeitimus, t. y. nurodoma: teismo sprendimo ar nutarties numeris ir data, taip pat data nuo kada mokesčių mokėtojas laikomas įregistruotu arba neįregistruotu į Registrą arba išregistruotu iš jo, ir data iki kada asmuo, atsižvelgiant į pasikeitusį jo, kaip PVM mokėtojo, statusą, turi patikslinti ir įvykdyti prievoles, susijusias su PVM apskaičiavimu<text:s/></text:span><text:soft-page-break/><text:span text:style-name="T61">ir sumokėjimu į biudžetą. Laisvos formos rašto originalą asmuo, jeigu pageidauja, gali atsiimti AVMI.</text:span></text:p>
      <text:p text:style-name="P62"><text:span text:style-name="T63">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raštą, tai tokiam asmeniui raštas įteikiamas kitais MAĮ dokumentų įteikimo mokesčių mokėtojui nustatytais būdais.</text:span><text:span text:style-name="T64">“</text:span></text:p>
      <text:p text:style-name="P65"><text:span text:style-name="T66">4</text:span><text:span text:style-name="T67">. Išdėstau 40 punktą taip:</text:span></text:p>
      <text:p text:style-name="P68"><text:span text:style-name="T69">„</text:span><text:span text:style-name="T70">40</text:span><text:span text:style-name="T71">.</text:span><text:span text:style-name="T72"><text:s/></text:span><text:span text:style-name="T73">AVMI nedelsdama telekomunikacijų galiniais įrenginiais (Prašyme nurodytu elektroninio pašto adresu ar faksu ) turi išsiųsti parengto Registracijos pažymėjimo kopiją. Registracijos pažymėjimo originalą asmuo, jeigu pageidauja, gali atsiimti AVMI.</text:span></text:p>
      <text:p text:style-name="P74"><text:span text:style-name="T75">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Registracijos pažymėjimą, tai tokiam asmeniui Registracijos pažymėjimas įteikiamas kitais MAĮ dokumentų įteikimo mokesčių mokėtojui nustatytais būdais.“</text:span></text:p>
      <text:p text:style-name="P76"><text:span text:style-name="T77">5</text:span><text:span text:style-name="T78">. Išdėstau 40</text:span><text:span text:style-name="T79">1</text:span><text:span text:style-name="T80"><text:s/>punktą taip:</text:span></text:p>
      <text:p text:style-name="P81"><text:span text:style-name="T82">„</text:span><text:span text:style-name="T83">40</text:span><text:span text:style-name="T84">1</text:span><text:span text:style-name="T85">. Jei asmuo praranda Registracijos pažymėjimą (originalą),</text:span><text:span text:style-name="T86"><text:s/></text:span><text:span text:style-name="T87">turi kreiptis į tą</text:span><text:span text:style-name="T88"><text:s/></text:span><text:span text:style-name="T89">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span></text:p>
      <text:p text:style-name="P90"><text:span text:style-name="T91">6</text:span><text:span text:style-name="T92">. Išdėstau 48.3 punktą taip:</text:span></text:p>
      <text:p text:style-name="P93"><text:span text:style-name="T94">„</text:span><text:span text:style-name="T95">48.3</text:span><text:span text:style-name="T96">. PVM mokėtojai iš Registro išregistruojami AVMI viršininko ar jo įgalioto asmens Sprendimu (FR0518 forma), kuriame turi būti nurodytos faktinės išregistravimo iš Registro priežastys. Šis Sprendimas (FR0518 forma) pildomas 2 egzemplioriais. AVMI Sprendimo (FR0518 forma) kopiją turi nedelsdama telekomunikacijų galiniais įrenginiais (Prašyme nurodytu elektroninio pašto adresu ar faksu) išsiųsti asmeniui. Sprendimo (FR0518 forma) originalą asmuo, jeigu pageidauja, gali atsiimti AVMI.</text:span></text:p>
      <text:p text:style-name="P97"><text:span text:style-name="T98">Tuo atveju, jeigu Prašyme asmens elektroninio pašto adresas ar faksas nenurodytas arba Prašyme nurodytu elektroninio pašto adresu arba faksu išsiųstas laiškas sugrįžta ir nėra galimybės kitokiais telekomunikacijų galiniais įrenginiais informuoti asmenį apie parengtą Sprendimą (FR0518 forma), tai tokiam asmeniui Sprendimas (FR0518 forma) įteikiamas kitais MAĮ dokumentų įteikimo mokesčių mokėtojui nustatytais būdais.</text:span></text:p>
      <text:p text:style-name="P99"><text:span text:style-name="T100">Duomenys apie PVM mokėtojo išregistravimą įvedami į Registrą. Duomenų į Registrą įvedimo data turi būti ne vėlesnė negu Sprendime (FR0518 forma) nurodyta asmens išregistravimo iš Registro data;“.</text:span></text:p>
      <text:p text:style-name="P101"><text:span text:style-name="T102">7</text:span><text:span text:style-name="T103">. Išdėstau 48.4 punktą taip:</text:span></text:p>
      <text:p text:style-name="P104"><text:span text:style-name="T105">„</text:span><text:span text:style-name="T106">48.4</text:span><text:span text:style-name="T107">. jeigu PVM mokėtojas pateikia Prašymą išregistruoti jį iš PVM mokėtojų registro, tačiau AVMI nustato, kad jis negali būti išregistruotas, tai tok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08"><text:span text:style-name="T109">Tuo atveju, jeigu Prašyme asmens elektroninio pašto adresas ar faksas nenurodytas arba Prašyme nurodytu elektroninio pašto adresu ar faksu išsiųstas laiškas sugrįžta ir nėra galimybės kitokiais telekomunikacijų galiniais įrenginiais informuoti asmenį apie parengtą laisvos formos pranešimą, tai tokiam asmeniui jis įteikiamas kitais MAĮ dokumentų įteikimo mokesčių mokėtojui nustatytais būdais.“</text:span></text:p>
      <text:p text:style-name="P110"/>
      <text:p text:style-name="P111"/>
      <text:p text:style-name="P112"/>
      <text:p text:style-name="P113"><text:span text:style-name="T114">Viršininkas<text:s/></text:span><text:span text:style-name="T11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6T08:25:00Z</meta:creation-date>
    <dc:date>2016-06-06T08:25:00Z</dc:date>
    <meta:template xlink:href="Normal" xlink:type="simple"/>
    <meta:editing-cycles>2</meta:editing-cycles>
    <meta:editing-duration>PT0S</meta:editing-duration>
    <meta:document-statistic meta:page-count="3" meta:paragraph-count="59" meta:word-count="853" meta:character-count="7169" meta:row-count="219" meta:non-whitespace-character-count="6375"/>
  </office:meta>
</office:document-meta>
</file>