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5"/>
      <text:p text:style-name="P6">2008 m. gruodžio 4 d. Nr. A1-399</text:p>
      <text:p text:style-name="P7">Vilnius</text:p>
      <text:p text:style-name="P8"/>
      <text:p text:style-name="P9"/>
      <text:p text:style-name="P10"><text:span text:style-name="T11">Pakeičiu</text:span><text:s/>Asmens (šeimos) socialinių paslaugų poreikio nustatymo ir skyrimo tvarkos aprašą, patvirtintą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2">43-1571</text:span></text:a>; 2007, Nr.<text:s/><text:a xlink:href="https://www.e-tar.lt/portal/lt/legalAct/TAR.4402130AC046" office:target-frame-name="_blank" xlink:show="new"><text:span text:style-name="T13">32-1162</text:span></text:a>):</text:p>
      <text:p text:style-name="P14">1. Išbraukiu 10 punkte žodžius „ir ne rečiau kaip kartą per metus“.</text:p>
      <text:p text:style-name="P15">2. Išdėstau 17 punktą taip:</text:p>
      <text:p text:style-name="P16">„17. Visais atvejais, nustatant socialinės rizikos vaiko socialinių paslaugų poreikį arba kai vaikui yra nustatyta laikina globa (rūpyba) ir skirta trumpalaikė socialinė globa, nustatomas ir vaiko šeimos socialinių paslaugų poreikis.“</text:p>
      <text:p text:style-name="P17">3. Įrašau 19 punkte po žodžių „asmenų su negalia“ žodžius „bei senyvo amžiaus asmenų“.</text:p>
      <text:p text:style-name="P18">4. Įrašau 27 punkte vietoj žodžių „7 darbo dienas“ žodžius „14 kalendorinių dienų“.</text:p>
      <text:p text:style-name="P19">5. Papildau šiuo 68<text:span text:style-name="T20">1</text:span><text:s/>punktu:</text:p>
      <text:p text:style-name="P21">„68<text:span text:style-name="T2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4">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p>
      <text:p text:style-name="Normal"/>
      <text:p text:style-name="Normal"/>
      <text:p text:style-name="Normal"/>
      <text:p text:style-name="Normal">LAIKINAI EINANTI SOCIALINĖS APSAUGOS IR DARBO<text:s/></text:p>
      <text:p text:style-name="P25">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2T06:04:00Z</meta:creation-date>
    <dc:date>2015-10-22T06:04:00Z</dc:date>
    <meta:template xlink:href="Normal" xlink:type="simple"/>
    <meta:editing-cycles>2</meta:editing-cycles>
    <meta:editing-duration>PT0S</meta:editing-duration>
    <meta:document-statistic meta:page-count="1" meta:paragraph-count="12" meta:word-count="380" meta:character-count="3053" meta:row-count="50" meta:non-whitespace-character-count="2685"/>
  </office:meta>
</office:document-meta>
</file>