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3.7409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name-asian="MS Mincho"/>
    </style:style>
    <style:style style:name="T24" style:parent-style-name="DefaultParagraphFont" style:family="text">
      <style:text-properties style:font-name-asian="MS Mincho" fo:color="#0000FF" style:text-underline-type="single" style:text-underline-style="solid" style:text-underline-width="auto" style:text-underline-mode="continuous"/>
    </style:style>
    <style:style style:name="T25" style:parent-style-name="DefaultParagraphFont" style:family="text">
      <style:text-properties style:font-name-asian="MS Mincho"/>
    </style:style>
    <style:style style:name="T26" style:parent-style-name="DefaultParagraphFont" style:family="text">
      <style:text-properties style:font-name-asian="MS Mincho"/>
    </style:style>
    <style:style style:name="T27" style:parent-style-name="DefaultParagraphFont" style:family="text">
      <style:text-properties style:font-name-asian="MS Mincho"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tab-stops>
          <style:tab-stop style:type="left" style:position="3.7409in"/>
        </style:tab-stops>
      </style:paragraph-properties>
    </style:style>
    <style:style style:name="P29" style:parent-style-name="Normal" style:family="paragraph">
      <style:paragraph-properties fo:text-align="justify" fo:text-indent="0.3937in">
        <style:tab-stops>
          <style:tab-stop style:type="left" style:position="3.7409in"/>
        </style:tab-stops>
      </style:paragraph-properties>
    </style:style>
    <style:style style:name="P30" style:parent-style-name="Normal" style:family="paragraph">
      <style:paragraph-properties fo:text-align="justify" fo:text-indent="0.3937in">
        <style:tab-stops>
          <style:tab-stop style:type="left" style:position="3.7409in"/>
        </style:tab-stops>
      </style:paragraph-properties>
    </style:style>
    <style:style style:name="P31" style:parent-style-name="Normal" style:family="paragraph">
      <style:paragraph-properties fo:text-align="justify" fo:text-indent="0.3937in">
        <style:tab-stops>
          <style:tab-stop style:type="left" style:position="3.7409in"/>
        </style:tab-stops>
      </style:paragraph-properties>
    </style:style>
    <style:style style:name="P32" style:parent-style-name="Normal" style:family="paragraph">
      <style:paragraph-properties fo:text-align="justify" fo:text-indent="0.3937in">
        <style:tab-stops>
          <style:tab-stop style:type="left" style:position="3.7409in"/>
        </style:tab-stops>
      </style:paragraph-properties>
    </style:style>
    <style:style style:name="P33" style:parent-style-name="Normal" style:family="paragraph">
      <style:paragraph-properties fo:text-align="justify" fo:text-indent="0.3937in">
        <style:tab-stops>
          <style:tab-stop style:type="left" style:position="3.7409in"/>
        </style:tab-stops>
      </style:paragraph-properties>
    </style:style>
    <style:style style:name="P34" style:parent-style-name="Normal" style:family="paragraph">
      <style:paragraph-properties fo:text-align="justify" fo:text-indent="0.3937in">
        <style:tab-stops>
          <style:tab-stop style:type="left" style:position="3.740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tab-stops>
          <style:tab-stop style:type="left" style:position="3.7409in"/>
        </style:tab-stops>
      </style:paragraph-properties>
    </style:style>
    <style:style style:name="P37" style:parent-style-name="Normal" style:family="paragraph">
      <style:paragraph-properties fo:text-align="justify" fo:text-indent="0.3937in">
        <style:tab-stops>
          <style:tab-stop style:type="left" style:position="3.7409in"/>
        </style:tab-stops>
      </style:paragraph-properties>
    </style:style>
    <style:style style:name="P38" style:parent-style-name="Normal" style:family="paragraph">
      <style:paragraph-properties fo:text-align="justify" fo:text-indent="0.3937in">
        <style:tab-stops>
          <style:tab-stop style:type="left" style:position="3.7409in"/>
        </style:tab-stops>
      </style:paragraph-properties>
    </style:style>
    <style:style style:name="P39" style:parent-style-name="Normal" style:family="paragraph">
      <style:paragraph-properties fo:text-align="justify" fo:text-indent="0.3937in">
        <style:tab-stops>
          <style:tab-stop style:type="left" style:position="3.7409in"/>
        </style:tab-stops>
      </style:paragraph-properties>
    </style:style>
    <style:style style:name="P40" style:parent-style-name="Normal" style:family="paragraph">
      <style:paragraph-properties fo:text-align="justify" fo:text-indent="0.3937in">
        <style:tab-stops>
          <style:tab-stop style:type="left" style:position="3.7409in"/>
        </style:tab-stops>
      </style:paragraph-properties>
    </style:style>
    <style:style style:name="P41" style:parent-style-name="Normal" style:family="paragraph">
      <style:paragraph-properties fo:text-align="justify" fo:text-indent="0.3937in">
        <style:tab-stops>
          <style:tab-stop style:type="left" style:position="3.7409in"/>
        </style:tab-stops>
      </style:paragraph-properties>
    </style:style>
    <style:style style:name="P42" style:parent-style-name="Normal" style:family="paragraph">
      <style:paragraph-properties fo:text-align="justify" fo:text-indent="0.3937in">
        <style:tab-stops>
          <style:tab-stop style:type="left" style:position="3.7409in"/>
        </style:tab-stops>
      </style:paragraph-properties>
    </style:style>
    <style:style style:name="P43" style:parent-style-name="Normal" style:family="paragraph">
      <style:paragraph-properties fo:text-align="justify" fo:text-indent="0.3937in">
        <style:tab-stops>
          <style:tab-stop style:type="left" style:position="3.7409in"/>
        </style:tab-stops>
      </style:paragraph-properties>
    </style:style>
    <style:style style:name="P44" style:parent-style-name="Normal" style:family="paragraph">
      <style:paragraph-properties fo:text-align="justify" fo:text-indent="0.3937in">
        <style:tab-stops>
          <style:tab-stop style:type="left" style:position="3.7409in"/>
        </style:tab-stops>
      </style:paragraph-properties>
    </style:style>
    <style:style style:name="P45" style:parent-style-name="Normal" style:family="paragraph">
      <style:paragraph-properties fo:text-align="justify" fo:text-indent="0.3937in">
        <style:tab-stops>
          <style:tab-stop style:type="left" style:position="3.7409in"/>
        </style:tab-stops>
      </style:paragraph-properties>
    </style:style>
    <style:style style:name="P46" style:parent-style-name="Normal" style:family="paragraph">
      <style:paragraph-properties fo:text-align="justify" fo:text-indent="0.3937in">
        <style:tab-stops>
          <style:tab-stop style:type="left" style:position="3.7409in"/>
        </style:tab-stops>
      </style:paragraph-properties>
    </style:style>
    <style:style style:name="P47" style:parent-style-name="Normal" style:family="paragraph">
      <style:paragraph-properties fo:text-align="justify" fo:text-indent="0.3937in">
        <style:tab-stops>
          <style:tab-stop style:type="left" style:position="3.7409in"/>
        </style:tab-stops>
      </style:paragraph-properties>
    </style:style>
    <style:style style:name="P48" style:parent-style-name="Normal" style:family="paragraph">
      <style:paragraph-properties fo:text-align="justify" fo:text-indent="0.3937in">
        <style:tab-stops>
          <style:tab-stop style:type="left" style:position="3.7409in"/>
        </style:tab-stops>
      </style:paragraph-properties>
    </style:style>
    <style:style style:name="P49" style:parent-style-name="Normal" style:family="paragraph">
      <style:paragraph-properties fo:text-align="justify" fo:text-indent="0.3937in">
        <style:tab-stops>
          <style:tab-stop style:type="left" style:position="3.7409in"/>
        </style:tab-stops>
      </style:paragraph-properties>
    </style:style>
    <style:style style:name="P50" style:parent-style-name="Normal" style:family="paragraph">
      <style:paragraph-properties fo:text-align="justify" fo:text-indent="0.3937in">
        <style:tab-stops>
          <style:tab-stop style:type="left" style:position="3.7409in"/>
        </style:tab-stops>
      </style:paragraph-properties>
    </style:style>
    <style:style style:name="P51" style:parent-style-name="Normal" style:family="paragraph">
      <style:paragraph-properties fo:text-align="justify" fo:text-indent="0.3937in">
        <style:tab-stops>
          <style:tab-stop style:type="left" style:position="3.7409in"/>
        </style:tab-stops>
      </style:paragraph-properties>
    </style:style>
    <style:style style:name="P52" style:parent-style-name="Normal" style:family="paragraph">
      <style:paragraph-properties fo:text-align="justify" fo:text-indent="0.3937in">
        <style:tab-stops>
          <style:tab-stop style:type="left" style:position="3.7409in"/>
        </style:tab-stops>
      </style:paragraph-properties>
    </style:style>
    <style:style style:name="P53" style:parent-style-name="Normal" style:family="paragraph">
      <style:paragraph-properties fo:text-align="justify" fo:text-indent="0.3937in">
        <style:tab-stops>
          <style:tab-stop style:type="left" style:position="3.7409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name-asian="MS Mincho"/>
    </style:style>
    <style:style style:name="T86" style:parent-style-name="DefaultParagraphFont" style:family="text">
      <style:text-properties style:font-name-asian="MS Mincho"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6"/>
      <text:p text:style-name="P7"><text:span text:style-name="T8"/><text:span text:style-name="T9">LIETUVOS RESPUBLIKOS VYRIAUSYBĖS</text:span></text:p>
      <text:p text:style-name="P10">NUTARIMAS</text:p>
      <text:p text:style-name="P11"/>
      <text:p text:style-name="P12"><text:span text:style-name="T13">DĖL<text:s/></text:span><text:span text:style-name="T14">LIETUVOS RESPUBLIKOS VYRIAUSYBĖS 2003 M. VASARIO 18 D. NUTARIMO NR. 236 „DĖL VALSTYBINĖS ŽEMĖS ŪKIO PASKIRTIES ŽEMĖS SKLYPŲ PARDAVIMO IR NUOMOS“ IR 2007 M. GRUODŽIO 19 D. NU</text:span><text:span text:style-name="T15">TARIMO NR. 1437 „DĖL LIETUVOS RESPUBLIKOS VYRIAUSYBĖS 2003 M. VASARIO 18 D. NUTARIMO NR. 236 „DĖL VALSTYBINĖS ŽEMĖS ŪKIO PASKIRTIES ŽEMĖS SKLYPŲ PARDAVIMO IR NUOMOS“ PAKEITIMO“ PAKEITIMO</text:span></text:p>
      <text:p text:style-name="Normal"/>
      <text:p text:style-name="P16">2009 m. liepos 15 d. Nr. 780</text:p>
      <text:p text:style-name="P17">Vilnius</text:p>
      <text:p text:style-name="P18"/>
      <text:p text:style-name="P19">Lietuvos Respublikos Vyriausybė<text:s/><text:span text:style-name="T20">nutari</text:span>a:</text:p>
      <text:p text:style-name="P21">1. Pakeisti Lietuvos Respublikos Vyriausybės 2003 m. vasario 18 d. nutarimą Nr. 236 „Dėl valstybinės žemės ūkio paskirties žemės sklypų pardavimo ir nuomos“ (Žin., 2003, Nr. <text:a xlink:href="https://www.e-tar.lt/portal/lt/legalAct/TAR.211254552487" office:target-frame-name="_blank" xlink:show="new"><text:span text:style-name="T22">18-780</text:span></text:a>;<text:s/><text:span text:style-name="T23">2004, Nr.<text:s/></text:span><text:a xlink:href="https://www.e-tar.lt/portal/lt/legalAct/TAR.D4109DA07E78" office:target-frame-name="_blank" xlink:show="new"><text:span text:style-name="T24">175-6483</text:span></text:a><text:span text:style-name="T25">;</text:span><text:s/><text:span text:style-name="T26">2008, Nr.<text:s/></text:span><text:a xlink:href="https://www.e-tar.lt/portal/lt/legalAct/TAR.E201C5F31EB3" office:target-frame-name="_blank" xlink:show="new"><text:span text:style-name="T27">2-66</text:span></text:a>):</text:p>
      <text:p text:style-name="P28">1.1. Nurodytuoju nutarimu patvirtintose<text:s/>Valstybinės žemės ūkio paskirties žemės sklypų pardavimo taisyklėse:</text:p>
      <text:p text:style-name="P29">1.1.1. Išdėstyti 9.1 punktą taip:<text:s/></text:p>
      <text:p text:style-name="P30">„9.1. žemėvaldų projektą (planą), patvirtinantį apskrities viršininko įsakymą, kurio priede nurodytas projekte suformuoto parduoti žemės sklypo numeris, plotas, jį pageidavusio pirkti fizinio asmens vardas ir pavardė, gyvenamosios vietovės adresas, asmens kodas. Jeigu valstybinės žemės sklypą pageidauja pirkti Lietuvos Respublikos juridinis asmuo, prašyme turi būti nurodyta juridinio asmens teisinė forma, pavadinimas, kodas ir buveinė. Jeigu valstybinės žemės sklypą pageidauja pirkti užsienio juridinis asmuo ar kita užsienio organizacija, prašyme turi būti nurodyta jų teisinė forma, pavadinimas, kodas, buveinė, taip pat Lietuvoje įsteigtos atstovybės<text:s/>ar filialo pavadinimas, kodas ir buveinė;“.</text:p>
      <text:p text:style-name="P31">1.1.2. Išbraukti 9.3.3 punkte žodžius „informacija apie tai“.</text:p>
      <text:p text:style-name="P32">1.1.3. Išbraukti 9.3.4 punkte žodžius „informacija apie tai“.</text:p>
      <text:p text:style-name="P33">1.1.4. Papildyti šiuo 9.3.5 punktu:<text:s/></text:p>
      <text:p text:style-name="P34">„9.3.5. asmeniui nuosavybės teise<text:s/>priklausančio žemės sklypo, kuris yra ne mažesnis kaip 1 hektaras, kadastro ar unikalus numeris (kai asmuo pageidauja pirkti žemės sklypą pirmumo teise);“.<text:span text:style-name="T35"><text:s/></text:span></text:p>
      <text:p text:style-name="P36">1.1.5. Papildyti šiuo 9.3.6 punktu:<text:s/></text:p>
      <text:p text:style-name="P37">„9.3.6. statinių ir įrenginių, esančių prašomame parduoti žemės sklype, unikalūs numeriai (kai asmuo pageidauja pirkti žemės ūkio veiklai naudojamiems statiniams ir įrenginiams eksploatuoti reikalingą žemės sklypą);“.</text:p>
      <text:p text:style-name="P38">1.1.6. Papildyti šiuo 9.3.7 punktu:<text:s/></text:p>
      <text:p text:style-name="P39">„9.3.7. asmeniui nuosavybės teise priklausančio žemės sklypo, kuris ribojasi su parduodamu žemės sklypu, kadastro ar unikalus numeris (kai asmuo pageidauja pirkti žemės sklypą pirmumo teise);“.</text:p>
      <text:p text:style-name="P40">1.1.7. Papildyti šiuo 9.3.8 punktu:<text:s/></text:p>
      <text:p text:style-name="P41">„9.3.8. ar asmuo, pageidaujantis pirkti žemės sklypą, yra<text:s/>įregistravęs ūkininko ūkį (kai fizinis asmuo pageidauja pirkti žemės sklypą pirmumo teise arba gauti valstybės paramą žemės sklypui įsigyti);“.</text:p>
      <text:p text:style-name="P42">1.1.8. Išbraukti 9.5 punkte žodžius „ūkininko ūkio įregistravimo pažymėjimo arba“.</text:p>
      <text:p text:style-name="P43">1.1.9. Pripažinti netekusiu galios 9.6 punktą.</text:p>
      <text:p text:style-name="P44">1.1.10. Išbraukti 9.8 punkte žodžius „dokumentus, patvirtinančius žemės sklypo, kuris yra ne mažesnis kaip 1 hektaras ir kurį asmuo naudoja ne mažiau kaip vienerius metus, daiktinių teisių į jį, šių teisių suvaržymų ir juridinių faktų įregistravimą, arba“.</text:p>
      <text:p text:style-name="P45">1.1.11. Pripažinti netekusiu galios 9.10 punktą.</text:p>
      <text:p text:style-name="P46">1.1.12. Pripažinti netekusiu galios 9.13 punktą.</text:p>
      <text:p text:style-name="P47">1.1.13. Pripažinti netekusiu galios 9.16 punktą.</text:p>
      <text:p text:style-name="P48">1.1.14. Išdėstyti 11.1 punktą taip:</text:p>
      <text:p text:style-name="P49">„11.1. sutikrina asmens pateiktus duomenis, pridėdamas išrašus prie asmens pateiktų prašymo ir kitų dokumentų, nurodytų šių Taisyklių 9 punkte, su Juridinių asmenų registro duomenimis, patvirtinančiais Lietuvos Respublikos juridinio asmens įregistravimą (jeigu žemės sklypą pageidauja pirk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jeigu žemės sklypą pageidauja pirkti užsienio juridinis asmuo ar kita užsienio organizacija), Ūkininkų ūkių registro duomenimis, patvirtinančiais ūkininko ūkio įregistravimą (jeigu fizinis asmuo pageidauja pirkti žemės sklypą pirmumo teise arba gauti valstybės paramą įsigyjant žemės sklypą), ir Nekilnojamojo turto registro centrinio duomenų banko duomenimis, patvirtinančiais:</text:p>
      <text:p text:style-name="P50">11.1.1. žemės sklypo, kuris yra ne mažesnis kaip 1 hektaras ir kurį asmuo naudoja ne trumpiau kaip<text:s/>vienerius metus, daiktinių teisių į jį, šių teisių suvaržymų ir juridinių faktų įregistravimą (kai asmuo pageidauja pirkti žemės sklypą pirmumo teise);</text:p>
      <text:p text:style-name="P51">11.1.2. statinių ir įrenginių, esančių žemės sklype, daiktinių teisių į juos, šių teisių suvaržymų ir juridinių faktų įregistravimą (kai asmuo pageidauja pirkti žemės ūkio veiklai naudojamiems statiniams ir įrenginiams eksploatuoti reikalingą žemės sklypą);</text:p>
      <text:p text:style-name="P52">11.1.3. žemės sklypo, kuris ribojasi su parduodamu žemės sklypu, daiktinių teisių į jį, šių<text:s/>teisių suvaržymų ir juridinių faktų įregistravimą (kai asmuo pageidauja pirkti žemės sklypą pirmumo teise);</text:p>
      <text:p text:style-name="P53">11.1.4. ar asmeniui perkant žemės sklypą nebus viršytas Lietuvos Respublikos žemės reformos įstatymo 9 straipsnyje nustatytas leistinas maksimalus galimos įsigyti iš valstybės nuosavybėn (susigrąžintos natūra, perduotos, suteiktos nuosavybėn, pirktos iš valstybės) žemės plotas ir Lietuvos Respublikos žemės ūkio paskirties žemės įsigijimo laikinajame įstatyme įtvirtintas maksimalus įsigyjamos nuosavybės teise žemės ūkio paskirties žemės plotas;“.</text:p>
      <text:p text:style-name="P54">1.1.15. 1 priede:</text:p>
      <text:p text:style-name="P55">1.1.15.1. Įrašyti preambulėje vietoj žodžio „nesutrumpintas“ žodžius „teisinė forma“.</text:p>
      <text:p text:style-name="P56">1.1.15.2. Įrašyti 4.1 punkte vietoj žodžio „nesutrumpintas“ žodžius „teisinė forma“.</text:p>
      <text:p text:style-name="P57">1.1.15.3. Įrašyti 4.2 punkte vietoj žodžio „nesutrumpintas“ žodžius „teisinė forma“.</text:p>
      <text:p text:style-name="P58">1.1.15.4. Įrašyti 4.3 punkte vietoj žodžio „nesutrumpintas“ žodžius „teisinė forma“.</text:p>
      <text:p text:style-name="P59">1.1.16. Įrašyti 2 priedo pirmojoje pastraipoje vietoj žodžio<text:s/>„nesutrumpintas“ žodžius „teisinė forma“.</text:p>
      <text:p text:style-name="P60">1.2. Nurodytuoju nutarimu patvirtintose Valstybinės žemės ūkio paskirties žemės sklypų nuomos taisyklėse:</text:p>
      <text:p text:style-name="P61">1.2.1. Pripažinti netekusiu galios 14.3 punktą.</text:p>
      <text:p text:style-name="P62">1.2.2. Išdėstyti 14.4 punktą taip:<text:s/></text:p>
      <text:p text:style-name="P63">„14.4. prašymą išnuomoti žemės sklypą, kuriame turi būti nurodyta:</text:p>
      <text:p text:style-name="P64">14.4.1. Lietuvos Respublikos juridinio asmens teisinė forma, pavadinimas, kodas ir buveinė (jeigu žemės sklypą pageidauja išsinuomoti Lietuvos Respublikos juridinis asmuo), arba užsienio juridinio<text:s/>asmens ar kitos užsienio organizacijos teisinė 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65">14.4.2. žemės sklypo plotas;<text:s/></text:p>
      <text:p text:style-name="P66">14.4.3. vietovė, kurioje yra žemės sklypas;<text:s/></text:p>
      <text:p text:style-name="P67">14.4.4. jeigu šiame žemės sklype yra statinių ar įrenginių, – jų unikalūs numeriai;</text:p>
      <text:p text:style-name="P68">14.4.5. ar asmuo nuomoja iš valstybės arba nuosavybės teise valdo žemės sklypą, kuris ribojasi su pageidaujamu išsinuomoti žemės sklypu, ir tokio žemės sklypo kadastro ar unikalų numerį (kai asmuo pageidauja išsinuomoti žemės sklypą, kuris ribojasi su nuomojamu iš valstybės arba nuosavybės teise valdomu žemės sklypu);<text:s/></text:p>
      <text:p text:style-name="P69">14.4.6. ar asmuo, pageidaujantis pirkti žemės sklypą, yra įregistravęs ūkininko ūkį (kai fizinis asmuo pageidauja išsinuomoti žemės sklypą pirmumo teise);</text:p>
      <text:p text:style-name="P70">14.4.7. pageidaujamas nuomos terminas;“.</text:p>
      <text:p text:style-name="P71">1.2.3. Pripažinti netekusiu galios 14.6 punktą.</text:p>
      <text:p text:style-name="P72">1.2.4. Išdėstyti 14.7 punktą taip:</text:p>
      <text:p text:style-name="P73">„14.7. užsienio juridinio asmens arba kitos užsienio organizacijos registravimo pažymėjimą arba jį atitinkantį dokumentą, išskyrus tuos atvejus, kai naudojamą žemės sklypą<text:s/>pageidauja išsinuomoti užsienio juridinis asmuo ar kita užsienio organizacija, įsteigę Lietuvoje atstovybę ar filialą (jeigu išnuomoti žemės sklypą prašo užsienio juridinis asmuo arba kita užsienio organizacija);“.</text:p>
      <text:p text:style-name="P74">1.2.5. Išbraukti 14.8 punkte žodžius „arba ūkininko ūkio įregistravimo pažymėjimą“.</text:p>
      <text:p text:style-name="P75">1.2.6. Išdėstyti 16 punkto pirmąją pastraipą taip:</text:p>
      <text:p text:style-name="P76">„16. Žemėtvarkos skyrius, gavęs dokumentus, nurodytus šių Taisyklių 14 punkte, per 20 darbo dienų: sutikrina asmens pateiktus duomenis su Juridinių<text:s/>asmenų registro duomenimis, patvirtinančiais Lietuvos Respublikos juridinio asmens įregistravimą (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p>
      <text:p text:style-name="P77">1.2.7. Įrašyti priedo preambulėje vietoj žodžio „nesutrumpintas“ žodžius „teisinė forma“.</text:p>
      <text:p text:style-name="P78">1.3. Nurodytuoju nutarimu patvirtintose Valstybinės žemės ūkio paskirties žemės sklypų pardavimo ir nuomos aukcionų organizavimo taisyklėse:</text:p>
      <text:p text:style-name="P79">1.3.1. 1 priede:</text:p>
      <text:p text:style-name="P80">1.3.1.1. Įrašyti preambulėje vietoj žodžio „nesutrumpintas“ žodžius „teisinė forma“.</text:p>
      <text:p text:style-name="P81">1.3.1.2. Įrašyti 3 punkte vietoj žodžio „nesutrumpintas“ žodžius „teisinė forma“.</text:p>
      <text:p text:style-name="P82">1.3.2. Išbraukti 2 priedo lentelės trečiojoje skiltyje žodį „nesutrumpintas“.</text:p>
      <text:p text:style-name="P83">1.3.3. Įrašyti 4 priedo pirmojoje pastraipoje po žodžių „ar kitos užsienio organizacijos“ žodžius „teisinė forma“.<text:s/></text:p>
      <text:p text:style-name="P84">2. Pripažinti netekusiais galios Lietuvos Respublikos Vyriausybės 2007 m. gruodžio 19 d. nutarimo Nr. 1437 „Dėl Lietuvos Respublikos Vyriausybės 2003 m. vasario 18 d. nutarimo Nr. 236 „Dėl valstybinės žemės ūkio paskirties žemės sklypų pardavimo ir nuomos“ pakeitimo“ (Žin.,<text:s/><text:span text:style-name="T85">2008, Nr.<text:s/></text:span><text:a xlink:href="https://www.e-tar.lt/portal/lt/legalAct/TAR.E201C5F31EB3" office:target-frame-name="_blank" xlink:show="new"><text:span text:style-name="T86">2-66</text:span></text:a>) 1.5.6, 1.5.7 ir 1.6.2 punktus.</text:p>
      <text:p text:style-name="P87"/>
      <text:p text:style-name="P88"/>
      <text:p text:style-name="P89">L. E. MINISTRO PIRMININKO PAREIGAS<text:tab/>ANDRIUS KUBILIUS</text:p>
      <text:p text:style-name="P90"/>
      <text:soft-page-break/>
      <text:p text:style-name="P91">L. E. APLINKOS MINISTRO PAREIGAS, PAVADUOJANTIS</text:p>
      <text:p text:style-name="P92">L. E. ŽEMĖS ŪKIO MINISTRO PAREIGAS<text:tab/>GEDIMINAS KAZLAUSK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8T11:21:00Z</meta:creation-date>
    <dc:date>2016-11-08T11:21:00Z</dc:date>
    <meta:print-date>2009-07-27T06:23:00Z</meta:print-date>
    <meta:template xlink:href="Normal.dotm" xlink:type="simple"/>
    <meta:editing-cycles>2</meta:editing-cycles>
    <meta:editing-duration>PT0S</meta:editing-duration>
    <meta:document-statistic meta:page-count="4" meta:paragraph-count="79" meta:word-count="1395" meta:character-count="10790" meta:row-count="305" meta:non-whitespace-character-count="9474"/>
  </office:meta>
</office:document-meta>
</file>