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3 M. LAPKRIČIO 12 D. NUTARIMO NR. 1407 „DĖL JURIDINIŲ ASMENŲ REGISTRO ĮSTEIGIMO IR JURIDINIŲ ASMENŲ REGISTRO NUOSTATŲ PATVIRTINIMO“ PAKEIT</text:span><text:span text:style-name="T15">IMO IR KAI KURIŲ LIETUVOS RESPUBLIKOS VYRIAUSYBĖS NUTARIMŲ PAKEITIMO IR PRIPAŽINIMO NETEKUSIAIS GALIOS</text:span></text:p>
      <text:p text:style-name="Normal"/>
      <text:p text:style-name="P16">2009 m. birželio 10 d. Nr. 595</text:p>
      <text:p text:style-name="P17">Vilnius</text:p>
      <text:p text:style-name="P18"/>
      <text:p text:style-name="P19">Lietuvos Respublikos Vyriausybė<text:span text:style-name="T20"><text:s/></text:span><text:span text:style-name="T21">nutari</text:span>a<text:span text:style-name="T22">:</text:span></text:p>
      <text:p text:style-name="P23">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4">107-4810</text:span></text:a>; 2004, Nr.<text:s/><text:a xlink:href="https://www.e-tar.lt/portal/lt/legalAct/TAR.3E1EB6BE4016" office:target-frame-name="_blank" xlink:show="new"><text:span text:style-name="T25">104-3841</text:span></text:a>; 2005, Nr.<text:s/><text:a xlink:href="https://www.e-tar.lt/portal/lt/legalAct/TAR.284295061F11" office:target-frame-name="_blank" xlink:show="new"><text:span text:style-name="T26">25-803</text:span></text:a>;<text:s/><text:span text:style-name="T27">2007, Nr.<text:s/></text:span><text:a xlink:href="https://www.e-tar.lt/portal/lt/legalAct/TAR.EC371F243E07" office:target-frame-name="_blank" xlink:show="new"><text:span text:style-name="T28">15-537</text:span></text:a><text:span text:style-name="T29">; 2008, Nr. </text:span><text:a xlink:href="https://www.e-tar.lt/portal/lt/legalAct/TAR.56C33B1E1FA2" office:target-frame-name="_blank" xlink:show="new"><text:span text:style-name="T30">82-3245</text:span></text:a><text:span text:style-name="T31">; 2009, Nr.<text:s/></text:span><text:a xlink:href="https://www.e-tar.lt/portal/lt/legalAct/TAR.237D986687CF" office:target-frame-name="_blank" xlink:show="new"><text:span text:style-name="T32">11-405</text:span></text:a><text:span text:style-name="T33">)</text:span>:</text:p>
      <text:p text:style-name="P34">1.1. Pripažinti netekusiu galios 11.8 punktą.</text:p>
      <text:p text:style-name="P35">1.2. Papildyti šiuo 18.27<text:span text:style-name="T36">1</text:span><text:s/>punktu:</text:p>
      <text:p text:style-name="P37">„18.27<text:span text:style-name="T38">1</text:span>. nuoroda į Lietuvos Respublikos kredito unijų įstatymo (Žin., 1995,<text:s/>Nr.<text:s/><text:a xlink:href="https://www.e-tar.lt/portal/lt/legalAct/TAR.DE0B1FF26D01" office:target-frame-name="_blank" xlink:show="new"><text:span text:style-name="T39">26-578</text:span></text:a>; 2008, Nr.<text:s/><text:a xlink:href="https://www.e-tar.lt/portal/lt/legalAct/TAR.DA5DEF72950D" office:target-frame-name="_blank" xlink:show="new"><text:span text:style-name="T40">76-3003</text:span></text:a>) 3 straipsnio 2 dalį, kad kredito unijos, kaip juridinio asmens, teisinė forma gali būti tik kooperatinė bendrovė (kooperatyvas);“.<text:s/></text:p>
      <text:p text:style-name="P41">1.3. Išdėstyti 23.2 punktą taip:</text:p>
      <text:p text:style-name="P42">„23.2. apie kooperatines bendroves (kooperatyvus):<text:span text:style-name="T43"><text:s/></text:span></text:p>
      <text:p text:style-name="P44">23.2.1. duomenys apie stebėtojų tarybos narius, jeigu stebėtojų taryba sudaroma<text:s/>pagal įstatymus;</text:p>
      <text:p text:style-name="P45">23.2.2. duomenys apie paskolų komiteto narius, jeigu komitetas sudaromas pagal įstatymus;</text:p>
      <text:p text:style-name="P46">23.2.3. duomenys apie revizijos komisijos narius (revizorių), jeigu ši komisija sudaroma ar revizorius skiriamas pagal įstatymus.“</text:p>
      <text:p text:style-name="P47">1.4. Pripažinti netekusiu galios 23.6 punktą.</text:p>
      <text:p text:style-name="P48">1.5. Išdėstyti 39 punktą taip:<text:s/></text:p>
      <text:p text:style-name="P49">„39. Notaras, gavęs juridinio asmens, filialo ar atstovybės dokumentus, įrašydamas prašyme, kuris pateikiamas Registro tvarkytojui, tvirtinamąjį įrašą, patvirtina surašytų<text:s/>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Notaras netikrina juridinio asmens, filialo ar atstovybės pavadinimo atitikties teisės aktų reikalavimams, išskyrus šių Nuostatų 74<text:span text:style-name="T50">1</text:span><text:s/>ir 74<text:span text:style-name="T51">2</text:span> punktuose nurodytus reikalavimus pavadinimui. Pakeistų juridinio asmens steigimo dokumentų, filialo ar atstovybės nuostatų atitiktį įstatymų reikalavimams notaras tvirtina įrašydamas prašyme tvirtinamąjį įrašą.“</text:p>
      <text:p text:style-name="P52">1.6. Išdėstyti 40 punktą taip:</text:p>
      <text:p text:style-name="P53">„40. Teisingumo ministerijai pateikiami politinės partijos, jos filialo ar atstovybės, religinės bendruomenės, bendrijos ar centro, jų filialo ar atstovybės dokumentai ir duomenys ir visi jų pakeitimai, įskaitant pateikiamus<text:s/>kartu su prašymu išregistruoti juridinį asmenį, filialą ar atstovybę. Teisingumo ministerija netikrina juridinio asmens, filialo ar atstovybės pavadinimo atitikties teisės aktų reikalavimams, išskyrus šių Nuostatų 74<text:span text:style-name="T54">1</text:span><text:s/>ir 74<text:span text:style-name="T55">2</text:span><text:s/>punktuose nurodytus reikalavimus pavadinimui.“</text:p>
      <text:p text:style-name="P56">1.7. Išbraukti 41.2 punkte žodžius „išskyrus juridinio asmens ar filialo ar atstovybės pavadinimo atitiktį įstatymų reikalavimams“ ir žodžius „išskyrus juridinio asmens, jo filialo ar atstovybės pavadinimą“.</text:p>
      <text:p text:style-name="P57">1.8. Išbraukti 41.3<text:s/>punkte žodžius „išskyrus politinės partijos, jos filialo ar atstovybės pavadinimą“ ir žodžius „išskyrus juridinio asmens ar filialo ar atstovybės pavadinimo atitiktį įstatymų reikalavimams“.</text:p>
      <text:p text:style-name="P58">1.9. Išdėstyti 74 punktą taip:</text:p>
      <text:p text:style-name="P59">„74. Jeigu steigiamo arba įsteigto juridinio asmens, filialo ar atstovybės pavadinime ketinama vartoti žodį „katalikų“, turi būti pateikti<text:span text:style-name="T60"><text:s/></text:span>rašytiniai Katalikų Bažnyčios vadovybės (vyskupo) sutikimo dokumentai.“</text:p>
      <text:p text:style-name="P61">1.10. Papildyti šiuo 74<text:span text:style-name="T62">1</text:span><text:s/>punktu:</text:p>
      <text:p text:style-name="P63">„74<text:span text:style-name="T64">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p>
      <text:p text:style-name="P65">1.11. Papildyti šiuo 74<text:span text:style-name="T66">2</text:span><text:s/>punktu:</text:p>
      <text:p text:style-name="P67">„74<text:span text:style-name="T68">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69">74<text:span text:style-name="T70">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71">74<text:span text:style-name="T72">2</text:span>.2. juridinio asmens, kurio pavadinime jau vartojamas Lietuvos vardas, visas pavadinimas su skiriamaisiais žodžiais perkeliamas į šio juridinio asmens steigiamo arba įsteigto<text:s/>filialo arba atstovybės pavadinimą;</text:p>
      <text:p text:style-name="P73">74<text:span text:style-name="T74">2</text:span>.3. juridinis asmuo, kurio pavadinime jau vartojamas Lietuvos vardas, keičia pavadinimą;</text:p>
      <text:p text:style-name="P75">74<text:span text:style-name="T76">2</text:span>.4. juridinis asmuo ne mažiau kaip pusėje Lietuvos Respublikos teritorijos administracinių vienetų yra įsteigęs filialus ar atstovybes;<text:s/></text:p>
      <text:p text:style-name="P77">74<text:span text:style-name="T78">2</text:span>.5. juridinio asmens filialą, atstovybę steigia ar yra įsteigęs užsienio juridinis asmuo ar kita organizacija;</text:p>
      <text:p text:style-name="P79">74<text:span text:style-name="T80">2</text:span>.6. užsienio juridinis asmuo ar kita organizacija steigia ar yra įsteigusi juridinį asmenį ir jo pavadinime Lietuvos vardą vartoja kartu su steigėjo ar dalyvio pavadinimu;</text:p>
      <text:p text:style-name="P81">74<text:span text:style-name="T82">2</text:span>.7. juridinio asmens steigėjai ar dalyviai yra ne mažiau kaip 3 Lietuvoje įsteigti juridiniai asmenys;</text:p>
      <text:p text:style-name="P83">74<text:span text:style-name="T84">2</text:span>.8. juridinio asmens steigėjai ar dalyviai yra ne mažiau kaip 30 fizinių<text:s/>asmenų;</text:p>
      <text:p text:style-name="P85">74<text:span text:style-name="T86">2</text:span>.9. steigiamas arba įsteigtas juridinis asmuo pavadinime Lietuvos vardą vartoja norėdamas nurodyti geografinę Lietuvos teritorijos dalį, kurioje jis veiks ar veikia, ir tai yra įtvirtinęs savo steigimo dokumentuose;</text:p>
      <text:p text:style-name="P87">74<text:span text:style-name="T88">2</text:span>.10. juridinis asmuo yra tradicinė Lietuvos religinė bendruomenė, bendrija ar centras, jų tos pačios religijos tikslams įgyvendinti įsteigtas juridinis asmuo ar kita valstybės pripažinta religinė bendrija.“</text:p>
      <text:p text:style-name="P89">1.12. Išdėstyti 78 punktą taip:</text:p>
      <text:p text:style-name="P90">„78. Notaras ar<text:s/>Teisingumo ministerija netikrina juridinio asmens, filialo ar atstovybės pavadinimo atitikties teisės aktų reikalavimams, išskyrus šių Nuostatų 74<text:span text:style-name="T91">1</text:span><text:s/>ir 74<text:span text:style-name="T92">2</text:span><text:s/>punktuose nurodytus reikalavimus pavadinimui. Tiesiogiai teikiant duomenis Registro tvarkytojui, Registro tvarkytojas tikrina tik šių Nuostatų 74<text:span text:style-name="T93">1</text:span>, 74<text:span text:style-name="T94">2</text:span>, 75 ir 77 punktuose nurodytus reikalavimus pavadinimui.“</text:p>
      <text:p text:style-name="P95">2. Nustatyti, kad Juridinių asmenų registro tvarkytojas juridinių asmenų, kurių teisinė forma buvo „kredito unija“, duomenį „kredito unija“ pakeičia į duomenį „kooperatinė bendrovė (kooperatyvas)“.</text:p>
      <text:p text:style-name="P96">3. Šio nutarimo nuostatos dėl reikalavimų juridinio asmens pavadinimui taikomos tik juridinio asmens pavadinimui, sudaromam įsigaliojus šiam nutarimui, ir procedūroms, pradėtoms nuo šio nutarimo įsigaliojimo.<text:s/></text:p>
      <text:p text:style-name="P97">4. Pripažinti netekusiais galios:</text:p>
      <text:p text:style-name="P98">4.1. konkrečių valstybės rinkliavos dydž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99">108-3463</text:span></text:a>; 2008, Nr.<text:s/><text:a xlink:href="https://www.e-tar.lt/portal/lt/legalAct/TAR.8C1A6BF2C46F" office:target-frame-name="_blank" xlink:show="new"><text:span text:style-name="T100">36-1285</text:span></text:a>),<text:s/>4.462 punktą;</text:p>
      <text:p text:style-name="P101">4.2. Lietuvos Respublikos Vyriausybės 2004 m. gegužės 14 d. nutarimo Nr. 587 „Dėl Leidimo vartoti Lietuvos vardą juridinio asmens, juridinio asmens filialo arba jo atstovybės pavadinime suteikimo taisyklių patvirtinimo ir kai kurių Lietuvos Respublikos Vyriausybės nutarimų pakeitimo ir pripažinimo netekusiais galios“ (Žin., 2004, Nr.<text:s/><text:a xlink:href="https://www.e-tar.lt/portal/lt/legalAct/TAR.78B9AA7308F5" office:target-frame-name="_blank" xlink:show="new"><text:span text:style-name="T102">82-2944</text:span></text:a>) 1 ir 2 punktus;</text:p>
      <text:p text:style-name="P103">4.3. Lietuvos Respublikos Vyriausybės 2004<text:s/>m. gegužės 19 d. nutarimo Nr. 594 „Dėl Lietuvos Respublikos Vyriausybės 2000 m. gruodžio 15 d. nutarimo Nr. 1458 „Dėl valstybės rinkliavos objektų sąrašo, šios rinkliavos dydžių ir mokėjimo ir grąžinimo tvarkos patvirtinimo“ pakeitimo“ (Žin., 2004, Nr. <text:a xlink:href="https://www.e-tar.lt/portal/lt/legalAct/TAR.50747FD29BA7" office:target-frame-name="_blank" xlink:show="new"><text:span text:style-name="T104">83-3002</text:span></text:a>) 4 punktą;</text:p>
      <text:p text:style-name="P105">4.4. Lietuvos Respublikos Vyriausybės 2006 m. gruodžio 27 d. nutarimą Nr. 1340 „Dėl Lietuvos Respublikos Vyriausybės 2004 m. gegužės 14 d. nutarimo Nr. 587 „Dėl Leidimo vartoti Lietuvos vardą juridinio asmens, juridinio asmens filialo arba jo atstovybės pavadinime suteikimo taisyklių patvirtinimo ir kai kurių Lietuvos Respublikos Vyriausybės nutarimų pakeitimo ir pripažinimo netekusiais galios“ pakeitimo“ (Žin., 2006, Nr.<text:s/><text:a xlink:href="https://www.e-tar.lt/portal/lt/legalAct/TAR.417415A22B19" office:target-frame-name="_blank" xlink:show="new"><text:span text:style-name="T106">144-</text:span><text:span text:style-name="T107">5484</text:span></text:a>);</text:p>
      <text:p text:style-name="P108">4.5.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9">36-1285</text:span></text:a>) 1.4.80 punktą.</text:p>
      <text:p text:style-name="P110"/>
      <text:p text:style-name="P111"/>
      <text:p text:style-name="P112"/>
      <text:p text:style-name="P113">MINISTRAS PIRMININKAS<text:tab/>ANDRIUS KUBILIUS</text:p>
      <text:p text:style-name="Normal"/>
      <text:p text:style-name="Normal"/>
      <text:p text:style-name="Normal"/>
      <text:p text:style-name="P114">TEISINGUMO MINISTRAS<text:tab/>REMIGIJUS ŠIMAŠIUS</text:p>
      <text:p text:style-name="Normal"/>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2:07:00Z</meta:creation-date>
    <dc:date>2017-06-27T12:07:00Z</dc:date>
    <meta:print-date>2009-06-22T13:34:00Z</meta:print-date>
    <meta:template xlink:href="Normal.dotm" xlink:type="simple"/>
    <meta:editing-cycles>2</meta:editing-cycles>
    <meta:editing-duration>PT0S</meta:editing-duration>
    <meta:document-statistic meta:page-count="3" meta:paragraph-count="58" meta:word-count="1208" meta:character-count="9922" meta:row-count="224" meta:non-whitespace-character-count="8772"/>
  </office:meta>
</office:document-meta>
</file>