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text-align="center"/>
    </style:style>
    <style:style style:name="T77" style:parent-style-name="DefaultParagraphFont" style:family="text">
      <style:text-properties fo:color="#000000"/>
    </style:style>
    <style:style style:name="P78" style:parent-style-name="Normal" style:family="paragraph">
      <style:paragraph-properties fo:break-before="page" fo:text-indent="3.543in"/>
    </style:style>
    <style:style style:name="T79" style:parent-style-name="DefaultParagraphFont" style:family="text">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center"/>
      <style:text-properties fo:font-weight="bold" style:font-weight-asian="bold"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center"/>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IRKIMŲ, SUSIJUSIŲ SU ĮSTATYMŲ NUSTATYTA VALSTYBĖS AR TARNYBOS PASLAPTIMI, TVARKOS APRAŠO PATVIRTINIMO IR PIRKIMŲ, KAI BŪTINA APSAUGOTI ESMINIUS VALSTYBĖS SAUGUMO INTERESUS</text:p>
      <text:p text:style-name="P15"/>
      <text:p text:style-name="P16">2005 m. spalio 19 d. Nr. 1105</text:p>
      <text:p text:style-name="P17">Vilnius</text:p>
      <text:p text:style-name="P18"/>
      <text:p text:style-name="P19"><text:span text:style-name="T20">Vadovaudamasi Lietuvos Respublikos viešųjų pirkimų įstatymo (Žin., 1996, Nr.<text:s/></text:span><text:a xlink:href="https://www.e-tar.lt/portal/lt/legalAct/TAR.C54AFFAA7622" office:target-frame-name="_blank" xlink:show="new"><text:span text:style-name="T21">84-2000</text:span></text:a><text:span text:style-name="T22">; 2002, Nr.<text:s/></text:span><text:a xlink:href="https://www.e-tar.lt/portal/lt/legalAct/TAR.F4EDFC59E1E8" office:target-frame-name="_blank" xlink:show="new"><text:span text:style-name="T23">118-5296</text:span></text:a><text:span text:style-name="T24">; 2003, Nr.<text:s/></text:span><text:a xlink:href="https://www.e-tar.lt/portal/lt/legalAct/TAR.98F743F184C7" office:target-frame-name="_blank" xlink:show="new"><text:span text:style-name="T25">57-2529</text:span></text:a><text:span text:style-name="T26">, Nr.<text:s/></text:span><text:a xlink:href="https://www.e-tar.lt/portal/lt/legalAct/TAR.C44E0186D722" office:target-frame-name="_blank" xlink:show="new"><text:span text:style-name="T27">123-5579</text:span></text:a><text:span text:style-name="T28">; 2004, Nr.<text:s/></text:span><text:a xlink:href="https://www.e-tar.lt/portal/lt/legalAct/TAR.31C621B02FD5" office:target-frame-name="_blank" xlink:show="new"><text:span text:style-name="T29">116-4321</text:span></text:a><text:span text:style-name="T30">) 9 straipsnio 1 dalies 1 punktu ir Lietuvos Respublikos valstybės ir tarnybos paslapčių įstatymo (Žin., 1999, Nr.<text:s/></text:span><text:a xlink:href="https://www.e-tar.lt/portal/lt/legalAct/TAR.F4CA26A706AF" office:target-frame-name="_blank" xlink:show="new"><text:span text:style-name="T31">105-3019</text:span></text:a><text:span text:style-name="T32">; 2004, Nr.<text:s/></text:span><text:a xlink:href="https://www.e-tar.lt/portal/lt/legalAct/TAR.83D9F662C0E4" office:target-frame-name="_blank" xlink:show="new"><text:span text:style-name="T33">4-29</text:span></text:a><text:span text:style-name="T34">) 33 straipsnio 1 dalimi, Lietuvos Respublikos Vyriausybė<text:s/></text:span><text:span text:style-name="T35">nutari</text:span><text:span text:style-name="T36">a:</text:span></text:p>
      <text:p text:style-name="P37"><text:span text:style-name="T38">1</text:span><text:span text:style-name="T39">. Patvirtinti Pirkimų, susijusių su įstatymų nustatyta v</text:span><text:span text:style-name="T40">alstybės ar tarnybos paslaptimi, tvarkos aprašą (pridedama).</text:span></text:p>
      <text:p text:style-name="P41"><text:span text:style-name="T42">2</text:span><text:span text:style-name="T43">. Nustatyti, kad šiuo nutarimu patvirtinto Pirkimų, susijusių su įstatymų nustatyta valstybės ar tarnybos paslaptimi, tvarkos aprašo (toliau vadinama – šiuo nutarimu patvirtintas Aprašas)<text:s/></text:span><text:span text:style-name="T44">reikalavimai netaikomi pirkimams, kai būtina apsaugoti esminius valstybės saugumo interesus. Sprendimą dėl tokių pirkimų kiekvienu konkrečiu atveju Lietuvos Respublikos Vyriausybė priima atsižvelgdama į šių pirkimų poreikį ir pobūdį.</text:span></text:p>
      <text:p text:style-name="P45"><text:span text:style-name="T46">3</text:span><text:span text:style-name="T47">. Šiuo nutarimu p</text:span><text:span text:style-name="T48">atvirtintas Aprašas taikomas pirkimams, pradėtiems vykdyti šiam nutarimui įsigaliojus. Anksčiau pradėti pirkimai baigiami vykdyti pagal teisės aktų, galiojusių iki šio nutarimo įsigaliojimo, nuostatas.</text:span></text:p>
      <text:p text:style-name="P49"><text:span text:style-name="T50">4</text:span><text:span text:style-name="T51">. Pripažinti netekusiais galios:</text:span></text:p>
      <text:p text:style-name="P52"><text:span text:style-name="T53">4.1</text:span><text:span text:style-name="T54">. Lietuvos<text:s/></text:span><text:span text:style-name="T55">Respublikos Vyriausybės 2001 m. liepos 23 d. nutarimą Nr. 927 „Dėl Prekių, paslaugų ir darbų, susijusių su valstybės paslaptimi, pirkimų tvarkos patvirtinimo“ (Žin., 2001, Nr.<text:s/></text:span><text:a xlink:href="https://www.e-tar.lt/portal/lt/legalAct/TAR.6D7AFD4D1E95" office:target-frame-name="_blank" xlink:show="new"><text:span text:style-name="T56">6</text:span><text:span text:style-name="T57">5-2388</text:span></text:a><text:span text:style-name="T58">);</text:span></text:p>
      <text:p text:style-name="P59"><text:span text:style-name="T60">4.2</text:span><text:span text:style-name="T61">. Lietuvos Respublikos Vyriausybės 2002 m. gruodžio 20 d. nutarimą Nr. 2024 „Dėl Lietuvos Respublikos Vyriausybės 2001 m. liepos 23 d. nutarimo Nr. 927 „Dėl Prekių, paslaugų ir darbų, susijusių su valstybės paslaptimi, pirkimų tvarkos patvi</text:span><text:span text:style-name="T62">rtinimo“ pakeitimo“ (Žin., 2002, Nr.<text:s/></text:span><text:a xlink:href="https://www.e-tar.lt/portal/lt/legalAct/TAR.796C3E48D5B1" office:target-frame-name="_blank" xlink:show="new"><text:span text:style-name="T63">123-5581</text:span></text:a><text:span text:style-name="T64">);</text:span></text:p>
      <text:p text:style-name="P65"><text:span text:style-name="T66">4.3</text:span><text:span text:style-name="T67">. Lietuvos Respublikos Vyriausybės 2003 m. gegužės 27 d. nutarimą Nr. 654 „Dėl Lietuvos Respublikos Vyriausybės 2001 m. li</text:span><text:span text:style-name="T68">epos 23 d. nutarimo Nr. 927 „Dėl Prekių, paslaugų ir darbų, susijusių su valstybės paslaptimi, pirkimų tvarkos patvirtinimo“ pakeitimo“ (Žin., 2003, Nr.<text:s/></text:span><text:a xlink:href="https://www.e-tar.lt/portal/lt/legalAct/TAR.A9DE72FF32D3" office:target-frame-name="_blank" xlink:show="new"><text:span text:style-name="T69">52-2330</text:span></text:a><text:span text:style-name="T70">).</text:span></text:p>
      <text:p text:style-name="P71"/>
      <text:p text:style-name="P72"/>
      <text:p text:style-name="P73">MINISTRAS PIRMININKAS<text:tab/>ALGIRDAS BRAZAUSKAS</text:p>
      <text:p text:style-name="P74"/>
      <text:p text:style-name="P75">KRAŠTO APSAUGOS MINISTRAS<text:tab/>GEDIMINAS KIRKILAS</text:p>
      <text:p text:style-name="P76"><text:span text:style-name="T77">______________</text:span></text:p>
      <text:soft-page-break/>
      <text:p text:style-name="P78"><text:span text:style-name="T79">PATVIRTINTA</text:span></text:p>
      <text:p text:style-name="P80">Lietuvos Respublikos Vyriausybės</text:p>
      <text:p text:style-name="P81">2005 m. spalio 19 d. nutarimu Nr. 1105</text:p>
      <text:p text:style-name="P82"/>
      <text:p text:style-name="P83"><text:span text:style-name="T84">PIRKIMŲ, SUSIJUSIŲ SU ĮSTATYMŲ NUSTATYTA VALSTYBĖS AR TARNYBOS<text:s/></text:span><text:span text:style-name="T85">PASLAPTIMI, TVARKOS APRAŠ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Pirkimų, susijusių su įstatymų nustatyta valstybės ar tarnybos paslaptimi, tvarkos aprašas (toliau vadinama – šis Aprašas) reglamentuoja pirkimus, susijusius su įstatymų nustatyta valstybės a</text:span><text:span text:style-name="T95">r tarnybos paslaptimi, kai taikomi įstatymuose ar Lietuvos Respublikos Vyriausybės teisės aktuose nustatyti specialieji prekių tiekimo, paslaugų teikimo ar darbų atlikimo saugumo reikalavimai, įslaptintų sandorių sudarymą, taip pat pirkimus, kai būtina aps</text:span><text:span text:style-name="T96">augoti Lietuvos Respublikai perduotą užsienio valstybių, Europos Sąjungos ar tarptautinių organizacijų įslaptintą informaciją.</text:span></text:p>
      <text:p text:style-name="P97"><text:span text:style-name="T98">2</text:span><text:span text:style-name="T99">. Vadovaujantis šiuo Aprašu, perkama esant bent vienai iš šių sąlygų:</text:span></text:p>
      <text:p text:style-name="P100"><text:span text:style-name="T101">2.1</text:span><text:span text:style-name="T102">. Informacija apie perkamas prekes, paslaugas ar<text:s/></text:span><text:span text:style-name="T103">darbus yra įtraukta į paslapčių subjekto detalųjį įslaptinamos informacijos sąrašą.</text:span></text:p>
      <text:p text:style-name="P104"><text:span text:style-name="T105">2.2</text:span><text:span text:style-name="T106">. Pirkimo procedūrų ir sutarties vykdymo metu būtina apsaugoti Lietuvos Respublikai perduotą užsienio valstybių, Europos Sąjungos ar tarptautinių organizacijų<text:s/></text:span><text:span text:style-name="T107">įslaptintą informaciją.</text:span></text:p>
      <text:p text:style-name="P108"><text:span text:style-name="T109">2.3</text:span><text:span text:style-name="T110">. Perkamos įslaptintos informacijos, žymimos slaptumo žymomis „Visiškai slaptai“, „Slaptai“ arba „Konfidencialiai“, fizinės apsaugos, gabenimo ir techninės priežiūros paslaugos.</text:span></text:p>
      <text:p text:style-name="P111"><text:span text:style-name="T112">3</text:span><text:span text:style-name="T113">. Pagrindinės šiame Apraše vartojamos są</text:span><text:span text:style-name="T114">vokos:</text:span></text:p>
      <text:p text:style-name="P115"><text:span text:style-name="T116">Perkančioji organizacija</text:span><text:span text:style-name="T117"><text:s/>– Respublikos Prezidento, Lietuvos Respublikos Seimo, Lietuvos Respublikos Vyriausybės steigiamos institucijos, valstybės ir savivaldybių institucijos, jų steigiamos įmonės ir įstaigos, kurių veikla yra susijusi su informaci</text:span><text:span text:style-name="T118">jos įslaptinimu ir išslaptinimu, įslaptintos informacijos naudojimu ar jos apsauga ir kurios, vadovaudamosi šiuo Aprašu, sudaro pirkimo sutartį.</text:span></text:p>
      <text:p text:style-name="P119"><text:span text:style-name="T120">Prekės</text:span><text:span text:style-name="T121"><text:s/>– žaliavos, gaminiai, įrenginiai, statiniai, kiti visokio pavidalo daiktai, Lietuvos Respublikos valstyb</text:span><text:span text:style-name="T122">ės ir tarnybos paslapčių įstatymo (Žin., 1999, Nr.<text:s/></text:span><text:a xlink:href="https://www.e-tar.lt/portal/lt/legalAct/TAR.F4CA26A706AF" office:target-frame-name="_blank" xlink:show="new"><text:span text:style-name="T123">105-3019</text:span></text:a><text:span text:style-name="T124">; 2004, Nr.<text:s/></text:span><text:a xlink:href="https://www.e-tar.lt/portal/lt/legalAct/TAR.83D9F662C0E4" office:target-frame-name="_blank" xlink:show="new"><text:span text:style-name="T125">4-29</text:span></text:a><text:span text:style-name="T126">) 2 straipsnio 5 ir 7 d</text:span><text:span text:style-name="T127">alyse apibrėžti įslaptinti gaminiai bei kiti įslaptinti objektai.</text:span></text:p>
      <text:p text:style-name="P128"><text:span text:style-name="T129">Paslaugos</text:span><text:span text:style-name="T130"><text:s/>– Lietuvos Respublikos viešųjų pirkimų įstatymo (Žin., 1996, Nr.<text:s/></text:span><text:a xlink:href="https://www.e-tar.lt/portal/lt/legalAct/TAR.C54AFFAA7622" office:target-frame-name="_blank" xlink:show="new"><text:span text:style-name="T131">84-2000</text:span></text:a><text:span text:style-name="T132">; 2002, Nr.<text:s/></text:span><text:a xlink:href="https://www.e-tar.lt/portal/lt/legalAct/TAR.F4EDFC59E1E8" office:target-frame-name="_blank" xlink:show="new"><text:span text:style-name="T133">118-5296</text:span></text:a><text:span text:style-name="T134">) 2 priedėlyje nurodytos paslaugos, prekės, perkamos kartu su 2 priedėlyje nurodytomis paslaugomis, jeigu paslaugų kaina viršija prekių kainą, 1 priedėlyje nurodyti darbai, jeigu šie dar</text:span><text:span text:style-name="T135">bai tik papildo perkamas paslaugas, ir Lietuvos Respublikos valstybės ir tarnybos paslapčių įstatymo 2 straipsnio 6 dalyje apibrėžti įslaptinti darbai.</text:span></text:p>
      <text:p text:style-name="P136"><text:span text:style-name="T137">Darbai</text:span><text:span text:style-name="T138"><text:s/>– atliekami arba projektuojami ir atliekami Lietuvos Respublikos viešųjų pirkimų įstatymo 1 pried</text:span><text:span text:style-name="T139">ėlyje nurodyti darbai.</text:span></text:p>
      <text:p text:style-name="P140"><text:span text:style-name="T141">Tiekėjas</text:span><text:span text:style-name="T142"><text:s/>– Lietuvos Respublikos viešųjų pirkimų įstatymo 2 straipsnio 20 dalyje apibrėžtas tiekėjas ir Lietuvos Respublikos valstybės ir tarnybos paslapčių įstatymo 2 straipsnio 26 dalyje apibrėžtas rangovas.</text:span></text:p>
      <text:p text:style-name="P143"><text:span text:style-name="T144">Subrangovas</text:span><text:span text:style-name="T145"><text:s/>– pirkimo su</text:span><text:span text:style-name="T146">tarties daliai vykdyti tiekėjo pasitelktas kitas asmuo.</text:span></text:p>
      <text:p text:style-name="P147"><text:span text:style-name="T148">Pirkimo</text:span><text:span text:style-name="T149"><text:s/></text:span><text:span text:style-name="T150">iniciatorius</text:span><text:span text:style-name="T151"><text:s/>– perkančiosios organizacijos struktūrinis padalinys, teikiantis perkančiosios organizacijos vadovui ar jo įgaliotam asmeniui teikimą dėl pirkimo, susijusio su valstybės ar tarnyb</text:span><text:span text:style-name="T152">os paslaptimi, organizavimo.</text:span></text:p>
      <text:p text:style-name="P153"><text:span text:style-name="T154">Pirkimo</text:span><text:span text:style-name="T155"><text:s/></text:span><text:span text:style-name="T156">sutartis</text:span><text:span text:style-name="T157"><text:s/>– prekių, paslaugų ar darbų, susijusių su įstatymų nustatyta valstybės ar tarnybos paslaptimi arba Lietuvos Respublikai perduota užsienio valstybių, Europos Sąjungos ar tarptautinių organizacijų įslaptinta info</text:span><text:span text:style-name="T158">rmacija, pirkimo sutartis.</text:span></text:p>
      <text:p text:style-name="P159"><text:span text:style-name="T160">Pirkimas</text:span><text:span text:style-name="T161"><text:s/>– perkančiosios organizacijos atliekamų šiame Apraše nustatytų pirkimo ir tiekėjo patikimumo nustatymo procedūrų visuma, būtina tiekėjui parinkti ir pirkimo sutarčiai sudaryti.</text:span></text:p>
      <text:p text:style-name="P162"><text:span text:style-name="T163">4</text:span><text:span text:style-name="T164">. Kitos šiame Apraše vartojamos sąvoko</text:span><text:span text:style-name="T165">s atitinka Lietuvos Respublikos valstybės ir tarnybos paslapčių įstatyme ir Lietuvos Respublikos viešųjų pirkimų įstatyme pateiktas sąvokas.</text:span></text:p>
      <text:p text:style-name="P166"><text:span text:style-name="T167">5</text:span><text:span text:style-name="T168">. Šiame Apraše nustatytos pirkimo procedūros netaikomos:</text:span></text:p>
      <text:p text:style-name="P169"><text:span text:style-name="T170">5.1</text:span><text:span text:style-name="T171">. ginklų, šaudmenų, sprogmenų ir kitų karinės pa</text:span><text:span text:style-name="T172">skirties prekių pirkimams, susijusiems su tarnybos paslaptimi, žymima slaptumo žyma „Riboto naudojimo“. Šie pirkimai atliekami pagal Ginklų, šaudmenų, sprogmenų ir kitų karinės paskirties prekių pirkimo taisykles, patvirtintas Lietuvos Respublikos Vyriausy</text:span><text:span text:style-name="T173">bės 2003 m. rugpjūčio 12 d. nutarimu Nr. 1029 (Žin., 2003, Nr.<text:s/></text:span><text:a xlink:href="https://www.e-tar.lt/portal/lt/legalAct/TAR.1BE1C7D3A1B0" office:target-frame-name="_blank" xlink:show="new"><text:span text:style-name="T174">80-3664</text:span></text:a><text:span text:style-name="T175">; 2004, Nr.<text:s/></text:span><text:a xlink:href="https://www.e-tar.lt/portal/lt/legalAct/TAR.0CF7A01AFF45" office:target-frame-name="_blank" xlink:show="new"><text:span text:style-name="T176">86-3126</text:span></text:a><text:span text:style-name="T177">);</text:span></text:p>
      <text:p text:style-name="P178"><text:span text:style-name="T179">5.2</text:span><text:span text:style-name="T180">. pirkimams, susijusiems su Lietuvos kariuomenės karinių vienetų dislokavimu užsienio valstybėse pagal tarptautinį susitarimą, kai šie pirkimai susiję su tarnybos paslaptimi, žymima slaptumo žyma „Riboto naudojimo“. Šie pirkimai atliekami pagal Pirkimų, s</text:span><text:span text:style-name="T181">usijusių su Lietuvos kariuomenės karinių vienetų dislokavimu užsienio valstybėse pagal tarptautinį susitarimą, taisykles, patvirtintas Lietuvos Respublikos Vyriausybės 2004 m. rugsėjo 23 d. nutarimu Nr. 1216 (Žin., 2004, Nr.<text:s/></text:span><text:a xlink:href="https://www.e-tar.lt/portal/lt/legalAct/TAR.52F64CCD76C4" office:target-frame-name="_blank" xlink:show="new"><text:span text:style-name="T182">144-5258</text:span></text:a><text:span text:style-name="T183">);</text:span></text:p>
      <text:p text:style-name="P184"><text:span text:style-name="T185">5.3</text:span><text:span text:style-name="T186">. pirkimams, kuriems naudojamos užsienio valstybių ar tarptautinių organizacijų skiriamos paramos lėšos ir paramos davėjas nurodo specialias pirkimo procedūras skiriamoms paramos lėšoms<text:s/></text:span><text:span text:style-name="T187">panaudoti.</text:span></text:p>
      <text:p text:style-name="P188"><text:span text:style-name="T189">6</text:span><text:span text:style-name="T190">. Šis Aprašas netaikomas pirkimams, vykdomiems pagal Europos Sąjungos ar NATO įsteigtos institucijos ir organizacijos nustatytas specialiąsias procedūras. Jis taip pat netaikomas tais atvejais, kai pirkimus bendriems su kitų Europos Sąjun</text:span><text:span text:style-name="T191">gos ar NATO valstybių institucijomis projektams įgyvendinti atlieka užsienio šalių valstybės valdymo institucijos, vadovaudamosi tarptautinėmis sutartimis ar susitarimais.</text:span></text:p>
      <text:p text:style-name="P192"><text:span text:style-name="T193">7</text:span><text:span text:style-name="T194">. Atliekant pirkimus šiame Apraše nustatyta tvarka, turi būti laikomasi Lietuvo</text:span><text:span text:style-name="T195">s Respublikos valstybės ir tarnybos paslapčių įstatyme nustatytų valstybės ir tarnybos paslaptį sudarančios informacijos įslaptinimo, saugojimo, naudojimo, išslaptinimo, apsaugos veiksmų koordinavimo ir kontrolės reikalavimų. Įslaptinta informacija turi bū</text:span><text:span text:style-name="T196">ti patikima griežtai laikantis principo „Būtina žinoti“. Perkančioji organizacija turi užtikrinti, kad būtų laikomasi lygiateisiškumo, skaidrumo bei nediskriminavimo principų, ir siekti sudaryti pirkimo sutartį, leidžiančią racionaliai naudojant skirtas lė</text:span><text:span text:style-name="T197">šas įsigyti reikiamų prekių, paslaugų ar darbų.</text:span></text:p>
      <text:p text:style-name="P198"><text:span text:style-name="T199">8</text:span><text:span text:style-name="T200">. Šio Aprašo 53–58, 60, 61, 64 ir 66 punktų reikalavimai dėl tiekėjų (subrangovų) patikimumo nustatymo netaikomi pirkimams iš Europos Sąjungos ar NATO įsteigtų institucijų ir organizacijų arba iš Europos</text:span><text:span text:style-name="T201"><text:s/>Sąjungos ar NATO šalių valstybės valdymo institucijų.</text:span></text:p>
      <text:p text:style-name="P202"><text:span text:style-name="T203">9</text:span><text:span text:style-name="T204">. Jeigu tame pačiame pirkime, susijusiame su įslaptinta informacija, žymima slaptumo žymomis „Visiškai slaptai“, „Slaptai“ ir „Konfidencialiai“ arba jų atitikmenimis, dalyvauja Lietuvos tiekėjai (</text:span><text:span text:style-name="T205">subrangovai) ir tiekėjai (subrangovai), veikiantys ir registruoti užsienio valstybėse (toliau vadinama – užsienio tiekėjas (subrangovas), nustatant Lietuvos tiekėjų (subrangovų) ir jų nurodytų darbuotojų patikimumą, taikomos šio Aprašo IV skyriaus, o nusta</text:span><text:span text:style-name="T206">tant užsienio tiekėjų (subrangovų) patikimumą – šio Aprašo V skyriaus nuostatos. Jeigu pirkimo sutartį ketinama sudaryti su fiziniu asmeniu, jam teisės aktų nustatyta tvarka turi būti išduotas leidimas dirbti ar susipažinti su atitinkama slaptumo žyma žymi</text:span><text:span text:style-name="T207">ma įslaptinta informacija.</text:span></text:p>
      <text:p text:style-name="P208"><text:span text:style-name="T209">Visiems tiekėjams, dalyvaujantiems tame pačiame pirkime, nustatomas vienodas terminas pasiūlymams parengti.</text:span></text:p>
      <text:p text:style-name="P210"><text:span text:style-name="T211">10</text:span><text:span text:style-name="T212">. Kai dalyvauti pirkimo procedūrose kviečiamas bent vienas užsienio tiekėjas arba kai perkant būtina apsaugoti Liet</text:span><text:span text:style-name="T213">uvos Respublikai perduotą užsienio valstybių, Europos Sąjungos ar tarptautinių organizacijų įslaptintą informaciją, vadovaujamasi Lietuvos Respublikos tarptautinėmis sutartimis, šiomis sutartimis grindžiamais ir jas įgyvendinančiais tarptautinių organizaci</text:span><text:span text:style-name="T214">jų sprendimais, Europos Sąjungos teisės aktų principinėmis nuostatomis, užtikrinančiomis valstybės ir tarnybos paslapčių bei kitų valstybės interesų apsaugą, Lietuvos Respublikos įstatymais ir šiuo Aprašu.</text:span></text:p>
      <text:p text:style-name="P215"><text:span text:style-name="T216">11</text:span><text:span text:style-name="T217">. Pagal šio Aprašo reikalavimus sudarytų pir</text:span><text:span text:style-name="T218">kimo sutarčių vertė neįskaitoma į viešojo pirkimo vertę, nustatomą pagal Lietuvos Respublikos viešųjų pirkimų įstatymo 8 straipsnio reikalavimus.</text:span></text:p>
      <text:p text:style-name="P219"/>
      <text:p text:style-name="P220"><text:span text:style-name="T221">II</text:span><text:span text:style-name="T222">.<text:s/></text:span><text:span text:style-name="T223">PIRKIMŲ ORGANIZAVIMAS IR VYKDYMAS</text:span></text:p>
      <text:p text:style-name="P224"/>
      <text:p text:style-name="P225"><text:span text:style-name="T226">12</text:span><text:span text:style-name="T227">. Prireikus pirkti prekes, paslaugas ar darbus, susijusius</text:span><text:span text:style-name="T228"><text:s/>su įstatymų nustatyta valstybės ar tarnybos paslaptį sudarančia informacija, pirkimo iniciatorius kreipiasi į perkančiosios organizacijos vadovą ar jo įgaliotą asmenį su prašymu priimti sprendimą dėl pirkimo, susijusio su įstatymų nustatyta valstybės ar t</text:span><text:span text:style-name="T229">arnybos paslaptimi, organizavimo. Pirkimo iniciatorius, kreipdamasis į perkančiosios organizacijos vadovą ar jo įgaliotą asmenį, privalo nurodyti:</text:span></text:p>
      <text:p text:style-name="P230"><text:span text:style-name="T231">12.1</text:span><text:span text:style-name="T232">. tai, kad informacija apie ketinamas įsigyti prekes, paslaugas ar darbus yra įtraukta į paslapčių subj</text:span><text:span text:style-name="T233">ekto detalųjį įslaptinamos informacijos sąrašą, arba tai, kad perkamos įslaptintos informacijos, žymimos slaptumo žymomis „Visiškai slaptai“, „Slaptai“ arba „Konfidencialiai“, fizinės apsaugos, gabenimo ir techninės priežiūros paslaugos;</text:span></text:p>
      <text:p text:style-name="P234"><text:span text:style-name="T235">12.2</text:span><text:span text:style-name="T236">. informac</text:span><text:span text:style-name="T237">iją, pagrindžiančią pirkimo tikslingumą;</text:span></text:p>
      <text:p text:style-name="P238"><text:span text:style-name="T239">12.3</text:span><text:span text:style-name="T240">. duomenis apie pirkimo procedūrų metu ketinamą panaudoti ar perduoti tiekėjams įslaptintą informaciją, jos pobūdį, apimtį, slaptumo žymas ir informacijos įslaptinimo pagrindą – paslapčių subjekto detaliojo<text:s/></text:span><text:span text:style-name="T241">įslaptinamos informacijos sąrašo punktus;</text:span></text:p>
      <text:p text:style-name="P242"><text:span text:style-name="T243">12.4</text:span><text:span text:style-name="T244">. duomenis apie pirkimo sutarties vykdymo metu tiekėjui ketinamos perduoti arba numatomos panaudoti ar sukurti įslaptintos informacijos pobūdį, apimtį, slaptumo žymas ir informacijos įslaptinimo pagrindą –<text:s/></text:span><text:span text:style-name="T245">paslapčių subjekto detaliojo įslaptinamos informacijos sąrašo punktus.</text:span></text:p>
      <text:p text:style-name="P246"><text:span text:style-name="T247">13</text:span><text:span text:style-name="T248">. Perkančioji organizacija sudaro pirkimo komisiją pirkimams organizuoti ir jiems vykdyti (toliau vadinama – komisija), nustato jai užduotis ir suteikia įgaliojimus vykdyti šias</text:span><text:span text:style-name="T249"><text:s/>užduotis. Komisijos reglamentą tvirtina perkančiosios organizacijos vadovas. Reglamente gali būti numatyta komisijos teisė pagal kompetenciją perkančiosios organizacijos vardu susirašinėti su tiekėjais ir kitomis institucijomis. Su pirkimu susijusią infor</text:span><text:span text:style-name="T250">maciją ir dokumentus įslaptintų sandorių saugumą užtikrinančioms institucijoms, tiekėjui ar subrangovui perduoda perkančiosios organizacijos atsakingas asmuo.</text:span></text:p>
      <text:p text:style-name="P251"><text:span text:style-name="T252">14</text:span><text:span text:style-name="T253">. Komisija sudaroma ne mažiau kaip iš 3 fizinių asmenų. Komisijos pirmininku ir nariais gal</text:span><text:span text:style-name="T254">i būti skiriami tik nepriekaištingos reputacijos asmenys, turintys teisės aktų nustatyta tvarka išduotus leidimus dirbti ar susipažinti su įslaptinta informacija, kurios slaptumo žyma yra ne žemesnė už pirkimo metu naudojamos ar sukuriamos informacijos sla</text:span><text:span text:style-name="T255">ptumo žymą. Skiriant komisijos narius, turi būti atsižvelgta į jų išsimokslinimą ir patirtį organizuoti bei vykdyti pirkimus. Prieš pradėdami dirbti komisijoje, komisijos nariai privalo pasirašyti nešališkumo deklaraciją ir konfidencialumo pasižadėjimą.</text:span></text:p>
      <text:p text:style-name="P256"><text:span text:style-name="T257">15</text:span><text:span text:style-name="T258">. Komisijos darbo forma yra posėdžiai. Posėdis laikomas teisėtu, jeigu jame dalyvauja ne mažiau kaip pusė komisijos narių. Posėdžiuose, kuriuose priimamas sprendimas dėl pirkimo būdo pasirinkimo, sudaroma tiekėjų pasiūlymų eilė ir nustatomas tiekėjas,<text:s/></text:span><text:span text:style-name="T259">kuriam turėtų būti siūloma sudaryti pirkimo sutartį, turi dalyvauti ne mažiau kaip 2/3 komisijos narių.</text:span></text:p>
      <text:p text:style-name="P260"><text:span text:style-name="T261">16</text:span><text:span text:style-name="T262">. Komisijos sprendimai priimami paprasta posėdyje dalyvavusių jos narių balsų dauguma, atviru vardiniu balsavimu. Jeigu balsai pasiskirsto po lygi</text:span><text:span text:style-name="T263">ai, lemia komisijos pirmininko balsas. Komisijos sprendimai įforminami protokolu.</text:span></text:p>
      <text:p text:style-name="P264"><text:span text:style-name="T265">17</text:span><text:span text:style-name="T266">. Komisija pradeda darbą gavusi perkančiosios organizacijos vadovo ar jo įgalioto asmens patvirtintą techninę specifikaciją, rašytinę užduotį organizuoti ir vykdyti pir</text:span><text:span text:style-name="T267">kimą ir paslapčių subjekto Specialiosios ekspertų komisijos (jeigu Specialiosios ekspertų komisijos funkcijas atlieka įgaliotas asmuo – įgalioto asmens) išvadą apie ketinamos panaudoti, perduoti tiekėjams ar sukurti informacijos įslaptinimo pagrįstumą.</text:span></text:p>
      <text:p text:style-name="P268"><text:span text:style-name="T269">Dėl</text:span><text:span text:style-name="T270"><text:s/>šios išvados į paslapčių subjekto Specialiąją ekspertų komisiją ar įgaliotą asmenį kreipiasi pirkimo iniciatorius. Prireikus paslapčių subjekto vadovo ar jo įgalioto asmens sprendimu perkančiosios organizacijos atsakingas asmuo parengia įslaptinimo žinyną</text:span><text:span text:style-name="T271">.</text:span></text:p>
      <text:p text:style-name="P272"><text:span text:style-name="T273">18</text:span><text:span text:style-name="T274">. Komisijai nustatomoje užduotyje, be kita ko, nurodoma:</text:span></text:p>
      <text:p text:style-name="P275"><text:span text:style-name="T276">18.1</text:span><text:span text:style-name="T277">. informacija apie perkamas prekes, paslaugas ar darbus (pavadinimas ir, jeigu įmanoma, kiekis);</text:span></text:p>
      <text:p text:style-name="P278"><text:span text:style-name="T279">18.2</text:span><text:span text:style-name="T280">. prekių pristatymo, paslaugų teikimo ar darbų atlikimo vieta ir laikas;</text:span></text:p>
      <text:p text:style-name="P281"><text:span text:style-name="T282">18.3</text:span><text:span text:style-name="T283">. mokėjimo terminai arba grafikai (jeigu jie žinomi).</text:span></text:p>
      <text:p text:style-name="P284"><text:span text:style-name="T285">19</text:span><text:span text:style-name="T286">. Komisija, atsižvelgdama į užduotyje pateiktą informaciją ir vadovaudamasi šiame Apraše nustatyta tvarka, pasirenka pirkimo būdą, nustato tiekėjų kvalifikacinius reikalavimus, kvalifikacijos t</text:span><text:span text:style-name="T287">ikrinimo būdus ir vertinimo kriterijus, parengia pirkimo dokumentus, atlieka pirkimo procedūras ir nustato tiekėją, kuriam turėtų būti siūloma sudaryti pirkimo sutartį.</text:span></text:p>
      <text:p text:style-name="P288"><text:span text:style-name="T289">20</text:span><text:span text:style-name="T290">. Komisija veikia ją sudariusios perkančiosios organizacijos vardu pagal jai sute</text:span><text:span text:style-name="T291">iktus įgaliojimus ir yra atskaitinga ją sudariusios perkančiosios organizacijos vadovui.</text:span></text:p>
      <text:p text:style-name="P292"><text:span text:style-name="T293">21</text:span><text:span text:style-name="T294">. Komisija, gavusi užduotį vykdyti šiame Apraše reglamentuojamą pirkimą ir pasirinkusi pirkimo būdą, apie tai informuoja įslaptintų sandorių saugumą<text:s/></text:span><text:span text:style-name="T295">užtikrinančią instituciją ir prašo suteikti pirkimo numerį. Įslaptintų sandorių saugumą užtikrinančiai institucijai pateikiama:</text:span></text:p>
      <text:p text:style-name="P296"><text:span text:style-name="T297">21.1</text:span><text:span text:style-name="T298">. informacija apie perkamas prekes, paslaugas ar darbus (pavadinimas ir, jeigu įmanoma, kiekis);</text:span></text:p>
      <text:p text:style-name="P299"><text:span text:style-name="T300">21.2</text:span><text:span text:style-name="T301">. duomenys apie t</text:span><text:span text:style-name="T302">ai, kad informacija apie ketinamas įsigyti prekes, paslaugas ar darbus yra įslaptinta, taip pat įslaptinimo pagrindą – paslapčių subjekto detaliojo įslaptinamos informacijos sąrašo punktus, aukščiausią slaptumo žymą;</text:span></text:p>
      <text:p text:style-name="P303"><text:span text:style-name="T304">21.3</text:span><text:span text:style-name="T305">. duomenys apie tiekėjui (subra</text:span><text:span text:style-name="T306">ngovui) pirkimo procedūrų metu numatomos perduoti įslaptintos informacijos pobūdį, apimtį ir tokios informacijos slaptumo žymas;</text:span></text:p>
      <text:p text:style-name="P307"><text:span text:style-name="T308">21.4</text:span><text:span text:style-name="T309">. duomenys apie tiekėjui (subrangovui) pirkimo sutarties vykdymo metu numatomos perduoti įslaptintos informacijos pobūd</text:span><text:span text:style-name="T310">į, apimtį ir tokios informacijos slaptumo žymas;</text:span></text:p>
      <text:p text:style-name="P311"><text:span text:style-name="T312">21.5</text:span><text:span text:style-name="T313">. informacija apie komisijos pasirinktą pirkimo būdą.</text:span></text:p>
      <text:p text:style-name="P314"><text:span text:style-name="T315">22</text:span><text:span text:style-name="T316">. Įslaptintų sandorių saugumą užtikrinanti institucija, gavusi šio Aprašo 21 punkte nurodytą informaciją, per 3 dienas suteikia pirkimui<text:s/></text:span><text:span text:style-name="T317">numerį ir raštu praneša jį perkančiajai organizacijai.</text:span></text:p>
      <text:p text:style-name="P318"><text:span text:style-name="T319">23</text:span><text:span text:style-name="T320">. Jeigu numatoma sudaryti įslaptintą sandorį, pirkimo procedūrose dalyvaujantis tiekėjas ir subrangovas privalo paskirti asmenį, atsakingą už įslaptintos informacijos apsaugos organizavimą,<text:s/></text:span><text:span text:style-name="T321">vykdymą ir kontrolę, įslaptinto sandorio vykdymą bei automatizuoto duomenų apdorojimo sistemų ir tinklų apsaugą.</text:span></text:p>
      <text:p text:style-name="P322"><text:span text:style-name="T323">24</text:span><text:span text:style-name="T324">. Perkančioji organizacija gali įgalioti Lietuvos Respublikos ginklų fondą prie Lietuvos Respublikos Vyriausybės (toliau vadinama – Ginkl</text:span><text:span text:style-name="T325">ų fondas) nupirkti ginklų, šaudmenų ir kitų karinės paskirties prekių, jeigu šie pirkimai yra susiję su įslaptinta informacija, žymima slaptumo žymomis „Visiškai slaptai“, „Slaptai“ ir „Konfidencialiai“ arba jų atitikmenimis, įforminusi įgaliojimus pavedim</text:span><text:span text:style-name="T326">o sutartimi Lietuvos Respublikos civilinio kodekso (Žin., 2000, Nr.<text:s/></text:span><text:a xlink:href="https://www.e-tar.lt/portal/lt/legalAct/TAR.8A39C83848CB" office:target-frame-name="_blank" xlink:show="new"><text:span text:style-name="T327">74-2262</text:span></text:a><text:span text:style-name="T328">) nustatyta tvarka. Šiuo atveju komisiją sudaro, jos reglamentą tvirtina ir kitas šiame Apraše numatyt</text:span><text:span text:style-name="T329">as perkančiosios organizacijos funkcijas atlieka Ginklų fondas. Perkančioji organizacija privalo nustatyti užduotis Ginklų fondui ir suteikti jam visus įgaliojimus vykdyti tas užduotis.</text:span></text:p>
      <text:p text:style-name="P330"/>
      <text:p text:style-name="P331"><text:span text:style-name="T332">III</text:span><text:span text:style-name="T333">.<text:s/></text:span><text:span text:style-name="T334">PIRKIMŲ BŪDAI IR JŲ PASIRINKIMO SĄLYGOS</text:span></text:p>
      <text:p text:style-name="P335"/>
      <text:p text:style-name="P336"><text:span text:style-name="T337">25</text:span><text:span text:style-name="T338">. Komisija<text:s/></text:span><text:span text:style-name="T339">gali pasirinkti vieną iš šių pirkimo būdų:</text:span></text:p>
      <text:p text:style-name="P340"><text:span text:style-name="T341">25.1</text:span><text:span text:style-name="T342">. uždarasis konkursas;</text:span></text:p>
      <text:p text:style-name="P343"><text:span text:style-name="T344">25.2</text:span><text:span text:style-name="T345">. derybos su vieninteliu tiekėju.</text:span></text:p>
      <text:p text:style-name="P346"><text:span text:style-name="T347">26</text:span><text:span text:style-name="T348">. Dalyvauti pirkimo procedūrose tiekėjai atrenkami pagal perkančiosios organizacijos turimus duomenis apie rinkos būklę ir kitą perkan</text:span><text:span text:style-name="T349">čiajai organizacijai prieinamą informaciją.</text:span></text:p>
      <text:p text:style-name="P350"><text:span text:style-name="T351">27</text:span><text:span text:style-name="T352">. Uždarojo konkurso būdu perkama, kai rinkoje yra ne mažiau kaip 2 tiekėjai, kurių kvalifikacija atitinka keliamus reikalavimus ir kurie gali pasiūlyti perkančiajai organizacijai reikiamų prekių, paslaugų a</text:span><text:span text:style-name="T353">r darbų.</text:span></text:p>
      <text:p text:style-name="P354"><text:span text:style-name="T355">28</text:span><text:span text:style-name="T356">. Uždarajame konkurse pateikti pasiūlymus turi būti pakviesti ne mažiau kaip 2 tiekėjai.</text:span></text:p>
      <text:p text:style-name="P357"><text:span text:style-name="T358">29</text:span><text:span text:style-name="T359">. Derybų su vieninteliu tiekėju būdu galima pirkti, jeigu tenkinama bent viena iš šių sąlygų:</text:span></text:p>
      <text:p text:style-name="P360"><text:span text:style-name="T361">29.1</text:span><text:span text:style-name="T362">. Numatomos sudaryti pirkimo sutarties vertė b</text:span><text:span text:style-name="T363">e pridėtinės vertės mokesčio yra ne didesnė kaip 75 tūkst. litų, kai perkamos prekės ar paslaugos, ir ne didesnė kaip 300 tūkst. litų, kai perkami darbai.</text:span></text:p>
      <text:p text:style-name="P364"><text:span text:style-name="T365">29.2</text:span><text:span text:style-name="T366">. Dėl techninių priežasčių tiekti prekes, teikti paslaugas ar atlikti darbus gali tik konkret</text:span><text:span text:style-name="T367">us tiekėjas arba tiekėjas turi išimtines teises tiekti tokias prekes, teikti paslaugas ar atlikti darbus ir nėra kitos alternatyvos.</text:span></text:p>
      <text:p text:style-name="P368"><text:span text:style-name="T369">29.3</text:span><text:span text:style-name="T370">. Neišvengiamai būtina pirkimą atlikti ypač skubiai dėl įvykio, kurio perkančioji organizacija negalėjo numatyti, k</text:span><text:span text:style-name="T371">ai tokio pirkimo neįmanoma laiku atlikti uždarojo konkurso būdu. Aplinkybės, kuriomis grindžiama ypatinga skuba, jokiu būdu negali priklausyti nuo perkančiosios organizacijos.</text:span></text:p>
      <text:p text:style-name="P372"><text:span text:style-name="T373">29.4</text:span><text:span text:style-name="T374">. Perkamos prekės gaminamos tik mokslo, eksperimentų, studijų, mokslinio</text:span><text:span text:style-name="T375"><text:s/>ar techninio tobulinimo tikslais ir nesiekiama įsigyjamų prekių masine gamyba sustiprinti komercinio pajėgumo arba padengti mokslo, eksperimentavimo, studijų, mokslinio ar techninio tobulinimo išlaidų.</text:span></text:p>
      <text:p text:style-name="P376"><text:span text:style-name="T377">29.5</text:span><text:span text:style-name="T378">. Perkančioji organizacija pagal ankstesnę pi</text:span><text:span text:style-name="T379">rkimo sutartį iš kurio nors tiekėjo pirko prekių, paslaugų ar darbų ir nustatė, kad iš jo tikslinga pirkti papildomai, techniniu požiūriu derinant su jau turimomis prekėmis, prekių pobūdžiu, suteiktomis paslaugomis ar atliktais darbais, ankstesnieji pirkim</text:span><text:span text:style-name="T380">ai buvo efektyvūs ir iš esmės nesikeičia prekių, paslaugų ar darbų kainos bei kitos pirkimo sąlygos, o alternatyvūs pirkimai dėl techninio nesuderinamumo su ankstesniaisiais būtų nepriimtini, nes perkančioji organizacija, įsigijusi skirtingų techninių char</text:span><text:span text:style-name="T381">akteristikų prekių, negalėtų naudotis anksčiau pirktomis prekėmis ar patirtų didelių nuostolių.</text:span></text:p>
      <text:p text:style-name="P382"><text:span text:style-name="T383">29.6</text:span><text:span text:style-name="T384">. Dėl aplinkybių, kurių nebuvo galima numatyti, paaiškėja, kad reikia papildomų prekių, paslaugų ar darbų, kurie nebuvo įrašyti į sudarytą pirkimo<text:s/></text:span><text:span text:style-name="T385">sutartį ir kurių techniškai ar ekonomiškai neįmanoma atskirti nuo pradinės pirkimo sutarties, nesukeliant didelių nepatogumų perkančiajai organizacijai. Tokia pirkimo sutartis gali būti sudaroma tik su tuo tiekėju, su kuriuo buvo sudaryta pradinė pirkimo s</text:span><text:span text:style-name="T386">utartis, o jos ir visų kitų papildomai sudarytų pirkimo sutarčių kaina neturi viršyti 50 procentų pagrindinės pirkimo sutarties vertės.</text:span></text:p>
      <text:p text:style-name="P387"><text:span text:style-name="T388">29.7</text:span><text:span text:style-name="T389">. Papildomi pirkimai yra glaudžiai susiję su perkančiosios organizacijos anksčiau sudarytų pirkimo sutarčių vykd</text:span><text:span text:style-name="T390">ymo metu naudota ar sukurta įslaptinta informacija, ir saugumo požiūriu įtraukti naujų tiekėjų netikslinga.</text:span></text:p>
      <text:p text:style-name="P391"><text:span text:style-name="T392">29.8</text:span><text:span text:style-name="T393">. Perkama iš Lietuvos Respublikos ar užsienio šalių valstybės valdymo institucijų arba Europos Sąjungos ar NATO įsteigtų institucijų.</text:span></text:p>
      <text:p text:style-name="P394"/>
      <text:p text:style-name="P395"><text:span text:style-name="T396">IV</text:span><text:span text:style-name="T397">. PIRKIMO IR TIEKĖJŲ PATIKIMUMO NUSTATYMO PROCEDŪROS, KAI PIRKIMUOSE, KURIE SUSIJĘ SU ĮSLAPTINTA INFORMACIJA, ŽYMIMA SLAPTUMO ŽYMOMIS „VISIŠKAI SLAPTAI“, „SLAPTAI“ IR „KONFIDENCIALIAI“ AR JŲ ATITIKMENIMIS, DALYVAUJA LIETUVOS</text:span></text:p>
      <text:p text:style-name="P398"><text:span text:style-name="T399">TIEKĖJAI (SUBRANGOVAI)</text:span></text:p>
      <text:p text:style-name="P400"/>
      <text:p text:style-name="P401"><text:span text:style-name="T402">30</text:span><text:span text:style-name="T403">. Perkančioji organizacija pasirinktus galimus tiekėjus (galimą tiekėją) raštu kviečia dalyvauti pirkimo procedūrose ir kvietime nurodo:</text:span></text:p>
      <text:p text:style-name="P404"><text:span text:style-name="T405">30.1</text:span><text:span text:style-name="T406">. tai, kad pirkimas yra susijęs su įslaptintos informacijos perdavimu, naudojimu ar sukūrimu, o gautą įslapti</text:span><text:span text:style-name="T407">ntą informaciją nustatytąja tvarka privaloma saugoti ir naudoti tik tiekėjo pasiūlymui parengti ir pirkimo sutarčiai vykdyti;</text:span></text:p>
      <text:p text:style-name="P408"><text:span text:style-name="T409">30.2</text:span><text:span text:style-name="T410">. neįslaptintą informaciją apie pageidaujamas pirkti prekes, paslaugas ar darbus;</text:span></text:p>
      <text:p text:style-name="P411"><text:span text:style-name="T412">30.3</text:span><text:span text:style-name="T413">. informaciją, ar leidžiama tiek</text:span><text:span text:style-name="T414">ėjui pasitelkti subrangovus;</text:span></text:p>
      <text:p text:style-name="P415"><text:span text:style-name="T416">30.4</text:span><text:span text:style-name="T417">. terminą, iki kurio tiekėjas turi pateikti prašomus dokumentus;</text:span></text:p>
      <text:p text:style-name="P418"><text:span text:style-name="T419">30.5</text:span><text:span text:style-name="T420">. dokumentų pateikimo vietą ir būdą;</text:span></text:p>
      <text:p text:style-name="P421"><text:span text:style-name="T422">30.6</text:span><text:span text:style-name="T423">. tai, kad tiekėjas iki pirkimo sutarties pasirašymo dienos Lietuvos Respublikos valstybės ir tarnybo</text:span><text:span text:style-name="T424">s paslapčių įstatymo nustatyta tvarka turės gauti įmonės patikimumą patvirtinantį pažymėjimą.</text:span></text:p>
      <text:p text:style-name="P425"><text:span text:style-name="T426">31</text:span><text:span text:style-name="T427">. Jeigu perkamas prekes, paslaugas ar darbus ir pirkimo sąlygas išsamiai apibūdinantys pirkimo dokumentai gali būti parengti ir pateikti tiekėjams neatskl</text:span><text:span text:style-name="T428">eidžiant įslaptintos informacijos, perkančioji organizacija, kviesdama tiekėjus dalyvauti pirkimo procedūrose, kartu pateikia jiems pirkimo dokumentus. Tuomet šio Aprašo 32–36 punktuose nurodytos procedūros neatliekamos.<text:s/></text:span><text:soft-page-break/><text:span text:style-name="T429">Jeigu tiekėjui leidžiama pasitelkti</text:span><text:span text:style-name="T430"><text:s/>subrangovus, kvietime papildomai prašoma pateikti subrangovų sąrašą ir išsamiai apibūdinti pirkimo sutarties dalis, kurias tiekėjas perduos vykdyti subrangovams.</text:span></text:p>
      <text:p text:style-name="P431"><text:span text:style-name="T432">32</text:span><text:span text:style-name="T433">. Jeigu perkamas prekes, paslaugas ar darbus ir pirkimo sąlygas išsamiai apibūdinantys<text:s/></text:span><text:span text:style-name="T434">pirkimo dokumentai negali būti parengti ir pateikti tiekėjams neatskleidžiant įslaptintos informacijos, žymimos slaptumo žymomis „Visiškai slaptai“, „Slaptai“ arba „Konfidencialiai“, kvietime perkančioji organizacija prašo tiekėjus pateikti:</text:span></text:p>
      <text:p text:style-name="P435"><text:span text:style-name="T436">32.1</text:span><text:span text:style-name="T437">. tiekėj</text:span><text:span text:style-name="T438">o vadovo užpildytą Paslapčių apsaugos koordinavimo komisijos nustatytos formos įslaptintų sandorių saugumo klausimyną ir rašytinį sutikimą, kad būtų tikrinamas tiekėjas;</text:span></text:p>
      <text:p text:style-name="P439"><text:span text:style-name="T440">32.2</text:span><text:span text:style-name="T441">. tiekėjo atsakingų asmenų ir darbuotojų, kuriems rengiant ar teikiant pasiūly</text:span><text:span text:style-name="T442">mą arba derinant ar pasirašant pirkimo sutartį reikės susipažinti su įslaptinta informacija, sąrašą. Kartu prašoma pateikti šių darbuotojų užpildytus Paslapčių apsaugos koordinavimo komisijos nustatytos formos klausimynus, skirtus leidimui dirbti ar susipa</text:span><text:span text:style-name="T443">žinti su įslaptinta informacija ar asmens patikimumo pažymėjimui gauti, ir rašytinius sutikimus būti tikrinamiems. Kai pretenduojama gauti leidimus arba asmens patikimumo pažymėjimus dirbti ar susipažinti su įslaptinta informacija, žymima slaptumo žymomis<text:s/></text:span><text:span text:style-name="T444">„Visiškai slaptai“ ir „Slaptai“ ar jų atitikmenimis, taip pat prašoma pateikti šių darbuotojų išsamias autobiografijas;</text:span></text:p>
      <text:p text:style-name="P445"><text:span text:style-name="T446">32.3</text:span><text:span text:style-name="T447">. Kai tiekėjui leidžiama pasitelkti subrangovus, kvietime papildomai prašoma:</text:span></text:p>
      <text:p text:style-name="P448"><text:span text:style-name="T449">32.3.1</text:span><text:span text:style-name="T450">. pateikti subrangovų sąrašą;</text:span></text:p>
      <text:p text:style-name="P451"><text:span text:style-name="T452">32.3.2</text:span><text:span text:style-name="T453">.<text:s/></text:span><text:span text:style-name="T454">išsamiai apibūdinti pirkimo dokumentų dalį, kurią tiekėjas perduos subrangovams;</text:span></text:p>
      <text:p text:style-name="P455"><text:span text:style-name="T456">32.3.3</text:span><text:span text:style-name="T457">. pateikti šio Aprašo 32.1 ir 32.2 punktuose nurodytus dokumentus apie subrangovą ir jo darbuotojus, jeigu subrangovui perduodamoje pirkimo dokumentų dalyje yra<text:s/></text:span><text:span text:style-name="T458">įslaptintos informacijos.</text:span></text:p>
      <text:p text:style-name="P459"><text:span text:style-name="T460">33</text:span><text:span text:style-name="T461">. Perkančiosios organizacijos atsakingas asmuo iš tiekėjų gautus šio Aprašo 32 punkte nurodytus dokumentus ir informaciją perduoda įslaptintų sandorių saugumą užtikrinančiai institucijai, kuri pradeda tiekėjo (subrangovo</text:span><text:span text:style-name="T462">) ir jo darbuotojų patikimumo tikrinimą.</text:span></text:p>
      <text:p text:style-name="P463"><text:span text:style-name="T464">34</text:span><text:span text:style-name="T465">. Jeigu perkančioji organizacija arba įslaptintų sandorių saugumą užtikrinanti institucija nustato, kad tiekėjas pateikė neišsamią informaciją, perkančioji organizacija nustato terminą trūkumams ištaisyti. Jei</text:span><text:span text:style-name="T466">gu tiekėjas per nustatytą laiką trūkumų neištaiso, laikoma, kad šis tiekėjas atsisakė dalyvauti tolesnėse pirkimo procedūrose.</text:span></text:p>
      <text:p text:style-name="P467"><text:span text:style-name="T468">35</text:span><text:span text:style-name="T469">. Įslaptintų sandorių saugumą užtikrinanti institucija, gavusi šio Aprašo 32 punkte nurodytus dokumentus ir informaciją, pe</text:span><text:span text:style-name="T470">r 15 darbo dienų nuo kreipimosi dienos pateikia perkančiajai organizacijai išvadą apie tiekėjo (subrangovo) teritorijos ir patalpų, kuriose numatoma dirbti su įslaptinta informacija ar ją saugoti, fizinės apsaugos priemonių galimybes apsaugoti įslaptintą i</text:span><text:span text:style-name="T471">nformaciją. Šis terminas įslaptintų sandorių saugumą užtikrinančios institucijos sprendimu gali būti pratęstas, tačiau su sąlyga, kad išvada bus pateikta ne vėliau, negu išduotas leidimas dirbti ar susipažinti su įslaptinta informacija tiekėjo atstovui, at</text:span><text:span text:style-name="T472">sakingam už įslaptintos informacijos apsaugą.</text:span></text:p>
      <text:p text:style-name="P473"><text:span text:style-name="T474">Darbuotojų, pretenduojančių gauti leidimą dirbti ar susipažinti su įslaptinta informacija ar asmens patikimumo pažymėjimą, kandidatūros tikrinamos ir leidimai bei asmens patikimumo pažymėjimai išduodami Lietuvo</text:span><text:span text:style-name="T475">s Respublikos valstybės ir tarnybos paslapčių įstatyme nustatytais terminais ir tvarka.</text:span></text:p>
      <text:p text:style-name="P476"><text:span text:style-name="T477">36</text:span><text:span text:style-name="T478">. Jeigu įslaptintų sandorių saugumą užtikrinanti institucija patvirtina, kad tiekėjo (subrangovo) teritorija ir patalpos, kuriose bus dirbama su įslaptinta inform</text:span><text:span text:style-name="T479">acija ar kuriose ji bus saugoma, yra įrengtos ir jose tinkamai veikia reikiamos fizinės apsaugos priemonės, perkančioji organizacija tiekėjo atsakingam asmeniui arba darbuotojui, atsakingam už pasiūlymo pateikimą, turinčiam leidimą dirbti ar susipažinti su</text:span><text:span text:style-name="T480"><text:s/>įslaptinta informacija arba asmens patikimumo pažymėjimą, pateikia kvietimą dalyvauti tolesnėse pirkimo procedūrose ir pirkimo dokumentus.</text:span></text:p>
      <text:p text:style-name="P481"><text:span text:style-name="T482">37</text:span><text:span text:style-name="T483">. Pirkimo dokumentuose paprastai nurodoma:</text:span></text:p>
      <text:p text:style-name="P484"><text:span text:style-name="T485">37.1</text:span><text:span text:style-name="T486">. prekių, paslaugų ar darbų pavadinimas, prekių kiekis (jeigu</text:span><text:span text:style-name="T487"><text:s/>įmanoma), teiktinų su prekėmis paslaugų pobūdis, prekių tiekimo, paslaugų teikimo ar darbų atlikimo terminai;</text:span></text:p>
      <text:p text:style-name="P488"><text:span text:style-name="T489">37.2</text:span><text:span text:style-name="T490">. techninė specifikacija, detalus pageidaujamų prekių, paslaugų ar darbų aprašymas;</text:span></text:p>
      <text:p text:style-name="P491"><text:span text:style-name="T492">37.3</text:span><text:span text:style-name="T493">. pasiūlymo rengimo reikalavimai;</text:span></text:p>
      <text:p text:style-name="P494"><text:span text:style-name="T495">37.4</text:span><text:span text:style-name="T496">. p</text:span><text:span text:style-name="T497">asiūlymų vertinimo kriterijai. Pasiūlymai gali būti vertinami pagal pasiūlytą kainą arba pagal pasiūlymų ekonominį naudingumą, kai atsižvelgiama ne tik į kainą, bet ir į pasiūlytų prekių, paslaugų ar darbų funkcines ar kitokias savybes ir charakteristikas;</text:span></text:p>
      <text:p text:style-name="P498"><text:span text:style-name="T499">37.5</text:span><text:span text:style-name="T500">. informacija, kaip turi būti apskaičiuota ir išreikšta pasiūlymuose nurodoma pirkimo kaina;</text:span></text:p>
      <text:p text:style-name="P501"><text:span text:style-name="T502">37.6</text:span><text:span text:style-name="T503">. kalba, kuria turi būti teikiami pasiūlymai, pasiūlymų pateikimo terminai, vieta, laikas ir būdai;</text:span></text:p>
      <text:p text:style-name="P504"><text:span text:style-name="T505">37.7</text:span><text:span text:style-name="T506">. perkančiosios organizacijos siūlomos</text:span><text:span text:style-name="T507"><text:s/>šalims pasirašyti esminės pirkimo sutarties sąlygos;</text:span></text:p>
      <text:p text:style-name="P508"><text:span text:style-name="T509">37.8</text:span><text:span text:style-name="T510">. tiekėjui keliami kvalifikaciniai reikalavimai ir dokumentai, pagrindžiantys kvalifikacinius duomenis, kuriuos turi pateikti tiekėjas. Jeigu perkančioji organizacija iš tos pačios rūšies prekių</text:span><text:span text:style-name="T511"><text:s/>ar paslaugų pirkimo sutarčių, įvykdytų ne anksčiau kaip prieš 3 metus, patirties yra įsitikinusi, kad kviečiamas tiekėjas yra pajėgus įvykdyti pirkimo sutartį, kvalifikaciniai reikalavimai tiekėjui gali būti nenustatomi;</text:span></text:p>
      <text:p text:style-name="P512"><text:span text:style-name="T513">37.9</text:span><text:span text:style-name="T514">. data, iki kada turi gali</text:span><text:span text:style-name="T515">oti pasiūlymas, arba laikotarpis, kurį turi galioti pasiūlymas.</text:span></text:p>
      <text:p text:style-name="P516"><text:span text:style-name="T517">38</text:span><text:span text:style-name="T518">. Tiekėjas, gavęs pirkimo dokumentus, per nustatytą terminą parengia ir užklijuotame voke perkančiajai organizacijai pateikia pasiūlymą. Kartu su pasiūlymu tiekėjas pateikia ir kitą pr</text:span><text:span text:style-name="T519">ašytą informaciją.</text:span></text:p>
      <text:p text:style-name="P520"><text:span text:style-name="T521">39</text:span><text:span text:style-name="T522">. Komisija pasiūlymus pateikusiems tiekėjams nedalyvaujant atplėšia vokus su pasiūlymais ir atlieka pateiktų pasiūlymų nagrinėjimo, vertinimo bei palyginimo procedūras.</text:span></text:p>
      <text:p text:style-name="P523"><text:span text:style-name="T524">40</text:span><text:span text:style-name="T525">. Perkant uždarojo konkurso būdu, vertinami tik tie pasi</text:span><text:span text:style-name="T526">ūlymai, kurie atitinka pirkimo dokumentuose nurodytus reikalavimus. Komisija turi teisę prašyti tiekėjų paaiškinti, patikslinti savo pasiūlymus. Jeigu vertinama daugiau negu vienas pasiūlymas, komisija sudaro pirkimo dokumentuose nustatytus reikalavimus at</text:span><text:span text:style-name="T527">itinkančių pasiūlymų, kuriuos pateikę tiekėjai atitiko jiems keltus kvalifikacinius ir patikimumo reikalavimus, eilę. Eilė sudaroma kainų didėjimo arba pasiūlymų naudingumo mažėjimo tvarka. Pirmuoju įrašomas pasiūlymas, kuris, vertinant pagal pirkimo dokum</text:span><text:span text:style-name="T528">entuose nustatytus kriterijus, yra geriausias ir kurį pateikusiam tiekėjui turėtų būti siūloma sudaryti pirkimo sutartį. Su tiekėju, kuriam turėtų būti siūloma sudaryti pirkimo sutartį, komisija gali derėtis dėl pasiūlyme nurodytos kainos sumažinimo.</text:span></text:p>
      <text:p text:style-name="P529"><text:span text:style-name="T530">41</text:span><text:span text:style-name="T531">. Perkant derybų su vieninteliu tiekėju būdu, komisija turi teisę derėtis su tiekėju dėl kainos ir techninių, ekonominių, teisinių bei kitokių pirkimo sąlygų. Derybos protokoluojamos. Jeigu pateiktas pasiūlymas ir po derybų nevisiškai atitinka pirkimo dok</text:span><text:span text:style-name="T532">umentuose nustatytus reikalavimus, klausimą dėl pirkimo tikslingumo sprendžia perkančioji organizacija.</text:span></text:p>
      <text:p text:style-name="P533"><text:span text:style-name="T534">42</text:span><text:span text:style-name="T535">. Nustačiusi tiekėjus, kurie pasiūlymų eilėje užėmė pirmąją ir antrąją vietas pagal pateiktų pasiūlymų naudingumą, perkančioji organizacija prašo<text:s/></text:span><text:span text:style-name="T536">juos per 10 darbo dienų pateikti šiuos dokumentus:</text:span></text:p>
      <text:p text:style-name="P537"><text:span text:style-name="T538">42.1</text:span><text:span text:style-name="T539">. savo ir subrangovų užpildytus Paslapčių apsaugos koordinavimo komisijos nustatytos formos įslaptintų sandorių saugumo klausimynus ir rašytinius sutikimus būti tikrinamiems (jeigu šių dokumentų nebu</text:span><text:span text:style-name="T540">vo prašoma pateikti kartu su pasiūlymais, nes tiekėjams pateiktuose pirkimo dokumentuose nebuvo įslaptintos informacijos);</text:span></text:p>
      <text:p text:style-name="P541"><text:span text:style-name="T542">42.2</text:span><text:span text:style-name="T543">. savo ir subrangovų darbuotojų, kuriems vykdant pirkimo sutartį reikės susipažinti su įslaptinta informacija, sąrašą, šių da</text:span><text:span text:style-name="T544">rbuotojų užpildytus Paslapčių koordinavimo komisijos nustatytos formos klausimynus, skirtus leidimui dirbti ar susipažinti su įslaptinta informacija ar asmens patikimumo pažymėjimui gauti, ir rašytinius sutikimus būti tikrinamiems. Kai pretenduojama gauti<text:s/></text:span><text:span text:style-name="T545">leidimus arba asmens patikimumo pažymėjimus dirbti ar susipažinti su įslaptinta informacija, žymima slaptumo žymomis „Visiškai slaptai“ ir „Slaptai“ ar jų atitikmenimis, taip pat prašoma pateikti šių darbuotojų išsamias autobiografijas.</text:span></text:p>
      <text:p text:style-name="P546"><text:span text:style-name="T547">43</text:span><text:span text:style-name="T548">. Perkančio</text:span><text:span text:style-name="T549">ji organizacija, gavusi šio Aprašo 42 punkte nurodytus dokumentus, perduoda juos įslaptintų sandorių saugumą užtikrinančiai institucijai. Įslaptintų sandorių saugumą užtikrinančios institucijos prašoma:</text:span></text:p>
      <text:p text:style-name="P550"><text:span text:style-name="T551">43.1</text:span><text:span text:style-name="T552">. inicijuoti tiekėjų, kurie pasiūlymų eilėje už</text:span><text:span text:style-name="T553">ėmė pirmąją ir antrąją vietas pagal pateiktų pasiūlymų naudingumą, jų subrangovų ir darbuotojų tikrinimą;</text:span></text:p>
      <text:p text:style-name="P554"><text:span text:style-name="T555">43.2</text:span><text:span text:style-name="T556">. inicijuoti asmens patikimumo pažymėjimų tiekėjo (subrangovo) darbuotojams išdavimą, jeigu pirkimas susijęs su užsienio valstybių, Europos Są</text:span><text:span text:style-name="T557">jungos ar tarptautinių organizacijų įslaptinta informacija;</text:span></text:p>
      <text:p text:style-name="P558"><text:span text:style-name="T559">43.3</text:span><text:span text:style-name="T560">. išduoti įmonės patikimumą patvirtinančius pažymėjimus tiekėjams, kurie pasiūlymų eilėje užėmė pirmąją ir antrąją vietas pagal pateiktų pasiūlymų naudingumą, ir jų pasirinktiems subrangov</text:span><text:span text:style-name="T561">ams.</text:span></text:p>
      <text:p text:style-name="P562"><text:span text:style-name="T563">44</text:span><text:span text:style-name="T564">. Įslaptintų sandorių saugumą užtikrinanti institucija, iš perkančiosios organizacijos gavusi šio Aprašo 42 punkte nurodytus dokumentus, nedelsdama inicijuoja tiekėjų (subrangovų) ir jų darbuotojų tikrinimą. Tiekėjo (subrangovo) tikrinimas neg</text:span><text:span text:style-name="T565">ali trukti ilgiau negu šio tiekėjo (subrangovo) darbuotojų, pretenduojančių gauti leidimus dirbti ar susipažinti su įslaptinta informacija, kandidatūrų tikrinimas.</text:span></text:p>
      <text:p text:style-name="P566"><text:span text:style-name="T567">45</text:span><text:span text:style-name="T568">. Gavusi perkančiosios organizacijos informaciją, kad tiekėjo (subrangovo) darbuotojam</text:span><text:span text:style-name="T569">s išduoti atitinkami leidimai dirbti ar susipažinti su įslaptinta informacija arba šių asmenų patikimumo pažymėjimai, ir nustačiusi, kad tiekėjai (subrangovai) atitinka keliamus reikalavimus, įslaptintų sandorių saugumą užtikrinanti institucija per 3 darbo</text:span><text:span text:style-name="T570"><text:s/>dienas išduoda jiems įmonės patikimumą patvirtinančius pažymėjimus ir apie tai nedelsdama informuoja perkančiąją organizaciją.</text:span></text:p>
      <text:p text:style-name="P571"><text:span text:style-name="T572">46</text:span><text:span text:style-name="T573">. Įslaptintų sandorių saugumą užtikrinančiai institucijai atsisakius išduoti tiekėjui ar jo pasirinktam subrangovui įmonės</text:span><text:span text:style-name="T574"><text:s/>patikimumą patvirtinantį pažymėjimą, perkančioji organizacija turi teisę:</text:span></text:p>
      <text:p text:style-name="P575"><text:span text:style-name="T576">46.1</text:span><text:span text:style-name="T577">. nutraukti pirkimo procedūras;</text:span></text:p>
      <text:p text:style-name="P578"><text:span text:style-name="T579">46.2</text:span><text:span text:style-name="T580">. siūlyti tiekėjui pasirinkti kitą subrangovą, o naujajam subrangovui gavus įmonės patikimumą patvirtinantį pažymėjimą kviesti tiekėją<text:s/></text:span><text:span text:style-name="T581">sudaryti pirkimo sutarties;</text:span></text:p>
      <text:p text:style-name="P582"><text:span text:style-name="T583">46.3</text:span><text:span text:style-name="T584">. kreiptis į įslaptintų sandorių saugumą užtikrinančią instituciją, kad ši įmonės patikimumą patvirtinančius pažymėjimus išduotų tam tiekėjui ir jo subrangovams, kurio pasiūlymas eilėje yra pirmas po tiekėjo, kuriam įmon</text:span><text:span text:style-name="T585">ės patikimumą patvirtinantį pažymėjimą išduoti atsisakyta, pasiūlymo. Jeigu šis tiekėjas ir jo subrangovai gauna įmonės patikimumą užtikrinančius pažymėjimus, jis kviečiamas sudaryti pirkimo sutarties.</text:span></text:p>
      <text:p text:style-name="P586"><text:span text:style-name="T587">47</text:span><text:span text:style-name="T588">. Pagal pirkimo dokumentuose nustatytus vertin</text:span><text:span text:style-name="T589">imo kriterijus geriausiai įvertintą pasiūlymą pateikusiam tiekėjui ir jo pasirinktiems subrangovams gavus įmonės patikimumą patvirtinančius pažymėjimus, perkančioji organizacija raštu praneša tiekėjui, kad jam siūloma sudaryti pirkimo sutartį, ir nurodo la</text:span><text:span text:style-name="T590">iką, iki kurio reikia atvykti pasirašyti pirkimo sutarties.</text:span></text:p>
      <text:p text:style-name="P591"><text:span text:style-name="T592">48</text:span><text:span text:style-name="T593">. Jeigu tiekėjas, kuriam pasiūlyta sudaryti pirkimo sutartį, raštu atsisako ją sudaryti arba iki perkančiosios organizacijos nurodyto laiko neatvyksta pasirašyti pirkimo sutarties, arba atsi</text:span><text:span text:style-name="T594">sako sudaryti pirkimo sutartį pirkimo dokumentuose nustatytomis sąlygomis, laikoma, kad jis atsisakė sudaryti pirkimo sutartį. Šiuo atveju perkančioji organizacija, tiekėjo ir jo pasirinktų subrangovų atžvilgiu atlikusi šio Aprašo 43–45 punktuose nurodytas</text:span><text:span text:style-name="T595"><text:s/>procedūras, gali siūlyti šio Aprašo 47 punkte nustatyta tvarka sudaryti pirkimo sutartį tiekėjui, kurio pasiūlymas eilėje yra pirmas po tiekėjo, atsisakiusio sudaryti pirkimo sutartį, pasiūlymo.</text:span></text:p>
      <text:p text:style-name="P596"><text:span text:style-name="T597">49</text:span><text:span text:style-name="T598">. Perkančioji organizacija pirkimo sutartyje turi:</text:span></text:p>
      <text:p text:style-name="P599"><text:span text:style-name="T600">49.</text:span><text:span text:style-name="T601">1</text:span><text:span text:style-name="T602">. numatyti tiekėjo įsipareigojimą teisės aktų, reglamentuojančių įslaptintos informacijos apsaugą, nustatyta tvarka organizuoti ir vykdyti jam patikėtos įslaptintos informacijos apsaugą;</text:span></text:p>
      <text:p text:style-name="P603"><text:span text:style-name="T604">49.2</text:span><text:span text:style-name="T605">. numatyti tiekėjo įsipareigojimą užtikrinti, kad su įslap</text:span><text:span text:style-name="T606">tinta informacija dirbs ar susipažins tik turintys tokią teisę asmenys;</text:span></text:p>
      <text:p text:style-name="P607"><text:span text:style-name="T608">49.3</text:span><text:span text:style-name="T609">. nurodyti tiekėjo (subrangovo) atsakingus asmenis (vardas, pavardė, pareigos, telefono ir fakso numeriai);</text:span></text:p>
      <text:p text:style-name="P610"><text:span text:style-name="T611">49.4</text:span><text:span text:style-name="T612">. nurodyti perkančiosios organizacijos paskirtą atsakingą<text:s/></text:span><text:span text:style-name="T613">asmenį (vardas, pavardė, pareigos, telefono ir fakso numeriai);</text:span></text:p>
      <text:p text:style-name="P614"><text:span text:style-name="T615">49.5</text:span><text:span text:style-name="T616">. nustatyti tiekėjo (subrangovo) ir perkančiosios organizacijos funkcijas dėl įslaptintos informacijos apsaugos užtikrinimo;</text:span></text:p>
      <text:p text:style-name="P617"><text:span text:style-name="T618">49.6</text:span><text:span text:style-name="T619">. nustatyti tvarką, kuri bus taikoma pirkimo sutart</text:span><text:span text:style-name="T620">ies vykdymo metu keičiantis tiekėjo (subrangovo) darbuotojams, kuriems vykdant pirkimo sutartį reikia dirbti ar susipažinti su įslaptinta informacija;</text:span></text:p>
      <text:p text:style-name="P621"><text:span text:style-name="T622">49.7</text:span><text:span text:style-name="T623">. nustatyti, kad pirkimo sutartis vienašališkai nutraukiama, jeigu tiekėjas (subrangovas) nevykdo</text:span><text:span text:style-name="T624"><text:s/>įslaptintos informacijos apsaugos reikalavimų;</text:span></text:p>
      <text:p text:style-name="P625"><text:span text:style-name="T626">49.8</text:span><text:span text:style-name="T627">. nustatyti kitas esmines pirkimo sutarties sąlygas.</text:span></text:p>
      <text:p text:style-name="P628"><text:span text:style-name="T629">50</text:span><text:span text:style-name="T630">. Perkančioji organizacija, sudariusi pirkimo sutartį, įslaptintų sandorių saugumą užtikrinančiai institucijai per 3 darbo dienas pateikia<text:s/></text:span><text:span text:style-name="T631">pirkimo sutarties ir įslaptinimo žinyno, jeigu jis buvo rengiamas, kopijas.</text:span></text:p>
      <text:p text:style-name="P632"/>
      <text:p text:style-name="P633"><text:span text:style-name="T634">V</text:span><text:span text:style-name="T635">.<text:s/></text:span><text:span text:style-name="T636">PIRKIMO IR TIEKĖJŲ PATIKIMUMO NUSTATYMO PROCEDŪROS, KAI PIRKIMUOSE, KURIE SUSIJĘ SU ĮSLAPTINTA INFORMACIJA, ŽYMIMA SLAPTUMO ŽYMOMIS „VISIŠKAI SLAPTAI“, „SLAPTAI“ IR „KONF</text:span><text:span text:style-name="T637">IDENCIALIAI“ AR JŲ ATITIKMENIMIS, DALYVAUJA UŽSIENIO TIEKĖJAI (SUBRANGOVAI)</text:span></text:p>
      <text:p text:style-name="P638"/>
      <text:p text:style-name="P639"><text:span text:style-name="T640">51</text:span><text:span text:style-name="T641">. Perkančioji organizacija, pasirinkusi tiekėjus, raštu kviečia juos dalyvauti pirkimo procedūrose. Kvietime pateikiama šio Aprašo 30.1-30.5 punktuose nurodyta informacija i</text:span><text:span text:style-name="T642">r prašoma pranešti apie sutikimą dalyvauti pirkimo procedūrose. Jeigu tiekėjui leidžiama pasitelkti subrangovus, kvietime tiekėjo prašoma pateikti subrangovų sąrašą. Kvietime tiekėjas įspėjamas, kad jis ir jo subrangovai galės dalyvauti pirkimo procedūrose</text:span><text:span text:style-name="T643">, jeigu valstybės, kurioje tiekėjas (subrangovas) veikia ir yra registruotas, atsakinga institucija iki įslaptintos informacijos perdavimo tiekėjui momento (jeigu pirkimo dokumentai gali būti parengti ir pateikti tiekėjams neatskleidžiant įslaptintos infor</text:span><text:span text:style-name="T644">macijos – iki šio Aprašo 40 punkte nurodytos tiekėjų pasiūlymų eilės sudarymo arba derybų su vieninteliu tiekėju pabaigos) pateiks išvadą, kad jis atitinka toje valstybėje keliamus įslaptintų sandorių saugumo reikalavimus. Perkančioji organizacija kvietime</text:span><text:span text:style-name="T645"><text:s/>gali nustatyti numatomus įslaptintos informacijos perdavimo tiekėjams, tiekėjų pasiūlymų eilės sudarymo arba derybų su vieninteliu tiekėju pabaigos terminus.</text:span></text:p>
      <text:p text:style-name="P646"><text:span text:style-name="T647">Visiems pasirinktiems tiekėjams siunčiamuose kvietimuose turi būti pateikiama vienoda informacija</text:span><text:span text:style-name="T648">.</text:span></text:p>
      <text:p text:style-name="P649"><text:span text:style-name="T650">52</text:span><text:span text:style-name="T651">. Pirkimo dokumentuose pateikiama šio Aprašo 37 punkte nurodyta informacija. Tais atvejais, kai pirkimo dokumentai gali būti parengti ir pateikti tiekėjams neatskleidžiant įslaptintos informacijos, perkančioji organizacija, kviesdama tiekėjus dalyv</text:span><text:span text:style-name="T652">auti pirkimo procedūrose, kartu pateikia pirkimo dokumentus ir prašo tiekėjų pateikti pasiūlymus. Tuomet šio Aprašo 53-58 punktuose nurodytos patikimumo nustatymo procedūros atliekamos tik tiekėjo, kuriam turėtų būti siūloma sudaryti pirkimo sutartį, ir jo</text:span><text:span text:style-name="T653"><text:s/>subrangovų atžvilgiu.</text:span></text:p>
      <text:p text:style-name="P654"><text:span text:style-name="T655">53</text:span><text:span text:style-name="T656">. Jeigu pirkimas susijęs su įslaptinta informacija, žymima slaptumo žymomis „Visiškai slaptai“ ir „Slaptai“ arba jų atitikmenimis, o pasirinktas tiekėjas (subrangovas) veikia ir yra registruotas valstybėje, su kuria Lietuvos Re</text:span><text:span text:style-name="T657">spublika nėra sudariusi sutarties dėl įslaptintos informacijos abipusės apsaugos, perkančioji organizacija, gavusi tiekėjo sutikimą dalyvauti pirkimo procedūrose, kreipiasi į Paslapčių apsaugos koordinavimo komisiją, prašydama priimti sprendimą dėl šios in</text:span><text:span text:style-name="T658">formacijos perdavimo valstybei, kurioje veikia ir yra registruotas pasirinktas tiekėjas (subrangovas). Jeigu įslaptinta informacija žymima slaptumo žyma „Konfidencialiai“, sprendimą dėl informacijos perdavimo, vadovaudamasis Lietuvos Respublikos valstybės<text:s/></text:span><text:span text:style-name="T659">ir tarnybos paslapčių įstatymo reikalavimais, priima perkančiosios organizacijos vadovas arba jo įgaliotas asmuo.</text:span></text:p>
      <text:p text:style-name="P660"><text:span text:style-name="T661">54</text:span><text:span text:style-name="T662">. Šio Aprašo 53 punkte nurodytais atvejais tiekėjas (subrangovas) gali dalyvauti tolesnėse pirkimo procedūrose, jeigu per 30 darbo dienų</text:span><text:span text:style-name="T663"><text:s/>priimamas sprendimas leisti nurodytą įslaptintą informaciją perduoti užsienio valstybei.</text:span></text:p>
      <text:p text:style-name="P664"><text:span text:style-name="T665">55</text:span><text:span text:style-name="T666">. Perkančioji organizacija kreipiasi į įslaptintų sandorių saugumą užtikrinančią instituciją, prašydama išvados, ar pasirinktas tiekėjas (subrangovas) atitinka<text:s/></text:span><text:span text:style-name="T667">valstybės, kurioje jis veikia ir yra registruotas, įslaptintų sandorių saugumo reikalavimus.</text:span></text:p>
      <text:p text:style-name="P668"><text:span text:style-name="T669">56</text:span><text:span text:style-name="T670">. Įslaptintų sandorių saugumą užtikrinanti institucija, gavusi šio Aprašo 55 punkte nurodytą prašymą, nedelsdama kreipiasi į valstybės, kurioje veikia ir yra</text:span><text:span text:style-name="T671"><text:s/>registruotas tiekėjas<text:s/></text:span><text:soft-page-break/><text:span text:style-name="T672">(subrangovas), atsakingą instituciją, prašydama patvirtinti, kad nurodytas tiekėjas (subrangovas) atitinka valstybės, kurioje jis veikia ir yra registruotas, keliamus įslaptintų sandorių saugumo reikalavimus. Jeigu dėl konkretaus tie</text:span><text:span text:style-name="T673">kėjo buvo kreiptasi atliekant kitus pirkimus ir gauta teigiama išvada, o nuo jos gavimo praėjo ne daugiau kaip 3 mėnesiai, įslaptintų sandorių saugumą užtikrinanti institucija gali ja vadovautis ir pakartotinės išvados neprašyti.</text:span></text:p>
      <text:p text:style-name="P674"><text:span text:style-name="T675">57</text:span><text:span text:style-name="T676">. Užsienio valstybės</text:span><text:span text:style-name="T677"><text:s/>atsakingos institucijos atsakymo pagrindu per 5 darbo dienas nuo jo gavimo dienos įslaptintų sandorių saugumą užtikrinanti institucija pateikia išvadą perkančiajai organizacijai.</text:span></text:p>
      <text:p text:style-name="P678"><text:span text:style-name="T679">58</text:span><text:span text:style-name="T680">. Gavusi įslaptintų sandorių patikimumą užtikrinančios institucijos iš</text:span><text:span text:style-name="T681">vadą, kad tiekėjas (subrangovas) atitinka valstybės, kurioje jis veikia ir yra registruotas, keliamus įslaptintų sandorių saugumo reikalavimus, perkančioji organizacija perduoda tiekėjo nurodytiems asmenims pirkimo dokumentus. Pirkimo dokumentuose pateikia</text:span><text:span text:style-name="T682">ma informacija, būtina pasiūlymui parengti.</text:span></text:p>
      <text:p text:style-name="P683"><text:span text:style-name="T684">59</text:span><text:span text:style-name="T685">. Tiekėjai pasiūlymus parengia ir per pirkimo dokumentuose nustatytą terminą pateikia perkančiajai organizacijai užklijuotame voke, pirkimo dokumentuose nurodytu būdu. Vokai su pasiūlymais atplėšiami ir pat</text:span><text:span text:style-name="T686">eiktų pasiūlymų nagrinėjimo bei vertinimo procedūros atliekamos šio Aprašo 39-41 punktuose nustatyta tvarka.</text:span></text:p>
      <text:p text:style-name="P687"><text:span text:style-name="T688">60</text:span><text:span text:style-name="T689">. Nustačiusi tiekėją, kuriam turėtų būti siūloma sudaryti pirkimo sutartį, perkančioji organizacija apie tai jam praneša raštu ir nurodo<text:s/></text:span><text:span text:style-name="T690">laiką, iki kurio reikia pasirašyti pirkimo sutartį.</text:span></text:p>
      <text:p text:style-name="P691"><text:span text:style-name="T692">61</text:span><text:span text:style-name="T693">. Jeigu tiekėjas, kuriam pasiūlyta sudaryti pirkimo sutartį, raštu atsisako ją sudaryti arba iki perkančiosios organizacijos nurodyto laiko neatvyksta pasirašyti pirkimo sutarties, arba atsisako sud</text:span><text:span text:style-name="T694">aryti pirkimo sutartį pirkimo dokumentuose nustatytomis sąlygomis, laikoma, kad jis atsisakė sudaryti pirkimo sutartį. Tokiu atveju perkančioji organizacija, atlikusi šio Aprašo 53-58 punktuose nurodytas patikimumo tikrinimo procedūras, siūlo sudaryti pirk</text:span><text:span text:style-name="T695">imo sutartį tiekėjui, kurio pasiūlymas eilėje yra pirmas po tiekėjo, atsisakiusio sudaryti pirkimo sutartį, pasiūlymo.</text:span></text:p>
      <text:p text:style-name="P696"><text:span text:style-name="T697">62</text:span><text:span text:style-name="T698">. Perkančioji organizacija į pirkimo sutartį turi įtraukti šio Aprašo 49 punkte nurodytas sąlygas. Jeigu perkama iš Europos Sąjungo</text:span><text:span text:style-name="T699">s ar NATO įsteigtos institucijos arba užsienio valstybės, su kuria Lietuvos Respublika yra pasirašiusi sutartį dėl įslaptintos informacijos abipusės apsaugos, institucijos, pirkimo sutartyje gali būti nustatytos ne visos šio Aprašo 49 punkte nurodytos sąly</text:span><text:span text:style-name="T700">gos.</text:span></text:p>
      <text:p text:style-name="P701"/>
      <text:p text:style-name="P702"><text:span text:style-name="T703">VI</text:span><text:span text:style-name="T704">.<text:s/></text:span><text:span text:style-name="T705">PIRKIMO IR TIEKĖJŲ PATIKIMUMO NUSTATYMO PROCEDŪROS, KAI PIRKIMAI SUSIJĘ SU ĮSLAPTINTA INFORMACIJA, ŽYMIMA SLAPTUMO ŽYMA „RIBOTO NAUDOJIMO“</text:span></text:p>
      <text:p text:style-name="P706"/>
      <text:p text:style-name="P707"><text:span text:style-name="T708">63</text:span><text:span text:style-name="T709">. Atsižvelgdama į turimą informaciją apie rinkoje esančius potencialius tiekėjus, perkančioji<text:s/></text:span><text:span text:style-name="T710">organizacija pasirenka tuos, kuriuos ketina kviesti dalyvauti pirkimo procedūrose.</text:span></text:p>
      <text:p text:style-name="P711"><text:span text:style-name="T712">64</text:span><text:span text:style-name="T713">. Sprendimus dėl įslaptintos informacijos, žymimos slaptumo žyma „Riboto naudojimo“, perdavimo pasirinktiems tiekėjams ir teisės suteikimo tiekėjų darbuotojams dirbti<text:s/></text:span><text:span text:style-name="T714">ar susipažinti su informacija, žymima slaptumo žyma „Riboto naudojimo“, priima perkančiosios organizacijos vadovas. Tiekėjų darbuotojams teisė dirbti ar susipažinti su tarnybos paslaptį sudarančia informacija, žymima slaptumo žyma „Riboto naudojimo“, sutei</text:span><text:span text:style-name="T715">kiama perkančiosios organizacijos nustatyta tvarka, atitinkančia Paslapčių apsaugos koordinavimo komisijos patvirtintus bendruosius principus. Lietuvos tiekėjų ar jų subrangovų darbuotojai, prieš jiems suteikiant teisę susipažinti su įslaptinta informacija</text:span><text:span text:style-name="T716">, duoda nustatyto pavyzdžio rašytinį pasižadėjimą saugoti patikėtą įslaptintą informaciją.</text:span></text:p>
      <text:p text:style-name="P717"><text:span text:style-name="T718">65</text:span><text:span text:style-name="T719">. Pasirinktiems tiekėjams, kuriems perkančiosios organizacijos vadovo sprendimu leista perduoti įslaptintą informaciją, perkančioji organizacija perduoda pirki</text:span><text:span text:style-name="T720">mo dokumentus, kuriuose pateikiama šio Aprašo 37 punkte nurodyta informacija, ir kviečia pateikti pasiūlymus.</text:span></text:p>
      <text:p text:style-name="P721"><text:span text:style-name="T722">66</text:span><text:span text:style-name="T723">. Jeigu tiekėjui leidžiama pasitelkti subrangovus, tiekėjų prašoma pateikti subrangovų sąrašą. Subrangovų atstovams teisė dirbti ar<text:s/></text:span><text:span text:style-name="T724">susipažinti su tarnybos paslaptį sudarančia informacija, žymima slaptumo žyma „Riboto naudojimo“, suteikiama šio Aprašo 64 punkte nustatyta tvarka.</text:span></text:p>
      <text:p text:style-name="P725"><text:span text:style-name="T726">67</text:span><text:span text:style-name="T727">. Tiekėjai pasiūlymus parengia per pirkimo dokumentuose nustatytą terminą ir perkančiajai organizacija</text:span><text:span text:style-name="T728">i pateikia užklijuotuose vokuose pirkimo dokumentuose nurodytu būdu.<text:s/></text:span><text:soft-page-break/><text:span text:style-name="T729">Vokai su pasiūlymais atplėšiami ir pateiktų pasiūlymų nagrinėjimo bei vertinimo procedūros atliekamos šio Aprašo 39-41 punktuose nustatyta tvarka.</text:span></text:p>
      <text:p text:style-name="P730"><text:span text:style-name="T731">68</text:span><text:span text:style-name="T732">. Nustačiusi tiekėją, kuriam bus s</text:span><text:span text:style-name="T733">iūloma sudaryti pirkimo sutartį, perkančioji organizacija apie tai jam praneša raštu ir nurodo laiką, iki kurio reikia pasirašyti pirkimo sutartį.</text:span></text:p>
      <text:p text:style-name="P734"><text:span text:style-name="T735">69</text:span><text:span text:style-name="T736">. Jeigu tiekėjas, kuriam pasiūlyta sudaryti pirkimo sutartį, raštu atsisako ją sudaryti arba iki perkan</text:span><text:span text:style-name="T737">čiosios organizacijos nurodyto termino neatvyksta pasirašyti pirkimo sutarties, arba atsisako sudaryti pirkimo sutartį pirkimo dokumentuose nustatytomis sąlygomis, laikoma, kad jis atsisakė sudaryti pirkimo sutartį. Tokiu atveju perkančioji organizacija si</text:span><text:span text:style-name="T738">ūlo pirkimo sutartį sudaryti tiekėjui, kurio pasiūlymas eilėje yra pirmas po tiekėjo, atsisakiusio sudaryti pirkimo sutartį, pasiūlymo.</text:span></text:p>
      <text:p text:style-name="P739"><text:span text:style-name="T740">70</text:span><text:span text:style-name="T741">. Perkančioji organizacija į pirkimo sutartį turi įtraukti šio Aprašo 49 punkte nurodytas sąlygas. Jeigu perkama i</text:span><text:span text:style-name="T742">š Europos Sąjungos ar NATO įsteigtos institucijos arba užsienio valstybės, su kuria Lietuvos Respublika yra pasirašiusi sutartį dėl įslaptintos informacijos abipusės apsaugos, institucijos, pirkimo sutartyje gali būti nustatytos ne visos šio Aprašo 49 punk</text:span><text:span text:style-name="T743">te nurodytos sąlygos.</text:span></text:p>
      <text:p text:style-name="P744"/>
      <text:p text:style-name="P745"><text:span text:style-name="T746">VII</text:span><text:span text:style-name="T747">.<text:s/></text:span><text:span text:style-name="T748">ĮSLAPTINTOS INFORMACIJOS APSAUGOS KONTROLĖ</text:span></text:p>
      <text:p text:style-name="P749"/>
      <text:p text:style-name="P750"><text:span text:style-name="T751">71</text:span><text:span text:style-name="T752">. Perkančioji organizacija kontroliuoja, kad pirkimo procedūrų ir pirkimo sutarties vykdymo metu būtų laikomasi Lietuvos Respublikos teisės aktuose nustatytų įslaptintos in</text:span><text:span text:style-name="T753">formacijos apsaugos reikalavimų.</text:span></text:p>
      <text:p text:style-name="P754"><text:span text:style-name="T755">72</text:span><text:span text:style-name="T756">. Įslaptintų sandorių saugumą užtikrinanti institucija kontroliuoja, kaip užtikrinamas įslaptintos informacijos apsaugai keliamų reikalavimų įgyvendinimas pirkimo sutarties sudarymo ir vykdymo metu.</text:span></text:p>
      <text:p text:style-name="P757"><text:span text:style-name="T758">73</text:span><text:span text:style-name="T759">. Įslaptintų</text:span><text:span text:style-name="T760"><text:s/>sandorių saugumą užtikrinanti institucija turi teisę:</text:span></text:p>
      <text:p text:style-name="P761"><text:span text:style-name="T762">73.1</text:span><text:span text:style-name="T763">. patekti į teritorijas ir patalpas, kuriose vykdoma pirkimo sutartis ir saugoma įslaptinta informacija;</text:span></text:p>
      <text:p text:style-name="P764"><text:span text:style-name="T765">73.2</text:span><text:span text:style-name="T766">. susipažinti su perkančiosios organizacijos dokumentais, reglamentuojančiais<text:s/></text:span><text:span text:style-name="T767">įslaptintos informacijos apsaugą;</text:span></text:p>
      <text:p text:style-name="P768"><text:span text:style-name="T769">73.3</text:span><text:span text:style-name="T770">. patikrinti, ar pirkimo sutarties vykdymo metu asmenys, neturintys leidimų dirbti ar susipažinti su įslaptinta informacija, neturi galimybės susipažinti su pirkimo sutarties vykdymo metu naudojama ar kuriama įslap</text:span><text:span text:style-name="T771">tinta informacija;</text:span></text:p>
      <text:p text:style-name="P772"><text:span text:style-name="T773">73.4</text:span><text:span text:style-name="T774">. atlikti įslaptintų dokumentų (jų kopijų), gaminių, kitų objektų saugojimo kontrolinius tikrinimus, kai reikia nustatyti, ar dokumentas (jo kopija), gaminys ar kitas objektas tikrai nedingęs ir saugomas apskaitos dokumentuose nu</text:span><text:span text:style-name="T775">rodytoje vietoje;</text:span></text:p>
      <text:p text:style-name="P776"><text:span text:style-name="T777">73.5</text:span><text:span text:style-name="T778">. susipažinti su tiekėjo (subrangovo) įslaptintos informacijos fizinės apsaugos priemonėmis;</text:span></text:p>
      <text:p text:style-name="P779"><text:span text:style-name="T780">73.6</text:span><text:span text:style-name="T781">. susipažinti su tiekėjo (subrangovo) naudojamomis automatizuoto duomenų apdorojimo sistemomis ar tinklais, kuriuose apdorojama,<text:s/></text:span><text:span text:style-name="T782">saugoma ar kuriais perduodama įslaptinta informacija;</text:span></text:p>
      <text:p text:style-name="P783"><text:span text:style-name="T784">73.7</text:span><text:span text:style-name="T785">. iš perkančiosios organizacijos ir tiekėjo (subrangovo) atsakingų asmenų ir asmenų, dirbančių su įslaptinta informacija, reikalauti žodinių ir rašytinių paaiškinimų apie nustatytų įslaptintos i</text:span><text:span text:style-name="T786">nformacijos apsaugos reikalavimų laikymąsi ar jų pažeidimus;</text:span></text:p>
      <text:p text:style-name="P787"><text:span text:style-name="T788">73.8</text:span><text:span text:style-name="T789">. pasitelkti atitinkamų sričių specialistus, jeigu kontrolės metu būtinos specialios žinios.</text:span></text:p>
      <text:p text:style-name="P790"/>
      <text:p text:style-name="P791"><text:span text:style-name="T792">VIII</text:span><text:span text:style-name="T793">.<text:s/></text:span><text:span text:style-name="T794">BAIGIAMOSIOS NUOSTATOS</text:span></text:p>
      <text:p text:style-name="P795"/>
      <text:p text:style-name="P796"><text:span text:style-name="T797">74</text:span><text:span text:style-name="T798">. Tiekėjui, subrangovui taikomi tie patys įslapti</text:span><text:span text:style-name="T799">ntos informacijos apsaugos reikalavimai kaip ir perkančiajai organizacijai.</text:span></text:p>
      <text:p text:style-name="P800"><text:span text:style-name="T801">75</text:span><text:span text:style-name="T802">. Perkančioji organizacija įslaptintų sandorių saugumą užtikrinančios institucijos teikimu neleidžia tiekėjui dalyvauti tolesnėse pirkimo procedūrose, jeigu:</text:span></text:p>
      <text:p text:style-name="P803"><text:span text:style-name="T804">75.1</text:span><text:span text:style-name="T805">. tiekėjas</text:span><text:span text:style-name="T806"><text:s/>ar jo subrangovas, pildydamas Paslapčių apsaugos koordinavimo komisijos nustatytos formos Įslaptintų sandorių saugumo klausimyną ar pateikdamas kitą tikrinimui reikalingą dokumentaciją, nurodo klaidingus duomenis;</text:span></text:p>
      <text:p text:style-name="P807"><text:span text:style-name="T808">75.2</text:span><text:span text:style-name="T809">. tiekėjo ar jo subrangovo nurody</text:span><text:span text:style-name="T810">tiems darbuotojams dėl Lietuvos Respublikos valstybės ir tarnybos paslapčių įstatyme numatytų pagrindų atsisakoma išduoti leidimus dirbti arba susipažinti su įslaptinta informacija ar asmens patikimumo pažymėjimus ir tokių asmenų negalima pakeisti kitais;</text:span></text:p>
      <text:p text:style-name="P811"><text:span text:style-name="T812">75.3</text:span><text:span text:style-name="T813">. įslaptintų sandorių saugumą užtikrinanti institucija atsisako išduoti tiekėjui ar jo pasirinktam subrangovui įmonės patikimumą patvirtinantį pažymėjimą;</text:span></text:p>
      <text:p text:style-name="P814"><text:span text:style-name="T815">75.4</text:span><text:span text:style-name="T816">. tiekėjo (subrangovo) teritorija ir patalpos, kuriose bus dirbama su įslaptinta info</text:span><text:span text:style-name="T817">rmacija ar kuriose ji bus saugoma, neįrengtos arba neveikia reikiamos fizinės apsaugos priemonės.</text:span></text:p>
      <text:p text:style-name="P818"><text:span text:style-name="T819">76</text:span><text:span text:style-name="T820">. Nesudarius pirkimo sutarties, šią sutartį įvykdžius ar ją nutraukus prieš terminą, tiekėjas ir subrangovai privalo grąžinti visą jiems perduotą<text:s/></text:span><text:span text:style-name="T821">įslaptintą informaciją, taip pat perduoti pirkimo sutarties vykdymo metu sukurtą įslaptintą informaciją.</text:span></text:p>
      <text:p text:style-name="P822"><text:span text:style-name="T823">77</text:span><text:span text:style-name="T824">. Perkančioji organizacija bet kuriuo metu iki pirkimo sutarties sudarymo gali nutraukti pirkimo procedūras ar nekviesti tiekėjo dalyvauti tolesn</text:span><text:span text:style-name="T825">ėse pirkimo procedūrose, jeigu tiekėjas ar subrangovas nevykdo nustatytų įslaptintos informacijos apsaugos reikalavimų ar atsirado kitų aplinkybių, kurių nebuvo galima numatyti (perkamos prekės ar paslaugos tapo nereikalingos, nėra lėšų joms apmokėti). Šia</text:span><text:span text:style-name="T826">is atvejais perkančioji organizacija ne vėliau kaip per 3 dienas po to, kai priimamas sprendimas nutraukti pirkimo procedūras, informuoja apie pirkimo procedūrų nutraukimą pasiūlymus pateikusius tiekėjus ir įslaptintų sandorių saugumą užtikrinančią institu</text:span><text:span text:style-name="T827">ciją.</text:span></text:p>
      <text:p text:style-name="P828"><text:span text:style-name="T829">78</text:span><text:span text:style-name="T830">. Ginčai tarp tiekėjo ir perkančiosios organizacijos sprendžiami Lietuvos Respublikos teisės aktų nustatyta tvarka.</text:span></text:p>
      <text:p text:style-name="P83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04:38:00Z</meta:creation-date>
    <dc:date>2015-07-03T04:38:00Z</dc:date>
    <meta:template xlink:href="Normal" xlink:type="simple"/>
    <meta:editing-cycles>2</meta:editing-cycles>
    <meta:editing-duration>PT0S</meta:editing-duration>
    <meta:document-statistic meta:page-count="13" meta:paragraph-count="234" meta:word-count="6022" meta:character-count="49991" meta:row-count="1027" meta:non-whitespace-character-count="44203"/>
  </office:meta>
</office:document-meta>
</file>