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widows="0" fo:orphans="0"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7in">
        <style:tab-stops/>
      </style:paragraph-properties>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TableColumn284" style:family="table-column">
      <style:table-column-properties style:column-width="1.309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0.7527in" style:use-optimal-column-width="false"/>
    </style:style>
    <style:style style:name="Table283" style:family="table">
      <style:table-properties style:width="6.8118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0395in" fo:padding-left="0.059in" fo:padding-bottom="0.0395in" fo:padding-right="0.059in"/>
    </style:style>
    <style:style style:name="P292" style:parent-style-name="Normal" style:family="paragraph">
      <style:paragraph-properties fo:text-align="center"/>
      <style:text-properties fo:color="#000000" style:font-size-complex="11pt"/>
    </style:style>
    <style:style style:name="TableCell293" style:family="table-cell">
      <style:table-cell-properties fo:border="0.0069in solid #000000" style:vertical-align="middle" fo:padding-top="0.0395in" fo:padding-left="0.059in" fo:padding-bottom="0.0395in" fo:padding-right="0.059in"/>
    </style:style>
    <style:style style:name="P294" style:parent-style-name="Normal" style:family="paragraph">
      <style:paragraph-properties fo:text-align="center"/>
      <style:text-properties fo:color="#000000" style:font-size-complex="11pt"/>
    </style:style>
    <style:style style:name="TableCell295" style:family="table-cell">
      <style:table-cell-properties fo:border="0.0069in solid #000000" style:vertical-align="middle" fo:padding-top="0.0395in" fo:padding-left="0.059in" fo:padding-bottom="0.0395in" fo:padding-right="0.059in"/>
    </style:style>
    <style:style style:name="P296" style:parent-style-name="Normal" style:family="paragraph">
      <style:paragraph-properties fo:text-align="center"/>
      <style:text-properties fo:color="#000000" style:font-size-complex="11pt"/>
    </style:style>
    <style:style style:name="TableCell297" style:family="table-cell">
      <style:table-cell-properties fo:border="0.0069in solid #000000" style:vertical-align="middle" fo:padding-top="0.0395in" fo:padding-left="0.059in" fo:padding-bottom="0.0395in" fo:padding-right="0.059in"/>
    </style:style>
    <style:style style:name="P298" style:parent-style-name="Normal" style:family="paragraph">
      <style:paragraph-properties fo:text-align="center"/>
      <style:text-properties fo:color="#000000" style:font-size-complex="11pt"/>
    </style:style>
    <style:style style:name="TableCell299" style:family="table-cell">
      <style:table-cell-properties fo:border="0.0069in solid #000000" style:vertical-align="middle" fo:padding-top="0.0395in" fo:padding-left="0.059in" fo:padding-bottom="0.0395in" fo:padding-right="0.059in"/>
    </style:style>
    <style:style style:name="P300" style:parent-style-name="Normal" style:family="paragraph">
      <style:paragraph-properties fo:text-align="center"/>
      <style:text-properties fo:color="#000000" style:font-size-complex="11pt"/>
    </style:style>
    <style:style style:name="TableCell301" style:family="table-cell">
      <style:table-cell-properties fo:border="0.0069in solid #000000" style:vertical-align="middle" fo:padding-top="0.0395in" fo:padding-left="0.059in" fo:padding-bottom="0.0395in" fo:padding-right="0.059in"/>
    </style:style>
    <style:style style:name="P302" style:parent-style-name="Normal" style:family="paragraph">
      <style:paragraph-properties fo:text-align="center"/>
      <style:text-properties fo:color="#000000" style:font-size-complex="11pt"/>
    </style:style>
    <style:style style:name="TableRow303" style:family="table-row">
      <style:table-row-properties style:use-optimal-row-height="false" fo:keep-together="always"/>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text-properties fo:color="#000000" style:font-size-complex="11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color="#000000" style:font-size-complex="11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color="#000000" style:font-size-complex="11pt"/>
    </style:style>
    <style:style style:name="TableCell310" style:family="table-cell">
      <style:table-cell-properties fo:border="0.0069in solid #000000" fo:padding-top="0.0395in" fo:padding-left="0.059in" fo:padding-bottom="0.0395in" fo:padding-right="0.059in"/>
    </style:style>
    <style:style style:name="P311" style:parent-style-name="Normal" style:family="paragraph">
      <style:paragraph-properties fo:text-align="center"/>
      <style:text-properties fo:color="#000000" style:font-size-complex="11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color="#000000" style:font-size-complex="11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color="#000000" style:font-size-complex="11pt"/>
    </style:style>
    <style:style style:name="TableRow316" style:family="table-row">
      <style:table-row-properties style:use-optimal-row-height="false" fo:keep-together="always"/>
    </style:style>
    <style:style style:name="P317" style:parent-style-name="Normal" style:family="paragraph">
      <style:text-properties fo:color="#000000" style:font-size-complex="11pt"/>
    </style:style>
    <style:style style:name="TableCell318" style:family="table-cell">
      <style:table-cell-properties fo:border="0.0069in solid #000000" fo:padding-top="0.0395in" fo:padding-left="0.059in" fo:padding-bottom="0.0395in" fo:padding-right="0.059in"/>
    </style:style>
    <style:style style:name="T319" style:parent-style-name="DefaultParagraphFont" style:family="text">
      <style:text-properties fo:color="#000000" style:font-size-complex="11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color="#000000" style:font-size-complex="11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text-align="center"/>
      <style:text-properties fo:color="#000000" style:font-size-complex="11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color="#000000" style:font-size-complex="11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color="#000000" style:font-size-complex="11pt"/>
    </style:style>
    <style:style style:name="TableRow328" style:family="table-row">
      <style:table-row-properties style:use-optimal-row-height="false" fo:keep-together="always"/>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color="#000000" style:font-size-complex="11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color="#000000" style:font-size-complex="11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text-properties fo:color="#000000" style:font-size-complex="11pt"/>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paragraph-properties fo:text-align="center"/>
      <style:text-properties fo:color="#000000" style:font-size-complex="11pt"/>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text-properties fo:color="#000000" style:font-size-complex="11pt"/>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text-properties fo:color="#000000"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color="#000000" style:font-size-complex="11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color="#000000" style:font-size-complex="11pt"/>
    </style:style>
    <style:style style:name="TableCell346" style:family="table-cell">
      <style:table-cell-properties fo:border="0.0069in solid #000000" fo:padding-top="0.0395in" fo:padding-left="0.059in" fo:padding-bottom="0.0395in" fo:padding-right="0.059in"/>
    </style:style>
    <style:style style:name="T347" style:parent-style-name="DefaultParagraphFont" style:family="text">
      <style:text-properties fo:color="#000000" style:font-size-complex="11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paragraph-properties fo:text-align="center"/>
      <style:text-properties fo:color="#000000" style:font-size-complex="11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color="#000000" style:font-size-complex="11pt"/>
    </style:style>
    <style:style style:name="TableCell352" style:family="table-cell">
      <style:table-cell-properties fo:border="0.0069in solid #000000" fo:padding-top="0.0395in" fo:padding-left="0.059in" fo:padding-bottom="0.0395in" fo:padding-right="0.059in"/>
    </style:style>
    <style:style style:name="P353" style:parent-style-name="Normal" style:family="paragraph">
      <style:text-properties fo:color="#000000" style:font-size-complex="11pt"/>
    </style:style>
    <style:style style:name="TableRow354" style:family="table-row">
      <style:table-row-properties style:use-optimal-row-height="false" fo:keep-together="always"/>
    </style:style>
    <style:style style:name="TableCell355" style:family="table-cell">
      <style:table-cell-properties fo:border="0.0069in solid #000000" fo:padding-top="0.0395in" fo:padding-left="0.059in" fo:padding-bottom="0.0395in" fo:padding-right="0.059in"/>
    </style:style>
    <style:style style:name="P356" style:parent-style-name="Normal" style:family="paragraph">
      <style:text-properties fo:color="#000000" style:font-size-complex="11pt"/>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color="#000000" style:font-size-complex="11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color="#000000" style:font-size-complex="11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paragraph-properties fo:text-align="center"/>
      <style:text-properties fo:color="#000000" style:font-size-complex="11pt"/>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text-properties fo:color="#000000" style:font-size-complex="11pt"/>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text-properties fo:color="#000000" style:font-size-complex="11pt"/>
    </style:style>
    <style:style style:name="TableRow367" style:family="table-row">
      <style:table-row-properties style:use-optimal-row-height="false" fo:keep-together="always"/>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color="#000000" style:font-size-complex="11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color="#000000" style:font-size-complex="11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color="#000000" style:font-size-complex="11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text-align="center"/>
    </style:style>
    <style:style style:name="T376" style:parent-style-name="DefaultParagraphFont" style:family="text">
      <style:text-properties fo:color="#000000" style:font-size-complex="11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color="#000000" style:font-size-complex="11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color="#000000" style:font-size-complex="11pt"/>
    </style:style>
    <style:style style:name="TableRow381" style:family="table-row">
      <style:table-row-properties style:use-optimal-row-height="false" fo:keep-together="always"/>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color="#000000" style:font-size-complex="11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color="#000000" style:font-size-complex="11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color="#000000" style:font-size-complex="11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text-align="center"/>
    </style:style>
    <style:style style:name="T390" style:parent-style-name="DefaultParagraphFont" style:family="text">
      <style:text-properties fo:color="#000000" style:font-size-complex="11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color="#000000" style:font-size-complex="11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color="#000000" style:font-size-complex="11pt"/>
    </style:style>
    <style:style style:name="TableRow395" style:family="table-row">
      <style:table-row-properties style:use-optimal-row-height="false" fo:keep-together="always"/>
    </style:style>
    <style:style style:name="TableCell396" style:family="table-cell">
      <style:table-cell-properties fo:border="0.0069in solid #000000" fo:padding-top="0.0395in" fo:padding-left="0.059in" fo:padding-bottom="0.0395in" fo:padding-right="0.059in"/>
    </style:style>
    <style:style style:name="P397" style:parent-style-name="Normal" style:family="paragraph">
      <style:text-properties fo:color="#000000" style:font-size-complex="11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color="#000000" style:font-size-complex="11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color="#000000" style:font-size-complex="11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paragraph-properties fo:text-align="center"/>
      <style:text-properties fo:color="#000000" style:font-size-complex="11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color="#000000" style:font-size-complex="11pt"/>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text-properties fo:color="#000000" style:font-size-complex="11pt"/>
    </style:style>
    <style:style style:name="TableRow408" style:family="table-row">
      <style:table-row-properties style:use-optimal-row-height="false" fo:keep-together="always"/>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color="#000000" style:font-size-complex="11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color="#000000" style:font-size-complex="11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color="#000000" style:font-size-complex="11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paragraph-properties fo:text-align="center"/>
      <style:text-properties fo:color="#000000" style:font-size-complex="11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color="#000000" style:font-size-complex="11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color="#000000" style:font-size-complex="11pt"/>
    </style:style>
    <style:style style:name="TableRow421" style:family="table-row">
      <style:table-row-properties style:use-optimal-row-height="false" fo:keep-together="always"/>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color="#000000" style:font-size-complex="11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color="#000000" style:font-size-complex="11pt"/>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text-properties fo:color="#000000" style:font-size-complex="11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paragraph-properties fo:text-align="center"/>
      <style:text-properties fo:color="#000000" style:font-size-complex="11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color="#000000" style:font-size-complex="11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color="#000000" style:font-size-complex="11pt"/>
    </style:style>
    <style:style style:name="TableRow434" style:family="table-row">
      <style:table-row-properties style:use-optimal-row-height="false" fo:keep-together="always"/>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color="#000000" style:font-size-complex="11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color="#000000" style:font-size-complex="11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color="#000000" style:font-size-complex="11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paragraph-properties fo:text-align="center"/>
      <style:text-properties fo:color="#000000" style:font-size-complex="11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color="#000000" style:font-size-complex="11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color="#000000" style:font-size-complex="11pt"/>
    </style:style>
    <style:style style:name="TableRow447" style:family="table-row">
      <style:table-row-properties style:use-optimal-row-height="false" fo:keep-together="always"/>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text-properties fo:color="#000000" style:font-size-complex="11pt"/>
    </style:style>
    <style:style style:name="TableCell450" style:family="table-cell">
      <style:table-cell-properties fo:border="0.0069in solid #000000" fo:padding-top="0.0395in" fo:padding-left="0.059in" fo:padding-bottom="0.0395in" fo:padding-right="0.059in"/>
    </style:style>
    <style:style style:name="P451" style:parent-style-name="Normal" style:family="paragraph">
      <style:text-properties fo:color="#000000" style:font-size-complex="11pt"/>
    </style:style>
    <style:style style:name="TableCell452" style:family="table-cell">
      <style:table-cell-properties fo:border="0.0069in solid #000000" fo:padding-top="0.0395in" fo:padding-left="0.059in" fo:padding-bottom="0.0395in" fo:padding-right="0.059in"/>
    </style:style>
    <style:style style:name="P453" style:parent-style-name="Normal" style:family="paragraph">
      <style:text-properties fo:color="#000000" style:font-size-complex="11pt"/>
    </style:style>
    <style:style style:name="TableCell454" style:family="table-cell">
      <style:table-cell-properties fo:border="0.0069in solid #000000" fo:padding-top="0.0395in" fo:padding-left="0.059in" fo:padding-bottom="0.0395in" fo:padding-right="0.059in"/>
    </style:style>
    <style:style style:name="P455" style:parent-style-name="Normal" style:family="paragraph">
      <style:paragraph-properties fo:text-align="center"/>
      <style:text-properties fo:color="#000000" style:font-size-complex="11pt"/>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text-properties fo:color="#000000" style:font-size-complex="11pt"/>
    </style:style>
    <style:style style:name="TableCell458" style:family="table-cell">
      <style:table-cell-properties fo:border="0.0069in solid #000000" fo:padding-top="0.0395in" fo:padding-left="0.059in" fo:padding-bottom="0.0395in" fo:padding-right="0.059in"/>
    </style:style>
    <style:style style:name="P459" style:parent-style-name="Normal" style:family="paragraph">
      <style:text-properties fo:color="#000000" style:font-size-complex="11pt"/>
    </style:style>
    <style:style style:name="TableRow460" style:family="table-row">
      <style:table-row-properties style:use-optimal-row-height="false" fo:keep-together="always"/>
    </style:style>
    <style:style style:name="TableCell461" style:family="table-cell">
      <style:table-cell-properties fo:border="0.0069in solid #000000" fo:padding-top="0.0395in" fo:padding-left="0.059in" fo:padding-bottom="0.0395in" fo:padding-right="0.059in"/>
    </style:style>
    <style:style style:name="P462" style:parent-style-name="Normal" style:family="paragraph">
      <style:text-properties fo:color="#000000" style:font-size-complex="11pt"/>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color="#000000" style:font-size-complex="11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color="#000000" style:font-size-complex="11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paragraph-properties fo:text-align="center"/>
      <style:text-properties fo:color="#000000" style:font-size-complex="11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color="#000000" style:font-size-complex="11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color="#000000" style:font-size-complex="11pt"/>
    </style:style>
    <style:style style:name="TableRow473" style:family="table-row">
      <style:table-row-properties style:use-optimal-row-height="false" fo:keep-together="always"/>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text-properties fo:color="#000000" style:font-size-complex="11pt"/>
    </style:style>
    <style:style style:name="TableCell476" style:family="table-cell">
      <style:table-cell-properties fo:border="0.0069in solid #000000" fo:padding-top="0.0395in" fo:padding-left="0.059in" fo:padding-bottom="0.0395in" fo:padding-right="0.059in"/>
    </style:style>
    <style:style style:name="P477" style:parent-style-name="Normal" style:family="paragraph">
      <style:text-properties fo:color="#000000" style:font-size-complex="11pt"/>
    </style:style>
    <style:style style:name="TableCell478" style:family="table-cell">
      <style:table-cell-properties fo:border="0.0069in solid #000000" fo:padding-top="0.0395in" fo:padding-left="0.059in" fo:padding-bottom="0.0395in" fo:padding-right="0.059in"/>
    </style:style>
    <style:style style:name="P479" style:parent-style-name="Normal" style:family="paragraph">
      <style:text-properties fo:color="#000000" style:font-size-complex="11pt"/>
    </style:style>
    <style:style style:name="TableCell480" style:family="table-cell">
      <style:table-cell-properties fo:border="0.0069in solid #000000" fo:padding-top="0.0395in" fo:padding-left="0.059in" fo:padding-bottom="0.0395in" fo:padding-right="0.059in"/>
    </style:style>
    <style:style style:name="P481" style:parent-style-name="Normal" style:family="paragraph">
      <style:paragraph-properties fo:text-align="center"/>
      <style:text-properties fo:color="#000000" style:font-size-complex="11pt"/>
    </style:style>
    <style:style style:name="TableCell482" style:family="table-cell">
      <style:table-cell-properties fo:border="0.0069in solid #000000" fo:padding-top="0.0395in" fo:padding-left="0.059in" fo:padding-bottom="0.0395in" fo:padding-right="0.059in"/>
    </style:style>
    <style:style style:name="P483" style:parent-style-name="Normal" style:family="paragraph">
      <style:text-properties fo:color="#000000" style:font-size-complex="11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text-properties fo:color="#000000"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text-properties fo:color="#000000" style:font-size-complex="11pt"/>
    </style:style>
    <style:style style:name="TableCell489" style:family="table-cell">
      <style:table-cell-properties fo:border="0.0069in solid #000000" fo:padding-top="0.0395in" fo:padding-left="0.059in" fo:padding-bottom="0.0395in" fo:padding-right="0.059in"/>
    </style:style>
    <style:style style:name="P490" style:parent-style-name="Normal" style:family="paragraph">
      <style:text-properties fo:color="#000000" style:font-size-complex="11pt"/>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text-properties fo:color="#000000" style:font-size-complex="11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paragraph-properties fo:text-align="center"/>
      <style:text-properties fo:color="#000000" style:font-size-complex="11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color="#000000" style:font-size-complex="11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color="#000000"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color="#000000" style:font-size-complex="11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color="#000000" style:font-size-complex="11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color="#000000" style:font-size-complex="11pt"/>
    </style:style>
    <style:style style:name="TableCell506" style:family="table-cell">
      <style:table-cell-properties fo:border="0.0069in solid #000000" fo:padding-top="0.0395in" fo:padding-left="0.059in" fo:padding-bottom="0.0395in" fo:padding-right="0.059in"/>
    </style:style>
    <style:style style:name="P507" style:parent-style-name="Normal" style:family="paragraph">
      <style:paragraph-properties fo:text-align="center"/>
      <style:text-properties fo:color="#000000" style:font-size-complex="11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color="#000000" style:font-size-complex="11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color="#000000" style:font-size-complex="11pt"/>
    </style:style>
    <style:style style:name="TableRow512" style:family="table-row">
      <style:table-row-properties style:use-optimal-row-height="false" fo:keep-together="always"/>
    </style:style>
    <style:style style:name="P513" style:parent-style-name="Normal" style:family="paragraph">
      <style:text-properties fo:color="#000000" style:font-size-complex="11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color="#000000" style:font-size-complex="11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text-properties fo:color="#000000" style:font-size-complex="11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paragraph-properties fo:text-align="center"/>
      <style:text-properties fo:color="#000000"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color="#000000"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color="#000000"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text-properties fo:color="#000000" style:font-size-complex="11pt"/>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color="#000000" style:font-size-complex="11pt"/>
    </style:style>
    <style:style style:name="TableCell529" style:family="table-cell">
      <style:table-cell-properties fo:border="0.0069in solid #000000" fo:padding-top="0.0395in" fo:padding-left="0.059in" fo:padding-bottom="0.0395in" fo:padding-right="0.059in"/>
    </style:style>
    <style:style style:name="P530" style:parent-style-name="Normal" style:family="paragraph">
      <style:text-properties fo:color="#000000" style:font-size-complex="11pt"/>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paragraph-properties fo:text-align="center"/>
      <style:text-properties fo:color="#000000" style:font-size-complex="11pt"/>
    </style:style>
    <style:style style:name="TableCell533" style:family="table-cell">
      <style:table-cell-properties fo:border="0.0069in solid #000000" fo:padding-top="0.0395in" fo:padding-left="0.059in" fo:padding-bottom="0.0395in" fo:padding-right="0.059in"/>
    </style:style>
    <style:style style:name="P534" style:parent-style-name="Normal" style:family="paragraph">
      <style:text-properties fo:color="#000000" style:font-size-complex="11pt"/>
    </style:style>
    <style:style style:name="TableCell535" style:family="table-cell">
      <style:table-cell-properties fo:border="0.0069in solid #000000" fo:padding-top="0.0395in" fo:padding-left="0.059in" fo:padding-bottom="0.0395in" fo:padding-right="0.059in"/>
    </style:style>
    <style:style style:name="P536" style:parent-style-name="Normal" style:family="paragraph">
      <style:text-properties fo:color="#000000"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color="#000000" style:font-size-complex="11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color="#000000" style:font-size-complex="11pt"/>
    </style:style>
    <style:style style:name="TableCell542" style:family="table-cell">
      <style:table-cell-properties fo:border="0.0069in solid #000000" fo:padding-top="0.0395in" fo:padding-left="0.059in" fo:padding-bottom="0.0395in" fo:padding-right="0.059in"/>
    </style:style>
    <style:style style:name="T543" style:parent-style-name="DefaultParagraphFont" style:family="text">
      <style:text-properties fo:color="#000000" style:font-size-complex="11pt"/>
    </style:style>
    <style:style style:name="T544" style:parent-style-name="DefaultParagraphFont" style:family="text">
      <style:text-properties fo:color="#0000FF" style:font-size-complex="11pt" style:text-underline-type="single" style:text-underline-style="solid" style:text-underline-width="auto" style:text-underline-mode="continuous"/>
    </style:style>
    <style:style style:name="T545" style:parent-style-name="DefaultParagraphFont" style:family="text">
      <style:text-properties fo:color="#000000" style:font-size-complex="11pt"/>
    </style:style>
    <style:style style:name="TableCell546" style:family="table-cell">
      <style:table-cell-properties fo:border="0.0069in solid #000000" fo:padding-top="0.0395in" fo:padding-left="0.059in" fo:padding-bottom="0.0395in" fo:padding-right="0.059in"/>
    </style:style>
    <style:style style:name="P547" style:parent-style-name="Normal" style:family="paragraph">
      <style:paragraph-properties fo:text-align="center"/>
      <style:text-properties fo:color="#000000" style:font-size-complex="11pt"/>
    </style:style>
    <style:style style:name="TableCell548" style:family="table-cell">
      <style:table-cell-properties fo:border="0.0069in solid #000000" fo:padding-top="0.0395in" fo:padding-left="0.059in" fo:padding-bottom="0.0395in" fo:padding-right="0.059in"/>
    </style:style>
    <style:style style:name="P549" style:parent-style-name="Normal" style:family="paragraph">
      <style:text-properties fo:color="#000000" style:font-size-complex="11pt"/>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text-properties fo:color="#000000" style:font-size-complex="11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AVOJINGŲ ATLIEKŲ TVARKYMO 2006–2008 METŲ PROGRAMOS PATVIRTINIMO</text:p>
      <text:p text:style-name="P15"/>
      <text:p text:style-name="P16">2006 m. sausio 11 d. Nr. 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ę pavojingų atliekų tvarkymo 2006–2008 metų programą (pridedama).</text:span></text:p>
      <text:p text:style-name="P26"><text:span text:style-name="T27">2</text:span><text:span text:style-name="T28">. Pripažinti netekusiais galios:</text:span></text:p>
      <text:p text:style-name="P29"><text:span text:style-name="T30">2.1</text:span><text:span text:style-name="T31">. Lietuvos Respublikos Vyriausybės 1999 m. birželio 9 d. nutarimą Nr. 761 „Dėl Valstybinės pavojingų atliekų tvarkymo programos ir jos įgyvendinimo priemonių“ (Žin., 1999, Nr.<text:s/></text:span><text:a xlink:href="https://www.e-tar.lt/portal/lt/legalAct/TAR.F508BDFA57D9" office:target-frame-name="_blank" xlink:show="new"><text:span text:style-name="T32">52-1695</text:span></text:a><text:span text:style-name="T33">);</text:span></text:p>
      <text:p text:style-name="P34"><text:span text:style-name="T35">2.2</text:span><text:span text:style-name="T36">. valstybinio strateginio atliekų tvarkymo plano, patvirtinto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37">40-1499</text:span></text:a><text:span text:style-name="T38">), 86 punktą.<text:s/></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text:span text:style-name="T49">Ūkio ministras</text:span><text:span text:style-name="T50"><text:tab/>Kęstutis Daukšys</text:span></text:p>
      <text:p text:style-name="P51"/>
      <text:soft-page-break/>
      <text:p text:style-name="P52">Patvirtinta</text:p>
      <text:p text:style-name="P53">Lietuvos Respublikos Vyriausybės<text:s/></text:p>
      <text:p text:style-name="P54">2006 m. sausio 11 d. nutarimu Nr. 19</text:p>
      <text:p text:style-name="P55"/>
      <text:p text:style-name="P56"><text:span text:style-name="T57">VALSTYBINĖ PAVOJINGŲ ATLIEKŲ TVARKYMO 2006–2008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tliekų tvarkymas Lietuvoje – prioritetinė aplinkos apsaugos sritis, kurios svarba nurodyta Valstybinėje aplinkos apsaugos strategijoje, patvirtintoje Lietuvos Respublikos Seimo 1996 m. rugsėjo 25 d. nutarimu Nr. I-1550 (Žin., 1996, Nr. </text:span><text:a xlink:href="https://www.e-tar.lt/portal/lt/legalAct/TAR.D13520BC2CB3" office:target-frame-name="_blank" xlink:show="new"><text:span text:style-name="T67">103-2347</text:span></text:a><text:span text:style-name="T68">). Pavojingų atliekų tvarkymo sistemos sukūrimas – vienas iš Lietuvos darnaus vystymosi tikslų, nustatyt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69">89-4029</text:span></text:a><text:span text:style-name="T70">).</text:span></text:p>
      <text:p text:style-name="P71"><text:span text:style-name="T72">2</text:span><text:span text:style-name="T73">. Valstybinės pavojingų atliekų tvarkymo 2006–2008 metų programos (toliau vadinama – ši Programa) paskirtis – įgyvendinti valstybinio strateginio atliekų tvarkymo plano, patvirtinto Lietuvos Respublikos Vyriausybės 2002 m. balandžio 12 d. nutarimu Nr. 519 (Žin., 2002, Nr. </text:span><text:a xlink:href="https://www.e-tar.lt/portal/lt/legalAct/TAR.9945210D6571" office:target-frame-name="_blank" xlink:show="new"><text:span text:style-name="T74">40-1499</text:span></text:a><text:span text:style-name="T75">), nuostatas pavojingų atliekų tvarkymo srityje. Šioje Programoje nurodyti veiksmai turi užtikrinti įgyvendinimą Europos Sąjungos direktyvų, iš kurių paminėtinos pagrindinės, reglamentuojančios pavojingų atliekų tvarkymą:</text:span></text:p>
      <text:p text:style-name="P76">1991 m. gruodžio 12 d. Tarybos direktyva 91/689/EEB dėl pavojingų atliekų;</text:p>
      <text:p text:style-name="P77">2000 m. gruodžio 4 d. Europos Parlamento ir Tarybos direktyva 2000/76/EB dėl atliekų deginimo;<text:s/></text:p>
      <text:p text:style-name="P78">1996 m. rugsėjo 16 d. Tarybos direktyva 96/59/EB dėl polichlorintų bifenilų ir polichlorintų trifinilų šalinimo PCB/PCT, 1991 m. kovo 18 d. Tarybos direktyva 91/157/EEB dėl baterijų ir akumuliatorių, turinčių tam tikrų pavojingų medžiagų;</text:p>
      <text:p text:style-name="P79"><text:span text:style-name="T80">2003 m. sausio 27 d. Europos Parlamento ir Tarybos direktyva 2002/96/EB dėl elektros ir elektroninės įrangos atliekų.<text:s/></text:span></text:p>
      <text:p text:style-name="P81"><text:span text:style-name="T82">3</text:span><text:span text:style-name="T83">. Teisinį šios Programos pagrindą sudaro Lietuvos Respublikos aplinkos apsaugos įstatymas (Žin., 1992, Nr. </text:span><text:a xlink:href="https://www.e-tar.lt/portal/lt/legalAct/TAR.E2780B68DE62" office:target-frame-name="_blank" xlink:show="new"><text:span text:style-name="T84">5-75</text:span></text:a><text:span text:style-name="T85">), Lietuvos Respublikos atliekų tvarkymo įstatymas (Žin., 1998, Nr. </text:span><text:a xlink:href="https://www.e-tar.lt/portal/lt/legalAct/TAR.8D38517814F1" office:target-frame-name="_blank" xlink:show="new"><text:span text:style-name="T86">61-1726</text:span></text:a><text:span text:style-name="T87">; 2002, Nr. </text:span><text:a xlink:href="https://www.e-tar.lt/portal/lt/legalAct/TAR.4D5E88FF9E5A" office:target-frame-name="_blank" xlink:show="new"><text:span text:style-name="T88">72-3016</text:span></text:a><text:span text:style-name="T89">), Lietuvos Respublikos mokesčio už aplinkos teršimą įstatymas (Žin., 1999, Nr. </text:span><text:a xlink:href="https://www.e-tar.lt/portal/lt/legalAct/TAR.FFF9AE9162EE" office:target-frame-name="_blank" xlink:show="new"><text:span text:style-name="T90">47-1469</text:span></text:a><text:span text:style-name="T91">; 2002, Nr. </text:span><text:a xlink:href="https://www.e-tar.lt/portal/lt/legalAct/TAR.7E966DA54042" office:target-frame-name="_blank" xlink:show="new"><text:span text:style-name="T92">13-474</text:span></text:a><text:span text:style-name="T93">), pavojingų atliekų tvarkymą reglamentuojančios Europos Sąjungos direktyvos.</text:span></text:p>
      <text:p text:style-name="P94"><text:span text:style-name="T95">4</text:span><text:span text:style-name="T96">. Šioje Programoje vartojamos sąvokos apibrėžtos Lietuvos Respublikos atliekų tvarkymo įstatyme.</text:span></text:p>
      <text:p text:style-name="P97"/>
      <text:p text:style-name="P98"><text:span text:style-name="T99">II</text:span><text:span text:style-name="T100">.<text:s/></text:span><text:span text:style-name="T101">ESAMOS BŪKLĖS ANALIZĖ</text:span></text:p>
      <text:p text:style-name="P102"/>
      <text:p text:style-name="P103"><text:span text:style-name="T104">5</text:span><text:span text:style-name="T105">. Esama pavojingų atliekų tvarkymo sistema Lietuvoje pagrįsta gamintojo atsakomybės ir „teršėjas moka“ principais ir apima pavojingų gamybos atliekų ir pavojingų buities atliekų, susidarančių namų ūkiuose ir mažose įmonėse, surinkimą ir tvarkymą.<text:s/></text:span></text:p>
      <text:p text:style-name="P106"><text:span text:style-name="T107">6</text:span><text:span text:style-name="T108">. Šią sistemą tobulinti itin padėjo Valstybinės pavojingų atliekų tvarkymo programos 1999–2003 metų įgyvendinimo priemonių, kurioms pritarta Lietuvos Respublikos Vyriausybės 1999 m. birželio 9 d. nutarimu Nr. 761 (Žin., 1999, Nr. </text:span><text:a xlink:href="https://www.e-tar.lt/portal/lt/legalAct/TAR.F508BDFA57D9" office:target-frame-name="_blank" xlink:show="new"><text:span text:style-name="T109">52-1695</text:span></text:a><text:span text:style-name="T110">), įgyvendinimas: sukurtos 4 regioninės pavojingų atliekų tvarkymo aikštelės (Šiauliuose, Alytuje, Klaipėdoje ir Vilniuje), kurios šiuo metu sujungtos į vieną valstybės kontroliuojamą įmonę – uždarąją akcinę bendrovę „Toksika“, suteikta parama pavojingų atliekų terminio stabilizavimo technologijai tobulinti, kitiems šioms atliekoms tvarkyti skirtiems projektams įgyvendinti, parengti būtiniausi pavojingų atliekų tvarkymą reglamentuojantys dokumentai. Deja, minėtoje programoje aptarti gana svarbūs ilgalaikio pavojingų atliekų sąvartyno ir šių atliekų deginimo projektai neįgyvendinti, nes neišspręstas jų finansavimo klausimas.<text:s/></text:span></text:p>
      <text:p text:style-name="P111"><text:span text:style-name="T112">7</text:span><text:span text:style-name="T113">. Lietuvoje, 2005 m. rugsėjo 15 d. duomenimis, veikia 115 licencijuotų pavojingas atliekas tvarkančių įmonių. Šios įmonės privalo registruotis atliekas tvarkančių įmonių registre, turėti gamtos išteklių naudojimo ar taršos integruotos prevencijos ir kontrolės leidimą, atliekų naudojimo ar šalinimo techninį reglamentą, atliekų naudojimo ar šalinimo veiklos nutraukimo planą, taip pat būti sudariusios laidavimo draudimo sutartį ar turėti banko garantiją, užtikrinančią į atliekų naudojimo ar šalinimo veiklos nutraukimo planą įtrauktų priemonių finansavimą įmonės bankroto ar kitu atveju. Pavojingas atliekas tvarkančios įmonės ir įmonės, kuriose susidaro tam tikras kiekis pavojingų atliekų, privalo pildyti pirminės atliekų apskaitos žurnalus ir kasmet teikti atliekų apskaitos ataskaitas regionų aplinkos apsaugos departamentams. Pagal Pavojingas atliekas tvarkančių įmonių darbuotojams taikomus kvalifikacinius reikalavimus ir atestavimo tvarką, patvirtintą aplinkos ministro 2003 m. gruodžio 19 d. įsakymu Nr. 684 (Žin., 2004, Nr. </text:span><text:a xlink:href="https://www.e-tar.lt/portal/lt/legalAct/TAR.B3844E0BF0BD" office:target-frame-name="_blank" xlink:show="new"><text:span text:style-name="T114">18-552</text:span></text:a><text:span text:style-name="T115">), pavojingas atliekas tvarkančių įmonių darbuotojai pradėti atestuoti.<text:s/></text:span></text:p>
      <text:p text:style-name="P116"><text:span text:style-name="T117">8</text:span><text:span text:style-name="T118">. Nors pavojingų atliekų tvarkymą reglamentuojantys Europos Sąjungos teisės aktai perkelti į Lietuvos nacionalinę teisę, tačiau iki šiol nereglamentuota pavojingų atliekų susidarymo apskaita per visą gaminio gyvavimo ciklą ir atskirų pavojingų atliekų srautų tvarkymas, trūksta technologinių reglamentų. Be to, valstybinės atliekų apskaitos duomenys tiksliai neatspindi tikro jų susidarymo ir perdirbimo masto, gana dažnai pavojingų atliekų apskaita formali. Griežtos apskaitos, kontrolės pajėgumų ir žinių stoka leidžia nekvalifikuotai tvarkyti pavojingas atliekas. Pasigendama platesnio visuomenės švietimo ir informavimo pavojingų atliekų surinkimo ir tvarkymo klausimais.</text:span></text:p>
      <text:p text:style-name="P119"><text:span text:style-name="T120">9</text:span><text:span text:style-name="T121">. Už pavojingų atliekų surinkimo iš namų ūkių ir smulkiųjų įmonių organizavimą atsakingos savivaldybės, tačiau šias paslaugas teikia tik kelios savivaldybės, todėl didžiuma namų ūkiuose ir komerciniame sektoriuje susidarančių pavojingų atliekų pašalinama kartu su kitomis komunalinėmis kietosiomis atliekomis.</text:span></text:p>
      <text:p text:style-name="P122"><text:span text:style-name="T123">10</text:span><text:span text:style-name="T124">. Atliekų apskaitos duomenimis, 2004 metais Lietuvoje susidarė 118 tūkst. tonų pavojingų atliekų. Įskaitant per nemaža metų įmonėse sukauptų pavojingų atliekų likučius, 2004 metais iš viso sutvarkyta 139 tūkst. tonų atliekų. Šiuo metu įmonėse ir regioninėse pavojingų atliekų saugojimo aikštelėse sukaupta daugiau kaip 50 tūkst. tonų pavojingų atliekų, kurioms tvarkyti Lietuvoje neįdiegta technologijų.</text:span></text:p>
      <text:p text:style-name="P125"><text:span text:style-name="T126">11</text:span><text:span text:style-name="T127">. Daugelio pavojingų atliekų (automobilių akumuliatorių, grunto ir dumblo, užterštų naftos produktais, pramoninių nuotekų valymo dumblo, užteršto sunkiaisiais metalais, liuminescencinių lempų, fotografijos pramonės atliekų, pramonėje naudojamų cheminių medžiagų atliekų) surinkimo ir tvarkymo sistemos jau suformuotos. Daugiausia problemų kyla, kai reikia identifikuoti pavojingas atliekas, rinkti ir tvarkyti alyvų, dažų ir lako atliekas, halogenintų angliavandenilių atliekas, taip pat tvarkyti gruntą, užterštą ne naftos produktais, šalinti taršą pavojingomis atliekomis, tvarkyti bankrutavusių ar likviduotų įmonių ir bešeimininkes pavojingas atliekas.</text:span></text:p>
      <text:p text:style-name="P128"><text:span text:style-name="T129">12</text:span><text:span text:style-name="T130">. Aplinkos ministerija 2002 m. lapkričio 5 d. pasirašė pesticidų atliekų kenksmingumo šalinimo sutartį su Vokietijos pavojingų atliekų deginimo įmone AVG („Abfall-Verwertungs-Gesellschaft mbH“). Iš 27 rajonuose esančių 92 sandėlių 2002–2004 metais išvežta 1813 tonų pesticidų atliekų. Šių pesticidų kenksmingumui šalinti išleista 11,982 mln. litų (iš jų: Lietuvos Respublikos valstybės biudžetas – 2,7 mln. litų, Aplinkos apsaugos rėmimo programa – 2,718 mln. litų, savivaldybių lėšos – 160,6 tūkst. litų ir Lietuvos aplinkos apsaugos investicijų fondas – 6,403 mln. litų).<text:s/></text:span></text:p>
      <text:p text:style-name="P131"><text:span text:style-name="T132">13</text:span><text:span text:style-name="T133">. Pagal Aplinkos ministerijos ir Ūkio ministerijos 2004 metais sudarytą bankrutuojančių, bankrutavusių ir likviduotų įmonių, kuriose sukaupti dideli pavojingų atliekų kiekiai ir kurių tvarkymas yra problemiškas, sąrašą sutvarkytos 12 įmonių pavojingos atliekos (uždarosios akcinės bendrovės „Versmė“ sukauptos liuminescencinės lempos Kaune, Kauno popieriaus fabriko pavojingos atliekos, daug pavojingų atliekų Panevėžyje (buvusi akcinė bendrovė „Metalistas“), Marijampolėje (buvusi akcinė bendrovė „Vibrantas“), Alytaus regione sutvarkytos visų bankrutavusių įmonių, kurios turėjo sukaupusios pavojingų atliekų, atliekos ir panašiai. Tam iš Lietuvos Respublikos valstybės biudžeto skirta per 730 tūkst. litų.</text:span></text:p>
      <text:p text:style-name="P134"><text:span text:style-name="T135">14</text:span><text:span text:style-name="T136">. Neišspręsti a</text:span><text:span text:style-name="T137">lyvų</text:span><text:span text:style-name="T138">, kurių sudėtyje yra daug kitų teršalų ir jų negalima apdoroti esamuose pramoniniuose įrenginiuose, t</text:span><text:span text:style-name="T139">irpiklių,<text:s/></text:span><text:span text:style-name="T140">d</text:span><text:span text:style-name="T141">ažų, klijų,<text:s/></text:span><text:span text:style-name="T142">m</text:span><text:span text:style-name="T143">edicininių atliekų, tarp jų netinkamų naudoti vaistų</text:span><text:span text:style-name="T144">, augalams apsaugoti skirtų cheminių medžiagų<text:s/></text:span><text:span text:style-name="T145">ir kitų panašių medžiagų</text:span><text:span text:style-name="T146"><text:s/>tvarkymo klausimai. Siekiant išspręsti šią problemą, 2003 metais parengta pavojingų atliekų tvarkymo Lietuvoje projekto galimybių studija ir Europos Komisijai pateikta paraiška gauti ISPA/Sanglaudos fondo finansavimą. Europos Komisija šį projektą patvirtino pasirašydama finansinį memorandumą Nr. 2003/LT/16/P/PE/017 (toliau vadinama – finansinis memorandumas). Projekto vertė – 18,8 mln. eurų. 65 procentus lėšų numatoma gauti iš ISPA/Sanglaudos fondo, kitos – Lietuvos Respublikos valstybės biudžeto lėšos. Projektą sudaro trys komponentai:</text:span></text:p>
      <text:p text:style-name="P147">pavojingų atliekų deginimo įrenginio statyba (galimybių studijoje išanalizuoti pavojingų atliekų eksporto ir deginimo įrenginio eksploatavimo Lietuvoje privalumai, trūkumai, galimybės ir sąnaudos; pagal ekspertų išvadas pavojingas atliekas deginti Lietuvoje būtų kur kas pigiau nei eksportuoti);<text:s/></text:p>
      <text:p text:style-name="P148">pavojingų atliekų sąvartyno įrengimas;</text:p>
      <text:p text:style-name="P149">Aukštrakių odos pramonės sąvartyno sutvarkymas.</text:p>
      <text:p text:style-name="P150">Galutinis minėto projekto naudos gavėjas – uždaroji akcinė bendrovė „Toksika“. Prieš rengiant pavojingų atliekų deginimo įrenginio projektą, tikslinamas degintinų pavojingų atliekų kiekis, kad būtų nustatytas realus pavojingų atliekų deginimo įrenginio pajėgumas, o suprojektuotas įrenginys per visus jo eksploatavimo metus būtų ekonomiškai naudingas.</text:p>
      <text:p text:style-name="P151"><text:span text:style-name="T152">Finansiniame memorandume nustatyta, kad visi projekto reikalavimai turi būti įvykdyti iki 2008 m. gruodžio 31 dienos. Šiuo metu konkurso būdu jau parinkti techninės pagalbos uždarajai akcinei bendrovei „Toksika“ projektavimo ir konkurso dokumentacijos rengimo paslaugų teikėjai.</text:span></text:p>
      <text:p text:style-name="P153"><text:span text:style-name="T154">15</text:span><text:span text:style-name="T155">. Kadangi šalyje dar nebaigtos tvarkyti pesticidų atliekos, o bankrutavusiose įmonėse nesutvarkyta daugiau kaip 2 tūkst. tonų pavojingų atliekų, pateikta pavojingų atliekų tvarkymo Lietuvoje projekto Sanglaudos fondo paraiškos modifikacija – šio projekto paraiška papildyta ketvirtuoju komponentu „Praeities taršos sutvarkymas“. Šio projekto tikslai:</text:span></text:p>
      <text:p text:style-name="P156">surinkti ir sutvarkyti pesticidus, keliančius pavojų aplinkai;</text:p>
      <text:p text:style-name="P157">sutvarkyti užterštas teritorijas ir sandėlius, darančius neigiamą poveikį požeminiam vandeniui ir juos supančioms teritorijoms;</text:p>
      <text:p text:style-name="P158">sutvarkyti pavojingas atliekas bankrutavusiose įmonėse.</text:p>
      <text:p text:style-name="P159"><text:span text:style-name="T160">Paraiškos vertė – 10 mln. eurų (7,3 mln. eurų – iš Sanglaudos fondo ir 2,7 mln. eurų – iš Lietuvos Respublikos valstybės biudžeto).</text:span></text:p>
      <text:p text:style-name="P161"><text:span text:style-name="T162">16</text:span><text:span text:style-name="T163">. Nuo 2003 m. sausio 1 d. įsigaliojus Lietuvos Respublikos mokesčio už aplinkos teršimą įstatymo pakeitimo įstatymui (Žin., 2002, Nr. </text:span><text:a xlink:href="https://www.e-tar.lt/portal/lt/legalAct/TAR.7E966DA54042" office:target-frame-name="_blank" xlink:show="new"><text:span text:style-name="T164">13-474</text:span></text:a><text:span text:style-name="T165">), nustatytas mokestis už aplinkos teršimą gaminių ir (ar) pakuotės atliekomis. Už apmokestinamuosius gaminius 2004–2005 metais surinkta apie 8,1 mln. litų (36,8 procento Gaminių ir pakuotės atliekų tvarkymo programos lėšų).</text:span></text:p>
      <text:p text:style-name="P166"><text:span text:style-name="T167">17</text:span><text:span text:style-name="T168">. Kadangi visuomenė vis reiklesnė aplinkos kokybei, o pastaruosius metus – itin padaugėjo teisės aktų, reglamentuojančių atliekų tvarkymą, labai padidėjo valstybinę aplinkos kontrolę atliekančių pareigūnų darbo krūvis: pagausėjo darbų, susijusių su atliekų, tarp jų pavojingų, tvarkymu, įvestas pavojingas atliekas tvarkančių įmonių licencijavimas, taršos integruotos prevencijos ir kontrolės leidimų (toliau vadinama – leidimai) sistema, atliekų tvarkymas tampa organizuotu verslu, kuriama daug naujų įmonių, tarp pavojingas atliekas tvarkančių įmonių atsiranda piktybiškų pažeidėjų, kuriems sudrausminti jau nepakanka administracinio poveikio priemonių, teisminio persekiojimo procesas reikalingas kur kas daugiau pareigūnų pastangų ir laiko; gaunama daug skundų dėl atliekų tvarkymo, triukšmo ir kvapų. Skundams tirti ir kitiems neplaniniams darbams atlikti didžiųjų miestų inspektoriai skiria iki 70 procentų darbo laiko.<text:s/></text:span><text:span text:style-name="T169">Kadangi vienas inspektorius vidutiniškai nagrinėja 28 rūšių veiklą ir kontroliuoja 50–150 objektų,</text:span><text:span text:style-name="T170"><text:s/>šiandien jau aiškiai nepakanka 177 inspektorių, dirbančių pramonės keliamos taršos srityje. Reikia stiprinti<text:s/></text:span><text:span text:style-name="T171">pavojingų atliekų tvarkymo kontrolę.<text:s/></text:span></text:p>
      <text:p text:style-name="P172"/>
      <text:p text:style-name="P173"><text:span text:style-name="T174">III</text:span><text:span text:style-name="T175">.<text:s/></text:span><text:span text:style-name="T176">PROGRAMOS TIKSLAI IR UŽDAVINIAI</text:span></text:p>
      <text:p text:style-name="P177"/>
      <text:p text:style-name="P178"><text:span text:style-name="T179">18</text:span><text:span text:style-name="T180">. Šios Programos tikslas – sudaryti sąlygas tinkamai tvarkyti visas šalyje susidarančias pavojingas atliekas, kad nekiltų pavojus aplinkai ir visuomenės sveikatai.</text:span></text:p>
      <text:p text:style-name="P181"><text:span text:style-name="T182">19</text:span><text:span text:style-name="T183">. Šios Programos uždaviniai:</text:span></text:p>
      <text:p text:style-name="P184"><text:span text:style-name="T185">19.1</text:span><text:span text:style-name="T186">. tobulinti teisinę bazę, reglamentuojančią pavojingų atliekų apskaitą, surinkimą, vežimą, saugojimą, naudojimą ir šalinimą, ypač daug dėmesio skirti šių teisės aktų įgyvendinimo kontrolei;</text:span></text:p>
      <text:p text:style-name="P187"><text:span text:style-name="T188">19.2</text:span><text:span text:style-name="T189">. plėtoti pavojingų atliekų tvarkymo sistemą, kuri leistų saugiai sutvarkyti visas pavojingas atliekas;<text:s/></text:span></text:p>
      <text:p text:style-name="P190"><text:span text:style-name="T191">19.3</text:span><text:span text:style-name="T192">. stiprinti pavojingų atliekų tvarkytojų administracinius gebėjimus ir gerinti jų informacinį ir metodinį aprūpinimą;</text:span></text:p>
      <text:p text:style-name="P193"><text:span text:style-name="T194">19.4</text:span><text:span text:style-name="T195">. stiprinti Valstybinės aplinkos apsaugos inspekcijos ir regionų aplinkos apsaugos departamentų pajėgumus.</text:span></text:p>
      <text:p text:style-name="P196"/>
      <text:p text:style-name="P197"><text:span text:style-name="T198">IV</text:span><text:span text:style-name="T199">.<text:s/></text:span><text:span text:style-name="T200">LAUKIAMI PROGRAMOS PRIEMONIŲ ĮGYVENDINIMO REZULTATAI</text:span></text:p>
      <text:p text:style-name="P201"/>
      <text:p text:style-name="P202"><text:span text:style-name="T203">20</text:span><text:span text:style-name="T204">. Įgyvendinus šios Programos priemones, nurodytas priede, bus patobulinta pavojingų atliekų tvarkymo sistema, leidžianti labai sumažinti taršą, pavojingų atliekų apdorojimo ir šalinimo keliamus pavojus ir užtikrinanti ekonomiškai efektyvų pavojingų atliekų tvarkymą.</text:span></text:p>
      <text:p text:style-name="P205"><text:span text:style-name="T206">21</text:span><text:span text:style-name="T207">. Bus mokomi pavojingų atliekų tvarkytojai ir juos kontroliuojančių institucijų darbuotojai, taigi gerės pavojingų atliekų tvarkymo sistemos efektyvumas ir kontrolė.<text:s/></text:span></text:p>
      <text:p text:style-name="P208"><text:span text:style-name="T209">22</text:span><text:span text:style-name="T210">. Padidinus regionų aplinkos apsaugos departamentų ir Valstybinės aplinkos apsaugos inspekcijos darbuotojų, greičiau bus išduodami leidimai, geriau kontroliuojamas pavojingų atliekų tvarkymas.</text:span></text:p>
      <text:p text:style-name="P211"><text:span text:style-name="T212">23</text:span><text:span text:style-name="T213">. Visuomenės informavimo ir švietimo pavojingų atliekų tvarkymo klausimais priemonės skatins atliekų prevenciją, mažins visuomenės pasipriešinimą bendros pavojingų atliekų tvarkymo sistemos plėtrai.</text:span></text:p>
      <text:p text:style-name="P214"><text:span text:style-name="T215">24</text:span><text:span text:style-name="T216">. Bus įrengtas iki 9 tūkst. tonų per metus pajėgumo pavojingų atliekų šalinimo sąvartynas su atliekų paruošimo šalinti technologiniais įrenginiais.</text:span></text:p>
      <text:p text:style-name="P217"><text:span text:style-name="T218">25</text:span><text:span text:style-name="T219">. Bus įrengtas iki 8 tūkst. tonų per metus pajėgumo pavojingų atliekų deginimo įrenginys.</text:span></text:p>
      <text:p text:style-name="P220"><text:span text:style-name="T221">26</text:span><text:span text:style-name="T222">. Bus sutvarkytas Aukštrakių odos pramonės atliekų sąvartynas.</text:span></text:p>
      <text:p text:style-name="P223"><text:span text:style-name="T224">27</text:span><text:span text:style-name="T225">. Įgyvendinus pavojingų atliekų tvarkymo Lietuvoje projekto komponentą „Praeities taršos sutvarkymas“, bus išspręsti bankrutavusiose įmonėse likusių bešeimininkių pavojingų atliekų tvarkymo klausimai.</text:span></text:p>
      <text:p text:style-name="P226"><text:span text:style-name="T227">28</text:span><text:span text:style-name="T228">. Pavojingas atliekas galės tvarkyti tik pavojingų atliekų tvarkymo licencijas gavusios įmonės, kurių darbuotojai yra atestuoti ir pasirengę vykdyti šią veiklą.<text:s/></text:span></text:p>
      <text:p text:style-name="P229"/>
      <text:p text:style-name="P230"><text:span text:style-name="T231">V</text:span><text:span text:style-name="T232">.<text:s/></text:span><text:span text:style-name="T233">PROGRAMOS VERTINIMO KRITERIJAI</text:span></text:p>
      <text:p text:style-name="P234"/>
      <text:p text:style-name="P235"><text:span text:style-name="T236">29</text:span><text:span text:style-name="T237">. Šią Programą vertins joje nurodytos valstybės institucijos (pagal kompetenciją) periodiškai po kiekvienų kalendorinių metų ir galutinai – ją baigus vykdyti pagal tokius kriterijus:<text:s/></text:span></text:p>
      <text:p text:style-name="P238"><text:span text:style-name="T239">29.1</text:span><text:span text:style-name="T240">. kiek pavojingų atliekų tvarkymo projektų įgyvendinta esant daliniam šiai Programai skirtų lėšų finansavimui;</text:span></text:p>
      <text:p text:style-name="P241"><text:span text:style-name="T242">29.2</text:span><text:span text:style-name="T243">. ar efektyviai naudotos lėšos, skirtos šios Programos priemonėms įgyvendinti;</text:span></text:p>
      <text:p text:style-name="P244"><text:span text:style-name="T245">29.3</text:span><text:span text:style-name="T246">. kaip pavojingas atliekas tvarkančiose įmonėse laikomasi nustatytų reikalavimų, normatyvų ir leidimuose įrašytų sąlygų;<text:s/></text:span></text:p>
      <text:p text:style-name="P247"><text:span text:style-name="T248">29.4</text:span><text:span text:style-name="T249">. kiek iš viso sumažėjo nesutvarkytų pavojingų atliekų, iš jų – bešeimininkių ir bankrutavusiose įmonėse, kaip tvarkomi pesticidai, keliantys ypač didelį pavojų aplinkai;</text:span></text:p>
      <text:p text:style-name="P250"><text:span text:style-name="T251">29.5</text:span><text:span text:style-name="T252">. ar sumažėjo įmonėse pavojingų atliekų tvarkymo pažeidimų. Įgyvendinant šią Programą, pažeidimų gali būti nustatyta daugiau, bet ši priemonė užtikrins, kad atliekas tvarkančiose įmonėse bus griežčiau laikomasi nustatytų reikalavimų, tai leis sumažinti aplinkos taršą pavojingomis atliekomis;</text:span></text:p>
      <text:p text:style-name="P253"><text:span text:style-name="T254">29.6</text:span><text:span text:style-name="T255">. kiek surengta konferencijų, seminarų, kitokių renginių pavojingas atliekas tvarkančių įmonių darbuotojams apmokyti;</text:span></text:p>
      <text:p text:style-name="P256"><text:span text:style-name="T257">29.7</text:span><text:span text:style-name="T258">. kiek įgyvendinta priemonių visuomenei informuoti ir šviesti pavojingų atliekų tvarkymo klausimais.</text:span></text:p>
      <text:p text:style-name="P259"/>
      <text:p text:style-name="P260"><text:span text:style-name="T261">VI</text:span><text:span text:style-name="T262">.<text:s/></text:span><text:span text:style-name="T263">PROGRAMOS FINANSAVIMAS, ĮGYVENDINIMAS IR KONTROLĖ</text:span></text:p>
      <text:p text:style-name="P264"/>
      <text:p text:style-name="P265"><text:span text:style-name="T266">30</text:span><text:span text:style-name="T267">. Šioje Programoje nustatytos priemonės įgyvendinamos iš Lietuvos Respublikos valstybės biudžeto asignavimų, pagal valstybės finansines galimybes skirtų ją įgyvendinančioms institucijoms, taip pat Europos Sąjungos Sanglaudos fondo ir struktūrinių fondų, privačių juridinių ir fizinių asmenų lėšų.</text:span></text:p>
      <text:p text:style-name="P268"><text:span text:style-name="T269">31</text:span><text:span text:style-name="T270">. Šiai Programai įgyvendinti reikalingos lėšos tikslinamos rengiant kiekvienų metų Lietuvos Respublikos valstybės biudžeto ir savivaldybių biudžetų finansinių rodiklių patvirtinimo įstatymo projektą.<text:s/></text:span></text:p>
      <text:p text:style-name="P271"><text:span text:style-name="T272">32</text:span><text:span text:style-name="T273">. Ūkio ministerija atsakinga už šios Programos ir jos įgyvendinimo priemonių vykdymo koordinavimą, kontrolę ir vertinimą.<text:s/></text:span></text:p>
      <text:p text:style-name="P274"><text:span text:style-name="T275">______________</text:span></text:p>
      <text:soft-page-break/>
      <text:p text:style-name="P276">Valstybinės pavojingų atliekų</text:p>
      <text:p text:style-name="P277">tvarkymo 2006–2008 metų programos</text:p>
      <text:p text:style-name="P278">priedas</text:p>
      <text:p text:style-name="P279"/>
      <text:p text:style-name="P280"><text:span text:style-name="T281">VALSTYBINĖS PAVOJINGŲ ATLIEKŲ TVARKYMO <text:s/>2006–2008 METŲ PROGRAMOS ĮGYVENDINIMO PRIEMONĖS<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rogramos uždaviniai</text:p>
          </table:table-cell>
          <table:table-cell table:style-name="TableCell293">
            <text:p text:style-name="P294">Problemos, siūlomi jų sprendimo būdai</text:p>
          </table:table-cell>
          <table:table-cell table:style-name="TableCell295">
            <text:p text:style-name="P296">Priemonės pavadinimas</text:p>
          </table:table-cell>
          <table:table-cell table:style-name="TableCell297">
            <text:p text:style-name="P298">Įvykdymo terminas</text:p>
          </table:table-cell>
          <table:table-cell table:style-name="TableCell299">
            <text:p text:style-name="P300">Atsakingi vykdytojai</text:p>
          </table:table-cell>
          <table:table-cell table:style-name="TableCell301">
            <text:p text:style-name="P302">Orientacinis lėšų poreikis, tūkst. litų</text:p>
          </table:table-cell>
        </table:table-row>
        <table:table-row table:style-name="TableRow303">
          <table:table-cell table:style-name="TableCell304" table:number-rows-spanned="2">
            <text:p text:style-name="P305">1. Tobulinti teisinę bazę, reglamentuojančią pavojingų atliekų apskaitą, surinkimą, saugojimą, naudojimą ir šalinimą, skirti ypač daug dėmesio šių teisės aktų įgyvendinimo kontrolei</text:p>
          </table:table-cell>
          <table:table-cell table:style-name="TableCell306">
            <text:p text:style-name="P307">1.1. Produktai ir gaminiai iš perdirbamų pavojingų atliekų iki šiol neįteisinami kaip tinkami naudoti, todėl žlugdomas atliekų perdirbimas, ribotos dirbinių iš pavojingų atliekų naudojimo galimybės</text:p>
          </table:table-cell>
          <table:table-cell table:style-name="TableCell308">
            <text:p text:style-name="P309">1.1.1. Parengti ir ūkio ministro įsakymu patvirtinti Gaminių, pagamintų iš pavojingų atliekų, sertifikavimo finansinės paramos taisykles</text:p>
          </table:table-cell>
          <table:table-cell table:style-name="TableCell310">
            <text:p text:style-name="P311">2006 metų IV ketvirtis</text:p>
          </table:table-cell>
          <table:table-cell table:style-name="TableCell312">
            <text:p text:style-name="P313">Ūkio ministerija</text:p>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Normal"><text:span text:style-name="T319">1.2. Pavojingų atliekų tvarkymo projektai turi atitikti reikalavimus ir kriterijus, numatant konkrečius rezultatus<text:s/></text:span></text:p>
          </table:table-cell>
          <table:table-cell table:style-name="TableCell320">
            <text:p text:style-name="P321">1.2.1. Parengti ir ūkio ministro įsakymu patvirtinti Pavojingų atliekų tvarkymo projektų finansinės paramos taisykles</text:p>
          </table:table-cell>
          <table:table-cell table:style-name="TableCell322">
            <text:p text:style-name="P323">2006 metų I ketvirtis</text:p>
          </table:table-cell>
          <table:table-cell table:style-name="TableCell324">
            <text:p text:style-name="P325">Ūkio ministerija</text:p>
          </table:table-cell>
          <table:table-cell table:style-name="TableCell326">
            <text:p text:style-name="P327">_</text:p>
          </table:table-cell>
        </table:table-row>
        <table:table-row table:style-name="TableRow328">
          <table:table-cell table:style-name="TableCell329">
            <text:p text:style-name="P330"/>
          </table:table-cell>
          <table:table-cell table:style-name="TableCell331">
            <text:p text:style-name="P332">1.3. Būtina efektyviau kontroliuoti pavojingų atliekų gabenimą, užtikrinti vežamų pavojingų atliekų apskaitą</text:p>
          </table:table-cell>
          <table:table-cell table:style-name="TableCell333">
            <text:p text:style-name="P334">1.3.1. Sukurti pavojingų atliekų lydraščių apskaitos kompiuterinę sistemą</text:p>
          </table:table-cell>
          <table:table-cell table:style-name="TableCell335">
            <text:p text:style-name="P336">2006 metai</text:p>
          </table:table-cell>
          <table:table-cell table:style-name="TableCell337">
            <text:p text:style-name="P338">Aplinkos ministerija</text:p>
          </table:table-cell>
          <table:table-cell table:style-name="TableCell339">
            <text:p text:style-name="P340">–</text:p>
          </table:table-cell>
        </table:table-row>
        <table:table-row table:style-name="TableRow341">
          <table:table-cell table:style-name="TableCell342">
            <text:p text:style-name="P343"/>
          </table:table-cell>
          <table:table-cell table:style-name="TableCell344">
            <text:p text:style-name="P345">1.4. Aiškiai nereglamentuotas bankrutavusiose ir (arba) likviduojamose įmonėse sukauptų pavojingų atliekų likučių identifikavimas, todėl būtina parengti atitinkamą norminį dokumentą</text:p>
          </table:table-cell>
          <table:table-cell table:style-name="TableCell346">
            <text:p text:style-name="Normal"><text:span text:style-name="T347">1.4.1. Parengti ir patvirtinti ūkio ministro ir aplinkos ministro įsakymu bankrutavusiose ir (arba) likviduojamose įmonėse sukauptų pavojingų atliekų likučių atitikties identifikavimo taisykles</text:span></text:p>
          </table:table-cell>
          <table:table-cell table:style-name="TableCell348">
            <text:p text:style-name="P349">2006 metai</text:p>
          </table:table-cell>
          <table:table-cell table:style-name="TableCell350">
            <text:p text:style-name="P351">Ūkio ministerija, Aplinkos ministerija</text:p>
          </table:table-cell>
          <table:table-cell table:style-name="TableCell352">
            <text:p text:style-name="P353">–</text:p>
          </table:table-cell>
        </table:table-row>
        <text:soft-page-break/>
        <table:table-row table:style-name="TableRow354">
          <table:table-cell table:style-name="TableCell355">
            <text:p text:style-name="P356">2. Plėtoti pavojingų atliekų tvarkymo sistemą, kuri leistų saugiai sutvarkyti visas pavojingas atliekas<text:s/></text:p>
          </table:table-cell>
          <table:table-cell table:style-name="TableCell357">
            <text:p text:style-name="P358">2.1. Regioninių pavojingų atliekų tvarkymo aikštelių pajėgumų pakanka atliekoms, susidarančioms šių įmonių prižiūrimuose regionuose, laikinai saugoti ir paruošti šalinti, tačiau nesant pavojingų atliekų kenksmingumo terminio šalinimo įmonės ir saugaus pavojingų atliekų sąvartyno pavojingų atliekų tvarkymo problema negali būti tinkamai sprendžiama</text:p>
          </table:table-cell>
          <table:table-cell table:style-name="TableCell359">
            <text:p text:style-name="P360">2.1.1. Įgyvendinti pavojingų atliekų tvarkymo Lietuvoje projektą (2003 m. gruodžio 22 d. finansinis memoran-dumas Nr. 2003/LT/16/P/PE/017, pasirašytas Europos Komisijos ir Lietuvos Respublikos Vyriausybė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2.1.2. Atlikti deginimo įrenginiuose numatomų deginti pavojingų atliekų kiekių analizę ir nustatyti reikiamus deginimo įrenginių pajėgumus</text:p>
          </table:table-cell>
          <table:table-cell table:style-name="TableCell374">
            <text:p text:style-name="P375"><text:span text:style-name="T376">2006 metai</text:span></text:p>
          </table:table-cell>
          <table:table-cell table:style-name="TableCell377">
            <text:p text:style-name="P378">Aplinkos ministerija, Ūkio ministerija</text:p>
          </table:table-cell>
          <table:table-cell table:style-name="TableCell379">
            <text:p text:style-name="P380">5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2.1.3. Parengti pavojingų atliekų deginimo įrenginio projektą (atsižvelgiant į tai, kad reikės deginti medicinines atliekas), pastatyti ir pradėti eksploatuoti įrenginį</text:p>
          </table:table-cell>
          <table:table-cell table:style-name="TableCell388">
            <text:p text:style-name="P389"><text:span text:style-name="T390">2006–2008 metai</text:span></text:p>
          </table:table-cell>
          <table:table-cell table:style-name="TableCell391">
            <text:p text:style-name="P392">Aplinkos ministerija, Ūkio ministerija, uždaroji akcinė bendrovė „Toksika“</text:p>
          </table:table-cell>
          <table:table-cell table:style-name="TableCell393">
            <text:p text:style-name="P394">52700*</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2.1.4. Parengti pavojingų atliekų sąvartyno projektą, pastatyti ir pradėti eksploatuoti sąvartyną</text:p>
          </table:table-cell>
          <table:table-cell table:style-name="TableCell402">
            <text:p text:style-name="P403">2006–2007 metai</text:p>
          </table:table-cell>
          <table:table-cell table:style-name="TableCell404">
            <text:p text:style-name="P405">Aplinkos ministerija, Ūkio ministerija, uždaroji akcinė bendrovė „Toksika“</text:p>
          </table:table-cell>
          <table:table-cell table:style-name="TableCell406">
            <text:p text:style-name="P407">7500*</text:p>
          </table:table-cell>
        </table:table-row>
        <table:table-row table:style-name="TableRow408">
          <table:table-cell table:style-name="TableCell409">
            <text:p text:style-name="P410"/>
          </table:table-cell>
          <table:table-cell table:style-name="TableCell411">
            <text:p text:style-name="P412">2.2. Turi būti baigtas tvarkyti odos pramonės atliekų sąvartynas, kad statomame pavojingų atliekų sąvartyne nereikėtų šalinti šių biodegraduojančiųjų atliekų<text:s/></text:p>
          </table:table-cell>
          <table:table-cell table:style-name="TableCell413">
            <text:p text:style-name="P414">2.2.1. Parengti ir įgyvendinti odos pramonės atliekų sąvartyno Aukštrakiuose (Šiaulių rajonas) sutvarkymo projektą</text:p>
          </table:table-cell>
          <table:table-cell table:style-name="TableCell415">
            <text:p text:style-name="P416">2006–2007 metai</text:p>
          </table:table-cell>
          <table:table-cell table:style-name="TableCell417">
            <text:p text:style-name="P418">Ūkio ministerija, Aplinkos ministerija, uždaroji akcinė bendrovė „Toksika“</text:p>
          </table:table-cell>
          <table:table-cell table:style-name="TableCell419">
            <text:p text:style-name="P420">3700*</text:p>
          </table:table-cell>
        </table:table-row>
        <table:table-row table:style-name="TableRow421">
          <table:table-cell table:style-name="TableCell422">
            <text:p text:style-name="P423"/>
          </table:table-cell>
          <table:table-cell table:style-name="TableCell424">
            <text:p text:style-name="P425">2.3. Siekiant likviduoti praeities taršą pavojingomis atliekomis, pašalinti susikaupusių pavojingų atliekų ir jomis užterštų teritorijų kenksmingumą, taip pat sutvarkyti pavojingas atliekas bankrutavusiose įmonėse, būtina pasinaudoti Europos Sąjungos Sanglaudos fondo finansavimu ir įvykdyti konkrečias priemones šiai problemai spręsti</text:p>
          </table:table-cell>
          <table:table-cell table:style-name="TableCell426">
            <text:p text:style-name="P427">2.3.1. Įgyvendinti projektą „Praeities taršos sutvarkymas“ (2005 m. rugpjūčio 10 d. Aplinkos ministerijos, Finansų ministerijos ir uždarosios akcinės bendrovės „Toksika“ paraiška modifikuoti (papildyti) 2003 m. gruodžio 22 d. finansinį memorandumą Nr. 2003/LT/16/P/PE/017, pasirašytą Europos Komisijos ir Lietuvos Respublikos Vyriausybės)</text:p>
          </table:table-cell>
          <table:table-cell table:style-name="TableCell428">
            <text:p text:style-name="P429">2006–2008 metai</text:p>
          </table:table-cell>
          <table:table-cell table:style-name="TableCell430">
            <text:p text:style-name="P431">Aplinkos ministerija, Ūkio ministerija, uždaroji akcinė bendrovė „Toksika“</text:p>
          </table:table-cell>
          <table:table-cell table:style-name="TableCell432">
            <text:p text:style-name="P433">34500*</text:p>
          </table:table-cell>
        </table:table-row>
        <table:table-row table:style-name="TableRow434">
          <table:table-cell table:style-name="TableCell435">
            <text:p text:style-name="P436"/>
          </table:table-cell>
          <table:table-cell table:style-name="TableCell437">
            <text:p text:style-name="P438">2.4. Pavojingų atliekų termostabilizavimo technologija įdiegta tik akcinėje bendrovėje „Palemono keramika“. Pagal atliktus skaičiavimus, net pastačius deginimo įrenginius Šiaulių rajone, dalį pavojingų atliekų reikės apdirbti termostabilizavimo būdu</text:p>
          </table:table-cell>
          <table:table-cell table:style-name="TableCell439">
            <text:p text:style-name="P440">2.4.1. Apsvarstyti akcinės bendrovės „Palemono keramika“ atliekų baro modernizavimo tikslingumą pagal atliktą akcinės bendrovės „Palemono keramika“ modernizavimo galimybių studiją ir esant ekonominiam pagrįstumui skirti lėšas šiam projektui iš dalies finansuoti<text:s/></text:p>
          </table:table-cell>
          <table:table-cell table:style-name="TableCell441">
            <text:p text:style-name="P442">2006–2007 metai</text:p>
          </table:table-cell>
          <table:table-cell table:style-name="TableCell443">
            <text:p text:style-name="P444">Ūkio ministerija, Aplinkos ministerija</text:p>
          </table:table-cell>
          <table:table-cell table:style-name="TableCell445">
            <text:p text:style-name="P446">2500**</text:p>
          </table:table-cell>
        </table:table-row>
        <table:table-row table:style-name="TableRow447">
          <table:table-cell table:style-name="TableCell448">
            <text:p text:style-name="P449"/>
          </table:table-cell>
          <table:table-cell table:style-name="TableCell450">
            <text:p text:style-name="P451">2.5. Šalyje susikaupę ir nuolat susidaro tam tikri kiekiai cheminių medžiagų atliekų, kurioms saugiai ir ekonomiškai sutvarkyti reikia specifinių šių atliekų apdorojimo technologijų ir pajėgumų</text:p>
          </table:table-cell>
          <table:table-cell table:style-name="TableCell452">
            <text:p text:style-name="P453">2.5.1. Nustatyti susikaupusių ir susidarančių naujų cheminių medžiagų atliekų kiekius šalyje ir pagal gautus rezultatus numatyti cheminių medžiagų atliekų perdirbimo baro pajėgumus</text:p>
          </table:table-cell>
          <table:table-cell table:style-name="TableCell454">
            <text:p text:style-name="P455">2006 metai</text:p>
          </table:table-cell>
          <table:table-cell table:style-name="TableCell456">
            <text:p text:style-name="P457">Ūkio ministerija</text:p>
          </table:table-cell>
          <table:table-cell table:style-name="TableCell458">
            <text:p text:style-name="P459">50</text:p>
          </table:table-cell>
        </table:table-row>
        <table:table-row table:style-name="TableRow460">
          <table:table-cell table:style-name="TableCell461">
            <text:p text:style-name="P462"/>
          </table:table-cell>
          <table:table-cell table:style-name="TableCell463">
            <text:p text:style-name="P464">2.6. Pavojingų atliekų tvarkymo naujovių diegimas susijęs su didesne rizika, o projektų įgyvendinimo sąnaudos dėl santykinai mažos Lietuvos rinkos ne visada atsiperka, taigi būtina valstybės dalinė parama, ypač nedidelėms įmonėms</text:p>
          </table:table-cell>
          <table:table-cell table:style-name="TableCell465">
            <text:p text:style-name="P466">2.6.1. Skirti lėšas atskirų pavojingų atliekų srautų (elektros ir elektroninės įrangos, eksploatuoti netinkamų transporto priemonių, baterijų ir panašiai) tvarkymo inovaciniams projektams iš dalies finansuoti</text:p>
          </table:table-cell>
          <table:table-cell table:style-name="TableCell467">
            <text:p text:style-name="P468">2006–2008 metai</text:p>
          </table:table-cell>
          <table:table-cell table:style-name="TableCell469">
            <text:p text:style-name="P470">Ūkio ministerija</text:p>
          </table:table-cell>
          <table:table-cell table:style-name="TableCell471">
            <text:p text:style-name="P472">2000, iš jų 2006 metais – 500, 2007 metais – 700</text:p>
          </table:table-cell>
        </table:table-row>
        <table:table-row table:style-name="TableRow473">
          <table:table-cell table:style-name="TableCell474">
            <text:p text:style-name="P475"/>
          </table:table-cell>
          <table:table-cell table:style-name="TableCell476">
            <text:p text:style-name="P477">2.7. Šalyje faktiškai veikia tik kontroliuojančios institucijos (Aplinkos apsaugos agentūros) pavojingų atliekų tyrimo laboratorija. Atsižvelgiant į Europos Sąjungos reikalavimus, turi būti sukurtas tinklas nepriklausomų pavojingų atliekų tyrimo laboratorijų, užtikrinančių ūkio subjektų teises sprendžiant ginčytinus pavojingų atliekų tvarkymo klausimus</text:p>
          </table:table-cell>
          <table:table-cell table:style-name="TableCell478">
            <text:p text:style-name="P479">2.7.1. Nustatyti, kiek atlikta pavojingų atliekų analizių, išnagrinėti apskųstų tyrimų atvejus ir prireikus parinkti ir akredituoti nepriklausomą (-as) laboratoriją (-as) pavojingų atliekų parametrams nustatyti<text:s/></text:p>
          </table:table-cell>
          <table:table-cell table:style-name="TableCell480">
            <text:p text:style-name="P481">2006– 2007 metai</text:p>
          </table:table-cell>
          <table:table-cell table:style-name="TableCell482">
            <text:p text:style-name="P483">Ūkio ministerija, Aplinkos ministerija</text:p>
          </table:table-cell>
          <table:table-cell table:style-name="TableCell484">
            <text:p text:style-name="P485">50, iš jų 2006 metais – 25</text:p>
          </table:table-cell>
        </table:table-row>
        <table:table-row table:style-name="TableRow486">
          <table:table-cell table:style-name="TableCell487">
            <text:p text:style-name="P488"/>
          </table:table-cell>
          <table:table-cell table:style-name="TableCell489">
            <text:p text:style-name="P490">2.8. Vienas svarbių valstybinio strateginio atliekų tvarkymo plano reikalavimų – pavojingų buities atliekų surinkimas ir tvarkymas, tačiau savivaldybės, atsakingos už komunalinių atliekų tvarkymą, iki šiol neturi šio darbo patirties ir reikiamų pajėgumų</text:p>
          </table:table-cell>
          <table:table-cell table:style-name="TableCell491">
            <text:p text:style-name="P492">2.8.1. Skirti lėšas savivaldybių įmonėms, taip pat privačioms įmonėms, eksploatuojančioms savivaldybių atliekų tvarkymo sistemas ir įgyvendinančioms pavojingų atliekų išskyrimo iš komunalinių atliekų srautų projektus (šiems projektams iš dalies finansuoti)</text:p>
          </table:table-cell>
          <table:table-cell table:style-name="TableCell493">
            <text:p text:style-name="P494">2006–2008 metai</text:p>
          </table:table-cell>
          <table:table-cell table:style-name="TableCell495">
            <text:p text:style-name="P496">Ūkio ministerija, Aplinkos ministerija</text:p>
          </table:table-cell>
          <table:table-cell table:style-name="TableCell497">
            <text:p text:style-name="P498">500, iš jų 2006 metais – 150</text:p>
          </table:table-cell>
        </table:table-row>
        <table:table-row table:style-name="TableRow499">
          <table:table-cell table:style-name="TableCell500" table:number-rows-spanned="2">
            <text:p text:style-name="P501">3. Stiprinti pavojingų atliekų tvarkytojų administracinius gebėjimus, gerinti jų informacinį ir metodinį aprūpinimą</text:p>
          </table:table-cell>
          <table:table-cell table:style-name="TableCell502">
            <text:p text:style-name="P503">3.1. Siekiant efektyviai naudoti viso pavojingų atliekų tvarkymo komplekso technologinius pajėgumus, būtina plėtoti tiek įmonių pavojingų atliekų tvarkytojų, tiek inspektorių kvalifikacijos kėlimą<text:s/></text:p>
          </table:table-cell>
          <table:table-cell table:style-name="TableCell504">
            <text:p text:style-name="P505">3.1.1. Organizuoti pavojingų atliekų tvarkymo specialistų ir regionų aplinkos apsaugos departamentų inspektorių mokymą, rengti seminarus ir konferencijas</text:p>
          </table:table-cell>
          <table:table-cell table:style-name="TableCell506">
            <text:p text:style-name="P507">2006–2008 metai</text:p>
          </table:table-cell>
          <table:table-cell table:style-name="TableCell508">
            <text:p text:style-name="P509">Aplinkos ministerija, Ūkio ministerija</text:p>
          </table:table-cell>
          <table:table-cell table:style-name="TableCell510">
            <text:p text:style-name="P511">800, iš jų 2006 metais – 300, 2007 metais –300</text:p>
          </table:table-cell>
        </table:table-row>
        <table:table-row table:style-name="TableRow512">
          <table:covered-table-cell>
            <text:p text:style-name="P513"/>
          </table:covered-table-cell>
          <table:table-cell table:style-name="TableCell514">
            <text:p text:style-name="P515">3.2. Vykdant 1996 m. rugsėjo 24 d. Tarybos direktyvos 96/61/EB dėl taršos integruotos prevencijos ir kontrolės reikalavimus, būtina užtikrinti pavojingų atliekų tvarkymo technologinės informacijos prieinamumą</text:p>
          </table:table-cell>
          <table:table-cell table:style-name="TableCell516">
            <text:p text:style-name="P517">3.2.1. Parengti ir išleisti pavojingų atliekų tvarkymo technologinį žinyną, skirti lėšas technologiniams reglamentams rengti</text:p>
          </table:table-cell>
          <table:table-cell table:style-name="TableCell518">
            <text:p text:style-name="P519">2006 metai</text:p>
          </table:table-cell>
          <table:table-cell table:style-name="TableCell520">
            <text:p text:style-name="P521">Ūkio ministerija</text:p>
          </table:table-cell>
          <table:table-cell table:style-name="TableCell522">
            <text:p text:style-name="P523">300</text:p>
          </table:table-cell>
        </table:table-row>
        <table:table-row table:style-name="TableRow524">
          <table:table-cell table:style-name="TableCell525">
            <text:p text:style-name="P526"/>
          </table:table-cell>
          <table:table-cell table:style-name="TableCell527">
            <text:p text:style-name="P528">3.3. Visuomenė per mažai šviečiama pavojingų atliekų tvarkymo klausimais<text:s/></text:p>
          </table:table-cell>
          <table:table-cell table:style-name="TableCell529">
            <text:p text:style-name="P530">3.3.1. Skelbti gerus pavojingų atliekų tvarkymo pavyzdžius periodinėje spaudoje, rengti specialias televizijos laidas apie pavojingų atliekų tvarkymą<text:s/></text:p>
          </table:table-cell>
          <table:table-cell table:style-name="TableCell531">
            <text:p text:style-name="P532">2006–2008 metai</text:p>
          </table:table-cell>
          <table:table-cell table:style-name="TableCell533">
            <text:p text:style-name="P534">Ūkio ministerija, Aplinkos ministerija, apskričių viršininkų administracijos, savivaldybės</text:p>
          </table:table-cell>
          <table:table-cell table:style-name="TableCell535">
            <text:p text:style-name="P536">800, iš jų 2006 metais – 300, 2007 metais – 300</text:p>
          </table:table-cell>
        </table:table-row>
        <table:table-row table:style-name="TableRow537">
          <table:table-cell table:style-name="TableCell538">
            <text:p text:style-name="P539">4. Stiprinti Valstybinės aplinkos apsaugos inspekcijos ir regionų aplinkos apsaugos departamentų pajėgumus</text:p>
          </table:table-cell>
          <table:table-cell table:style-name="TableCell540">
            <text:p text:style-name="P541">4.1. Pastaruoju metu labai padidėjus valstybinę aplinkos apsaugos kontrolę atliekančių pareigūnų darbo krūviui, jau aiškiai nepakanka 177 inspektorių, kurių viena iš priskirtų funkcijų – pramoninės taršos kontrolė, taigi būtina sustiprinti kontrolės pajėgumus, kurie užtikrintų tinkamą atliekų ir gaminių apskaitą, naudojamų technologijų atitiktį aplinkosaugos reikalavimams</text:p>
          </table:table-cell>
          <table:table-cell table:style-name="TableCell542">
            <text:p text:style-name="Normal"><text:span text:style-name="T543">4.1.1. Skirti regionų aplinkos apsaugos departamentams ir Valstybinei aplinkos apsaugos inspekcijai papildomų etatų, tuo tikslu pateikti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544">121-5484</text:span></text:a><text:span text:style-name="T545">) pakeitimo projektą</text:span></text:p>
          </table:table-cell>
          <table:table-cell table:style-name="TableCell546">
            <text:p text:style-name="P547">2006 metai</text:p>
          </table:table-cell>
          <table:table-cell table:style-name="TableCell548">
            <text:p text:style-name="P549">Aplinkos ministerija</text:p>
          </table:table-cell>
          <table:table-cell table:style-name="TableCell550">
            <text:p text:style-name="P551">930</text:p>
          </table:table-cell>
        </table:table-row>
      </table:table>
      <text:p text:style-name="P552"/>
      <text:p text:style-name="P553">* Finansuojama iš Sanglaudos fondo, galutinė investicijų suma bus nustatyta rengiant projektą.</text:p>
      <text:p text:style-name="P554">** Bendra orientacinė termostabilizavimo baro modernizavimo kaina.</text:p>
      <text:p text:style-name="P555">______________</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19:00Z</meta:creation-date>
    <dc:date>2017-01-23T14:19:00Z</dc:date>
    <meta:template xlink:href="Normal.dotm" xlink:type="simple"/>
    <meta:editing-cycles>2</meta:editing-cycles>
    <meta:editing-duration>PT0S</meta:editing-duration>
    <meta:document-statistic meta:page-count="12" meta:paragraph-count="341" meta:word-count="3867" meta:character-count="27658" meta:row-count="778" meta:non-whitespace-character-count="24132"/>
  </office:meta>
</office:document-meta>
</file>