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TEISINGUMO MINISTRO<text:s/></text:p>
      <text:p text:style-name="P3">ĮSAKYMAS</text:p>
      <text:p text:style-name="P4"/>
      <text:p text:style-name="P5">DĖL TEISINGUMO MINISTRO 2005 M. BIRŽELIO 15 D. ĮSAKYMO NR. 1R-189 „DĖL VALSTYBĖS GARANTUOJAMOS TEISINĖS PAGALBOS KOORDINAVIMO TARYBOS NUOSTATŲ IR SUDĖTIES PATVIRTINIMO“ PAKEITIMO</text:p>
      <text:p text:style-name="P6"/>
      <text:p text:style-name="P7">2009 m. gegužės 8 d. Nr. 1R-154</text:p>
      <text:p text:style-name="P8">Vilnius</text:p>
      <text:p text:style-name="P9"/>
      <text:p text:style-name="P10"><text:span text:style-name="T11">Pakeičiu</text:span><text:s/>Valstybės garantuojamos teisinės pagalbos koordinavimo tarybos sudėtį, patvirtintą Lietuvos Respublikos teisingumo ministro 2005 m. birželio 15 d. įsakymu Nr. 1R-189 „Dėl Valstybės garantuojamos teisinės pagalbos koordinavimo tarybos nuostatų ir sudėties patvirtinimo“ (Žin., 2005, Nr.<text:s/><text:span text:style-name="T12">76-2780</text:span>, Nr.<text:s/><text:span text:style-name="T13">144-5258</text:span>; 2006, Nr.<text:s/><text:span text:style-name="T14">108-4122</text:span>; 2007, Nr.<text:s/><text:span text:style-name="T15">42-1611</text:span>, Nr.<text:s/><text:span text:style-name="T16">103-4226</text:span>; 2008, Nr.<text:s/><text:span text:style-name="T17">26-941</text:span>, Nr.<text:s/><text:span text:style-name="T18">73-2845</text:span>), ir vietoj Žanos Jerochovienės įrašau Vaidą Vincevičiūtę – Lietuvos Respublikos teisingumo ministro patarėją, vietoj Juliaus Sabatausko pareigų „Lietuvos Respublikos Seimo Teisės ir teisėtvarkos komiteto pirmininkas“ įrašau pareigas „Lietuvos Respublikos Seimo Teisės ir teisėtvarkos komiteto pirmininko pavaduotojas“, vietoj Kęstučio Saldžiūno įrašau Jolitą Bacevičienę – Lietuvos Respublikos teisingumo ministerijos Teisinių institucijų departamento direktorę.</text:p>
      <text:p text:style-name="P19"/>
      <text:p text:style-name="P20"/>
      <text:p text:style-name="P21"/>
      <text:p text:style-name="P22">TEISINGUMO MINISTRAS<text:tab/>REMIGIJUS ŠIMAŠ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 Į S A K Y M A S</dc:title>
    <meta:initial-creator>Rima</meta:initial-creator>
    <dc:creator>Adlib User</dc:creator>
    <meta:creation-date>2015-01-19T08:23:00Z</meta:creation-date>
    <dc:date>2015-01-19T08:23:00Z</dc:date>
    <meta:template xlink:href="Normal" xlink:type="simple"/>
    <meta:editing-cycles>2</meta:editing-cycles>
    <meta:editing-duration>PT0S</meta:editing-duration>
    <meta:document-statistic meta:page-count="1" meta:paragraph-count="8" meta:word-count="142" meta:character-count="1181" meta:row-count="31" meta:non-whitespace-character-count="1047"/>
  </office:meta>
</office:document-meta>
</file>