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fo:letter-spacing="0.0138in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EUROPOS KULTŪROS KONVENCIJA</text:span><text:span text:style-name="T9"><text:note text:note-class="footnote" text:id="_ftn0"><text:note-citation text:label="*">*</text:note-citation><text:note-body><text:p text:style-name="Normal"><text:span text:style-name="T10"><text:s/>Lietuvos Respublikai įsigaliojo 1992 m. gegužės 7 d.</text:span></text:p></text:note-body></text:note></text:span></text:p>
      <text:p text:style-name="P11"/>
      <text:p text:style-name="P12"><text:span text:style-name="T13">Paryžius, 1954 12 19</text:span></text:p>
      <text:p text:style-name="P14"/>
      <text:p text:style-name="P15"><text:span text:style-name="T16">Šį dokumentą pasirašiusios vyriausybės, būdamos Europos Tarybos valstybės narės,</text:span></text:p>
      <text:p text:style-name="P17"><text:span text:style-name="T18">manydamos, kad Europos Tarybos tikslas – siekti didesnės jos narių vienybės apsaugant<text:s/></text:span><text:span text:style-name="T19">ir įgyvendinant, be kitų tikslų, idealus ir principus, kurie yra jų visų bendras paveldas;</text:span></text:p>
      <text:p text:style-name="P20"><text:span text:style-name="T21">manydamos, kad didesnis Europos tautų tarpusavio supratimas prisidėtų prie šio tikslo įgyvendinimo;</text:span></text:p>
      <text:p text:style-name="P22"><text:span text:style-name="T23">manydamos, kad siekiant šių tikslų, pageidautina sudaryti ne tik<text:s/></text:span><text:span text:style-name="T24">Tarybos narių dvišales kultūros konvencijas, bet ir įgyvendinti bendrų veiksmų politiką, užtikrinančią ir skatinančią Europos kultūros plėtrą;</text:span></text:p>
      <text:p text:style-name="P25"><text:span text:style-name="T26">nutarusios sudaryti visuotinę Europos kultūros konvenciją, skirtą skatinti visų valstybių narių piliečius ir kitų</text:span><text:span text:style-name="T27"><text:s/>Europos valstybių, kurios gali prisijungti prie Konvencijos, studijuoti kalbas, istoriją, kitų civilizacijų ir visiems bendros civilizacijos raidą,</text:span></text:p>
      <text:p text:style-name="P28"><text:span text:style-name="T29">susitar</text:span><text:span text:style-name="T30">ė:</text:span></text:p>
      <text:p text:style-name="P31"/>
      <text:p text:style-name="P32"><text:span text:style-name="T33">1</text:span><text:span text:style-name="T34"><text:s/>straipsnis</text:span></text:p>
      <text:p text:style-name="P35"/>
      <text:p text:style-name="P36"><text:span text:style-name="T37">Kiekviena Susitariančioji Šalis imasi atitinkamų priemonių apsaugoti ir toliau</text:span><text:span text:style-name="T38"><text:s/>plėtoti savo šalies indėlį į bendrą Europos kultūros paveldą.</text:span></text:p>
      <text:p text:style-name="P39"/>
      <text:p text:style-name="P40"><text:span text:style-name="T41">2</text:span><text:span text:style-name="T42"><text:s/>straipsnis</text:span></text:p>
      <text:p text:style-name="P43"/>
      <text:p text:style-name="P44"><text:span text:style-name="T45">Kiekviena Susitariančioji Šalis, kiek įmanoma,</text:span></text:p>
      <text:p text:style-name="P46"><text:span text:style-name="T47">a) skatina savo piliečius studijuoti kitų Susitariančiųjų Šalių kalbas, istoriją bei civilizacijos raidą ir sudaro kitoms<text:s/></text:span><text:span text:style-name="T48">Šalims sąlygas remti tokias studijas savo teritorijoje, ir</text:span></text:p>
      <text:p text:style-name="P49"><text:span text:style-name="T50">b) siekia skatinti savo kalbos ar kalbų, istorijos ir civilizacijos studijas kitų Susitariančiųjų Šalių teritorijose ir sudaro sąlygas tų Šalių piliečiams studijuoti savo teritorijoje.</text:span></text:p>
      <text:p text:style-name="P51"/>
      <text:p text:style-name="P52"><text:span text:style-name="T53">3</text:span><text:span text:style-name="T54"><text:s/>straipsnis</text:span></text:p>
      <text:p text:style-name="P55"/>
      <text:p text:style-name="P56"><text:span text:style-name="T57">Europos Taryboje Susitariančiosios Šalys konsultuojasi tarpusavyje, siekdamos suderinti veiksmus, skatinančius Europai reikšmingą kultūrinę veiklą.</text:span></text:p>
      <text:p text:style-name="P58"/>
      <text:p text:style-name="P59"><text:span text:style-name="T60">4</text:span><text:span text:style-name="T61"><text:s/>straipsnis</text:span></text:p>
      <text:p text:style-name="P62"/>
      <text:p text:style-name="P63"><text:span text:style-name="T64">Kiekviena Susitariančioji Šalis, kiek įmanoma, plėtoja asmenų judėjimą ir<text:s/></text:span><text:span text:style-name="T65">pasikeitimą asmenimis, taip pat ir kultūros objektais, kad būtų galima įgyvendinti 2 ir 3 straipsnius.</text:span></text:p>
      <text:p text:style-name="P66"/>
      <text:p text:style-name="P67"><text:span text:style-name="T68">5</text:span><text:span text:style-name="T69"><text:s/>straipsnis</text:span></text:p>
      <text:p text:style-name="P70"/>
      <text:p text:style-name="P71"><text:span text:style-name="T72">Kiekviena Susitariančioji Šalis vertina jai perduotus Europos kultūros objektus kaip neatsiejamą bendro Europos kultūros paveldo dal</text:span><text:span text:style-name="T73">į; kiekviena Šalis imasi atitinkamų jų apsaugos priemonių bei užtikrina tinkamas sąlygas juos pažinti.</text:span></text:p>
      <text:p text:style-name="P74"/>
      <text:p text:style-name="P75"><text:span text:style-name="T76">6</text:span><text:span text:style-name="T77"><text:s/>straipsnis</text:span></text:p>
      <text:p text:style-name="P78"/>
      <text:p text:style-name="P79"><text:span text:style-name="T80">1</text:span><text:span text:style-name="T81">. Pasiūlymai dėl šios Konvencijos nuostatų taikymo ir klausimai, susiję su Konvencijos aiškinimu, aptariami Europos Tarybos Kultū</text:span><text:span text:style-name="T82">ros ekspertų komiteto susirinkimuose.</text:span></text:p>
      <text:p text:style-name="P83"><text:span text:style-name="T84">2</text:span><text:span text:style-name="T85">. Bet kuri valstybė, ne Europos Tarybos narė, kuri prisijungė prie šios Konvencijos vadovaudamasi 9 straipsnio 4 dalies nuostatomis, gali skirti atstovą ar atstovus dalyvauti ankstesnėje dalyje minėtuose susirinki</text:span><text:span text:style-name="T86">muose.</text:span></text:p>
      <text:p text:style-name="P87"><text:span text:style-name="T88">3</text:span><text:span text:style-name="T89">. Šio straipsnio 1 dalyje nurodytų susirinkimų išvados kaip rekomendacijos teikiamos Europos Tarybos Ministrų komitetui, jei tai nėra administracinio pobūdžio klausimų sprendimai, nereikalaujantys papildomų išlaidų ir priklausantys Kultūros eks</text:span><text:span text:style-name="T90">pertų komiteto kompetencijai.</text:span></text:p>
      <text:p text:style-name="P91"><text:span text:style-name="T92">4</text:span><text:span text:style-name="T93">. Europos Tarybos Generalinis Sekretorius praneša visoms Tarybos narėms ir kiekvienos prie šios Konvencijos prisijungusios valstybės Vyriausybei apie kiekvieną atitinkamą sprendimą, kurį priima Ministrų ar Kultūros eksper</text:span><text:span text:style-name="T94">tų komitetas.</text:span></text:p>
      <text:p text:style-name="P95"><text:span text:style-name="T96">5</text:span><text:span text:style-name="T97">. Kiekviena Susitariančioji Šalis reikiamu laiku praneša Europos Tarybos Generaliniam Sekretoriui apie kiekvieną veiksmą, kurio, remdamasi Ministrų ar Kultūros ekspertų komitetų sprendimu, ji ketina imtis taikydama šios Konvencijos nuost</text:span><text:span text:style-name="T98">atas.</text:span></text:p>
      <text:p text:style-name="P99"><text:span text:style-name="T100">6</text:span><text:span text:style-name="T101">. Kai tam tikri pasiūlymai dėl šios Konvencijos taikymo yra reikšmingi tik ribotam Susitariančiųjų Šalių skaičiui, tie pasiūlymai, vadovaujantis 7 straipsnio nuostatomis, gali būti toliau svarstomi tik tuo atveju, jei jiems įgyvendinti neprireik</text:span><text:span text:style-name="T102">s jokių Europos Tarybos išlaidų.</text:span></text:p>
      <text:p text:style-name="P103"/>
      <text:p text:style-name="P104"><text:span text:style-name="T105">7</text:span><text:span text:style-name="T106"><text:s/>straipsnis</text:span></text:p>
      <text:p text:style-name="P107"/>
      <text:p text:style-name="P108"><text:span text:style-name="T109">Jei dvi ar daugiau Susitariančiųjų Šalių, siekdamos prisidėti prie šios Konvencijos tikslų įgyvendinimo, pageidauja Europos Tarybos būstinėje surengti papildomus nei 6 straipsnio 1 dalyje nurodytus susi</text:span><text:span text:style-name="T110">rinkimus, Tarybos Generalinis Sekretorius suteikia joms reikiamą administracinę pagalbą.</text:span></text:p>
      <text:p text:style-name="P111"/>
      <text:p text:style-name="P112"><text:span text:style-name="T113">8</text:span><text:span text:style-name="T114"><text:s/>straipsnis</text:span></text:p>
      <text:p text:style-name="P115"/>
      <text:p text:style-name="P116"><text:span text:style-name="T117">Jokia šios Konvencijos nuostata nedaro poveikio</text:span></text:p>
      <text:p text:style-name="P118"><text:span text:style-name="T119">a) bet kurios Susitariančiosios Šalies jau pasirašytos bet kurios dvišalės kultūros konvencijos<text:s/></text:span><text:span text:style-name="T120">nuostatoms bei nemenkina tokių Susitariančiųjų Šalių konvencijų sudarymo ateityje svarbos, arba</text:span></text:p>
      <text:p text:style-name="P121"><text:span text:style-name="T122">b) bet kurio asmens pareigai laikytis bet kurios Susitariančiosios Šalies teritorijoje galiojančių įstatymų ir norminių teisės aktų dėl užsieniečių atvykimo,<text:s/></text:span><text:span text:style-name="T123">gyvenimo ir išvykimo.</text:span></text:p>
      <text:p text:style-name="P124"/>
      <text:p text:style-name="P125"><text:span text:style-name="T126">9</text:span><text:span text:style-name="T127"><text:s/>straipsnis</text:span></text:p>
      <text:p text:style-name="P128"/>
      <text:p text:style-name="P129"><text:span text:style-name="T130">1</text:span><text:span text:style-name="T131">. Šią Konvenciją gali pasirašyti Europos Tarybos narės. Ji ratifikuojama ir ratifikavimo dokumentai deponuojami Europos Tarybos Generaliniam Sekretoriui.</text:span></text:p>
      <text:p text:style-name="P132"><text:span text:style-name="T133">2</text:span><text:span text:style-name="T134">. Kai tik trijų pasirašiusių šalių vyriausybės<text:s/></text:span><text:span text:style-name="T135">deponuoja ratifikavimo dokumentus, ši Konvencija įsigalioja toms vyriausybėms.</text:span></text:p>
      <text:p text:style-name="P136"><text:span text:style-name="T137">3</text:span><text:span text:style-name="T138">. Kiekvienai vėliau pasirašiusiai vyriausybei Konvencija įsigalioja ratifikavimo dokumento deponavimo dieną.</text:span></text:p>
      <text:p text:style-name="P139"><text:span text:style-name="T140">4</text:span><text:span text:style-name="T141">. Europos Tarybos Ministrų komitetas, vieningai balsuodama</text:span><text:span text:style-name="T142">s, gali nuspręsti pakviesti bet kurią Europos valstybę, ne Tarybos narę, prisijungti prie šios Konvencijos, vadovaudamasis tokiomis nuostatomis ir sąlygomis, kurias mano esant reikalingas. Pakviestoji valstybė gali prisijungti Europos Tarybos Generaliniam<text:s/></text:span><text:span text:style-name="T143">Sekretoriui deponuodama prisijungimo dokumentą. Toks prisijungimas įsigalioja minėto dokumento gavimo dieną.</text:span></text:p>
      <text:p text:style-name="P144"><text:span text:style-name="T145">5</text:span><text:span text:style-name="T146">. Europos Tarybos Generalinis Sekretorius praneša visoms Tarybos narėms ir prisijungiančioms valstybėms apie visų ratifikavimo ir prisijungimo</text:span><text:span text:style-name="T147"><text:s/>dokumentų deponavimą.</text:span></text:p>
      <text:p text:style-name="P148"/>
      <text:p text:style-name="P149"><text:span text:style-name="T150">10</text:span><text:span text:style-name="T151"><text:s/>straipsnis</text:span></text:p>
      <text:p text:style-name="P152"/>
      <text:p text:style-name="P153"><text:span text:style-name="T154">Kiekviena Susitariančioji Šalis gali nurodyti teritorijas, kurioms taikomos šios Konvencijos nuostatos, pateikdama Europos Tarybos Generaliniam Sekretoriui pareiškimą, kurį jis perduoda visoms kitoms Susitarianč</text:span><text:span text:style-name="T155">iosioms Šalims.</text:span></text:p>
      <text:p text:style-name="P156"/>
      <text:p text:style-name="P157"><text:span text:style-name="T158">11</text:span><text:span text:style-name="T159"><text:s/>straipsnis</text:span></text:p>
      <text:p text:style-name="P160"/>
      <text:p text:style-name="P161"><text:span text:style-name="T162">1</text:span><text:span text:style-name="T163">. Kiekviena Susitariančioji Šalis gali denonsuoti šią Konvenciją bet kada po to, kai nuo jos įsigaliojimo praėjo penkeri metai, raštu pranešdama apie tai Europos Tarybos Generaliniam Sekretoriui, kuris apie tai pran</text:span><text:span text:style-name="T164">eša kitoms Susitariančiosioms Šalims.</text:span></text:p>
      <text:p text:style-name="P165"><text:span text:style-name="T166">2</text:span><text:span text:style-name="T167">. Toks denonsavimas tai Susitariančiajai Šaliai įsigalioja praėjus šešiems mėnesiams nuo tos dienos, kai tokį pranešimą gauna Europos Tarybos Generalinis Sekretorius.</text:span></text:p>
      <text:p text:style-name="P168"/>
      <text:p text:style-name="P169"><text:span text:style-name="T170">Tai patvirtindami toliau nurodyti savo vyriau</text:span><text:span text:style-name="T171">sybių tinkamai įgalioti asmenys pasirašė šią Konvenciją.</text:span></text:p>
      <text:p text:style-name="P172"/>
      <text:p text:style-name="P173"><text:span text:style-name="T174">Priimta Paryžiuje 1954 m. gruodžio 19 d. vienu egzemplioriumi anglų ir prancūzų kalbomis, abu tekstai turi vienodą teisinę galią ir yra deponuojami Europos Tarybos archyvuose. Generalinis<text:s/></text:span><text:span text:style-name="T175">Sekretorius patvirtintas kopijas perduoda kiekvienai pasirašiusios ir prisijungiančios šalies Vyriausybei.</text:span></text:p>
      <text:p text:style-name="P176"><text:span text:style-name="T1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36:00Z</meta:creation-date>
    <dc:date>2015-09-06T22:36:00Z</dc:date>
    <meta:template xlink:href="Normal" xlink:type="simple"/>
    <meta:editing-cycles>2</meta:editing-cycles>
    <meta:editing-duration>PT0S</meta:editing-duration>
    <meta:document-statistic meta:page-count="3" meta:paragraph-count="54" meta:word-count="789" meta:character-count="6425" meta:row-count="210" meta:non-whitespace-character-count="5690"/>
  </office:meta>
</office:document-meta>
</file>