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533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12 D. NUTARIMO NR. 177 „DĖL VALSTYBĖS PARAMOS GINKLUOTO PASIPRIEŠINIMO (REZISTENCIJOS) DALYVIAMS – KARIAMS SAVANORIAMS“ DALINIO PAKEITIMO</text:p>
      <text:p text:style-name="P12"/>
      <text:p text:style-name="P13">1998 m. gruodžio 31 d. Nr. 154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sti Lietuvos Respublikos Vyriausybės 1998 m. vasario 12 d. nutarimą Nr. 177 „Dėl valstybės paramos ginkluoto pasipriešinimo (rezis</text:span><text:span text:style-name="T23">tencijos) dalyviams – kariams savanoriams“ (Žin., 1998, Nr. </text:span><text:a xlink:href="https://www.e-tar.lt/portal/lt/legalAct/TAR.CC49F1B5D972" office:target-frame-name="_blank" xlink:show="new"><text:span text:style-name="T24">17-419</text:span></text:a><text:span text:style-name="T25">):</text:span></text:p>
      <text:p text:style-name="P26"><text:span text:style-name="T27">1.1</text:span><text:span text:style-name="T28">. įrašyti 2.3 ir 2.4 punktuose vietoj žodžių „Krašto apsaugos“ žodžius „Socialinės apsaugos ir darbo“;</text:span></text:p>
      <text:p text:style-name="P29"><text:span text:style-name="T30">1.2</text:span><text:span text:style-name="T31">. įrašyti nurodytuoju nutarimu patvirtintos Vienkartinių pašalpų ginkluoto pasipriešinimo (rezistencijos) dalyviams – kariams savanoriams, sužalotiems ginkluoto pasipriešinimo kovose ar tapusiems invalidais dėl šių sužalojimų, taip pat tapusiems inv</text:span><text:span text:style-name="T32">alidais kalėjimuose, bei jiems laidoti išmokėjimo tvarkos 5 punkte vietoj žodžių „Krašto apsaugos“ žodžius „Socialinės apsaugos ir darbo“.</text:span></text:p>
      <text:p text:style-name="P33"><text:span text:style-name="T34">2</text:span><text:span text:style-name="T35">. Šis nutarimas taikomas nuo 1999 m. sausio 1 dienos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OCIALINĖS APSAUGOS IR DARBO MINISTRĖ<text:tab/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41:00Z</meta:creation-date>
    <dc:date>2015-09-06T21:41:00Z</dc:date>
    <meta:template xlink:href="Normal" xlink:type="simple"/>
    <meta:editing-cycles>2</meta:editing-cycles>
    <meta:editing-duration>PT0S</meta:editing-duration>
    <meta:document-statistic meta:page-count="1" meta:paragraph-count="15" meta:word-count="170" meta:character-count="1283" meta:row-count="49" meta:non-whitespace-character-count="1128"/>
  </office:meta>
</office:document-meta>
</file>