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75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fo:letter-spacing="0.0138in"/>
    </style:style>
    <style:style style:name="P27" style:parent-style-name="Normal" style:family="paragraph">
      <style:paragraph-properties fo:text-indent="0.4923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style:tab-stops>
          <style:tab-stop style:type="right" style:position="6.6937in"/>
        </style:tab-stops>
      </style:paragraph-properties>
      <style:text-properties fo:text-transform="uppercase"/>
    </style:style>
    <style:style style:name="P35" style:parent-style-name="Normal" style:family="paragraph">
      <style:paragraph-properties>
        <style:tab-stops>
          <style:tab-stop style:type="right" style:position="6.6937in"/>
        </style:tab-stops>
      </style:paragraph-properties>
      <style:text-properties fo:text-transform="uppercase"/>
    </style:style>
    <style:style style:name="P36" style:parent-style-name="Normal" style:family="paragraph">
      <style:paragraph-properties>
        <style:tab-stops>
          <style:tab-stop style:type="right" style:position="6.6937in"/>
        </style:tab-stops>
      </style:paragraph-properties>
      <style:text-properties fo:text-transform="uppercase"/>
    </style:style>
    <style:style style:name="P37" style:parent-style-name="Normal" style:family="paragraph">
      <style:paragraph-properties fo:text-indent="3.543in"/>
    </style:style>
    <style:style style:name="P38" style:parent-style-name="Normal" style:master-page-name="MPF1" style:family="paragraph">
      <style:paragraph-properties fo:break-before="page" fo:text-indent="3.543in" style:page-number="1"/>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3.543in"/>
      <style:text-properties fo:color="#000000"/>
    </style:style>
    <style:style style:name="P48" style:parent-style-name="Normal" style:family="paragraph">
      <style:paragraph-properties fo:text-indent="3.543in"/>
      <style:text-properties fo:color="#000000"/>
    </style:style>
    <style:style style:name="P49" style:parent-style-name="Normal" style:family="paragraph">
      <style:paragraph-properties fo:text-indent="3.543in"/>
      <style:text-properties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color="#000000"/>
    </style:style>
    <style:style style:name="P53" style:parent-style-name="Normal" style:family="paragraph">
      <style:paragraph-properties fo:text-indent="0.4923in"/>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T125" style:parent-style-name="DefaultParagraphFont" style:family="text">
      <style:text-properties fo:color="#000000"/>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SPECIALIOSIOS SIENOS PERĖJIMO TVARKOS PATVIRTINIMO</text:p>
      <text:p text:style-name="P15"/>
      <text:p text:style-name="P16">1998 m. birželio 15 d. Nr. 716</text:p>
      <text:p text:style-name="P17">Vilnius</text:p>
      <text:p text:style-name="P18"/>
      <text:p text:style-name="P19"><text:span text:style-name="T20">Vadovaudamasi Lietuvos Respublikos kariuomenės vienetų dalyvavimo tarptautinėse operacijose ir pratybose, taip pat tarptautinių pratybų rengimo Lietuvos teritorijoje įstatymo (Žin., 1994, Nr.<text:s/></text:span><text:a xlink:href="https://www.e-tar.lt/portal/lt/legalAct/TAR.A9C13A86ED0A" office:target-frame-name="_blank" xlink:show="new"><text:span text:style-name="T21">58-1133</text:span></text:a><text:span text:style-name="T22">; 1998, Nr.<text:s/></text:span><text:a xlink:href="https://www.e-tar.lt/portal/lt/legalAct/TAR.2A090536927A" office:target-frame-name="_blank" xlink:show="new"><text:span text:style-name="T23">17-399</text:span></text:a><text:span text:style-name="T24">) 8 straipsnio 7 dalimi ir 9 straipsnio 1 dalimi, Lietuvos Respublikos Vyriausybė<text:s/></text:span><text:span text:style-name="T25">nutari</text:span><text:span text:style-name="T26">a:</text:span></text:p>
      <text:p text:style-name="P27"><text:span text:style-name="T28">Patvirtinti Specialiąją sienos perėjimo tvarką (pridedama).</text:span></text:p>
      <text:p text:style-name="P29"/>
      <text:p text:style-name="P30"/>
      <text:p text:style-name="P31"/>
      <text:p text:style-name="P32">MINISTRAS PIRMININKAS<text:tab/>GEDIMINAS VAGNORIUS</text:p>
      <text:p text:style-name="P33"/>
      <text:p text:style-name="P34"/>
      <text:p text:style-name="P35"/>
      <text:p text:style-name="P36">KRAŠTO APSAUGOS MINISTRAS<text:tab/>ČESLOVAS STANKEVIČIUS</text:p>
      <text:p text:style-name="P37"/>
      <text:soft-page-break/>
      <text:p text:style-name="P38">PATVIRTINTA</text:p>
      <text:p text:style-name="P46">Lietuvos Respublikos</text:p>
      <text:p text:style-name="P47">Vyriausybės</text:p>
      <text:p text:style-name="P48">1998 m. birželio 15 d.</text:p>
      <text:p text:style-name="P49">nutarimu Nr. 716</text:p>
      <text:p text:style-name="P50"/>
      <text:p text:style-name="P51"><text:span text:style-name="T52">SPECIALIOJI SIENOS PERĖJIMO TVARKA</text:span></text:p>
      <text:p text:style-name="P53"/>
      <text:p text:style-name="P54"><text:span text:style-name="T55">1</text:span><text:span text:style-name="T56">. Specialioji sienos perėjimo tvarka (toliau vadinama – ši tvarka) parengta pagal Lietuvos Respublikos kariuomenės vienetų dalyvavimo tarptautinėse operacijose ir pratybose, taip pat tarptautinių pratybų rengimo Lietuvos teritorijoje įstatymo (Žin., 1998, Nr.<text:s/></text:span><text:a xlink:href="https://www.e-tar.lt/portal/lt/legalAct/TAR.2A090536927A" office:target-frame-name="_blank" xlink:show="new"><text:span text:style-name="T57">17-399</text:span></text:a><text:span text:style-name="T58">) ir Lietuvos Respublikos Valstybių Šiaurės Atlanto sutarties dalyvių ir kitų valstybių, dalyvaujančių programoje „Partnerystė taikos labui“, susitarimo dėl jų karinių pajėgų statuso ir šio susitarimo papildomo protokolo ratifikavimo įstatymo (Žin., 1996, Nr.<text:s/></text:span><text:a xlink:href="https://www.e-tar.lt/portal/lt/legalAct/TAR.41A0FA28E88B" office:target-frame-name="_blank" xlink:show="new"><text:span text:style-name="T59">48-1143</text:span></text:a><text:span text:style-name="T60">) nuostatas.</text:span></text:p>
      <text:p text:style-name="P61"><text:span text:style-name="T62">2</text:span><text:span text:style-name="T63">. Ši tvarka reglamentuoja paprastesnes Lietuvos valstybės sienos perėjimo procedūras, kai įstatymų nustatyta tvarka leista vykti į kitų valstybių teritorijose vykstančias tarptautines operacijas arba į Lietuvos Respublikoje ar kitų valstybių teritorijose vykstančias tarptautines pratybas bei vykdant pasirengimo tokioms pratyboms arba operacijoms užduotis, ir taikoma:</text:span></text:p>
      <text:p text:style-name="P64"><text:span text:style-name="T65">2.1</text:span><text:span text:style-name="T66">. Lietuvos kariuomenės vienetams ir jiems priskirtiems krašto apsaugos sistemoje dirbantiems civiliams darbuotojams;</text:span></text:p>
      <text:p text:style-name="P67"><text:span text:style-name="T68">2.2</text:span><text:span text:style-name="T69">. kitų valstybių kariuomenių vienetams ir jiems priskirtiems karinėse pajėgose dirbantiems civiliams darbuotojams;</text:span></text:p>
      <text:p text:style-name="P70"><text:span text:style-name="T71">2.3</text:span><text:span text:style-name="T72">. bendrai su kitomis valstybėmis įsteigtų dalinių kariniams vienetams ir jiems priskirtiems karinėse pajėgose dirbantiems civiliams darbuotojams.</text:span></text:p>
      <text:p text:style-name="P73"><text:span text:style-name="T74">3</text:span><text:span text:style-name="T75">. Įstatymų numatytais atvejais Krašto apsaugos ministerija ne vėliau kaip prieš parą iki Lietuvos valstybės sienos kirtimo privalo pateikti Pasienio policijos departamentui prie Vidaus reikalų ministerijos bei Muitinės departamentui prie Finansų ministerijos savo išleistų įsakymų, leidžiančių kariuomenių vienetams ir jiems priskirtiems karinėse pajėgose dirbantiems civiliams darbuotojams vykti į tarptautines pratybas Lietuvos Respublikoje ar kitų valstybių teritorijose arba į užsienio valstybėse vykstančias tarptautines operacijas, nuorašus.</text:span></text:p>
      <text:p text:style-name="P76"><text:span text:style-name="T77">4</text:span><text:span text:style-name="T78">. Pereinant valstybės sieną, pateikiami kelionės dokumentai šia tvarka:</text:span></text:p>
      <text:p text:style-name="P79"><text:span text:style-name="T80">4.1</text:span><text:span text:style-name="T81">. kariuomenių ir kariniai vienetai pateikia kelionės įsakymą;</text:span></text:p>
      <text:p text:style-name="P82"><text:span text:style-name="T83">4.2</text:span><text:span text:style-name="T84">. kariuomenių ir karinių vienetų kariai pateikia kario pažymėjimus (kario liudijimus, kario knygeles);</text:span></text:p>
      <text:p text:style-name="P85"><text:span text:style-name="T86">4.3</text:span><text:span text:style-name="T87">. kariuomenių ir kariniams vienetams priskirti karinių pajėgų civiliai darbuotojai pateikia pasus, taip pat dokumentus, liudijančius jų priklausomybę ar priskyrimą kariuomenės vienetui (jeigu tai nėra nurodyta kelionės įsakyme);</text:span></text:p>
      <text:p text:style-name="P88"><text:span text:style-name="T89">4.4</text:span><text:span text:style-name="T90">. transporto priemonių vairuotojai papildomai pateikia vairuotojo pažymėjimus.</text:span></text:p>
      <text:p text:style-name="P91"><text:span text:style-name="T92">5</text:span><text:span text:style-name="T93">. Kelionės įsakymą išleidžia:</text:span></text:p>
      <text:p text:style-name="P94"><text:span text:style-name="T95">5.1</text:span><text:span text:style-name="T96">. vykstantiems Lietuvos kariuomenės vienetams – kariuomenės vadas pagal krašto apsaugos ministro nustatytą kelionės įsakymo formą;</text:span></text:p>
      <text:p text:style-name="P97"><text:span text:style-name="T98">5.2</text:span><text:span text:style-name="T99">. vykstantiems kitų valstybių kariuomenių ar bendrai su kitomis valstybėmis įsteigtiems kariniams vienetams – siunčiančiosios valstybės ar Šiaurės Atlanto Sutarties Organizacijos atitinkamos institucijos tam įgaliotas vadas.</text:span></text:p>
      <text:p text:style-name="P100"><text:span text:style-name="T101">6</text:span><text:span text:style-name="T102">. Lietuvos valstybės sienos kontrolės institucijos privalo suteikti galimybę šios tvarkos 2 punkte nurodytiems kariuomenių ir kariniams vienetams bei jiems priskirtiems karinėse pajėgose dirbantiems civiliams darbuotojams pereiti valstybės sieną pirmumo tvarka.</text:span></text:p>
      <text:p text:style-name="P103"><text:span text:style-name="T104">7</text:span><text:span text:style-name="T105">. Šios tvarkos 2 punkte nurodyti kariuomenių ir kariniai vienetai gali:</text:span></text:p>
      <text:p text:style-name="P106"><text:span text:style-name="T107">7.1</text:span><text:span text:style-name="T108">. nelicencijuodami, nedeklaruodami ir nemokėdami mokesčių, įsivežti ar išsivežti savo ginkluotę, amuniciją ir karinę įrangą (nurodydami tai kelionės įsakymo priede);</text:span></text:p>
      <text:p text:style-name="P109"><text:span text:style-name="T110">7.2</text:span><text:span text:style-name="T111">. nedeklaruodami ir nemokėdami mokesčių, įsivežti (Lietuvos kariuomenės vienetai – išsivežti) maisto ir kitokių atsargų (nurodydami tai kelionės įsakymo priede) tiek, kiek yra būtina kariams ir aptarnaujančiajam personalui išlaikyti buvimo kitos valstybės teritorijoje laikotarpiu;</text:span></text:p>
      <text:p text:style-name="P112"><text:span text:style-name="T113">7.3</text:span><text:span text:style-name="T114">. nemokėdami mokesčių, naudotis Lietuvos Respublikos keliais, valstybiniais oro ir jūrų uostais, taip pat oro erdve.</text:span></text:p>
      <text:p text:style-name="P115"><text:span text:style-name="T116">8</text:span><text:span text:style-name="T117">. Vežami ginklai ir šaudmenys turi būti sudėti į dėžes, užrakinti ir užantspauduoti.</text:span></text:p>
      <text:p text:style-name="P118"><text:span text:style-name="T119">9</text:span><text:span text:style-name="T120">. Pareikalavus valstybės sienos kontrolės institucijų pareigūnams, kariuomenių vienetų vežami kroviniai turi būti pateikti apžiūrai.</text:span></text:p>
      <text:p text:style-name="P121"><text:span text:style-name="T122">10</text:span><text:span text:style-name="T123">. Kariuomenių ir kariniams vienetams bei jiems priskirtiems karinėse pajėgose dirbantiems civiliams darbuotojams pereinant Lietuvos valstybės sieną, valstybės sienos kontrolės institucijų pareigūnams iškilusius klausimus sprendžia Krašto apsaugos ministerijos įgalioti atstovai.</text:span></text:p>
      <text:p text:style-name="P124"><text:span text:style-name="T125">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style:tab-stops>
          <style:tab-stop style:type="center" style:position="2.884in"/>
          <style:tab-stop style:type="right" style:position="5.768in"/>
        </style:tab-stops>
      </style:paragraph-properties>
    </style:style>
    <style:style style:name="P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 style:parent-style-name="DefaultParagraphFont" style:family="text">
      <style:text-properties fo:language="en" fo:country="GB"/>
    </style:style>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0"><draw:frame draw:style-name="F41" text:anchor-type="paragraph" svg:y="0.0006in" draw:z-index="0"><draw:text-box fo:min-height="0in" fo:min-width="0in"><text:p text:style-name="P39"><text:span text:style-name="T42"><text:page-number text:fixed="false">2</text:page-number></text:span></text:p></draw:text-box></draw:frame></text:p>
      </style:header>
      <style:footer>
        <text:p text:style-name="P43"/>
      </style:footer>
    </style:master-page>
    <style:master-page style:next-style-name="MP1" style:name="MPF1" style:page-layout-name="PL1">
      <style:header>
        <text:p text:style-name="P44"/>
      </style:header>
      <style:footer>
        <text:p text:style-name="P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06:13:00Z</meta:creation-date>
    <dc:date>2018-05-24T06:13:00Z</dc:date>
    <meta:template xlink:href="Normal.dotm" xlink:type="simple"/>
    <meta:editing-cycles>2</meta:editing-cycles>
    <meta:editing-duration>PT0S</meta:editing-duration>
    <meta:document-statistic meta:page-count="3" meta:paragraph-count="93" meta:word-count="670" meta:character-count="5318" meta:row-count="112" meta:non-whitespace-character-count="4741"/>
  </office:meta>
</office:document-meta>
</file>